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018df4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officeooo:paragraph-rsid="00001c84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01c84" style:font-size-asian="12pt" style:font-size-complex="12pt"/>
    </style:style>
    <style:style style:name="P5" style:family="paragraph" style:parent-style-name="Standard">
      <style:text-properties style:font-name="Arial" fo:font-size="12pt" officeooo:paragraph-rsid="00001c8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01c84" style:font-size-asian="12pt" style:font-weight-asian="normal" style:font-size-complex="12pt" style:font-weight-complex="normal"/>
    </style:style>
    <style:style style:name="P7" style:family="paragraph" style:parent-style-name="Основной_20_текст1">
      <loext:graphic-properties draw:fill="solid" draw:fill-color="#ffffff"/>
      <style:paragraph-properties fo:margin-left="0.071cm" fo:margin-right="0.035cm" fo:margin-top="0cm" fo:margin-bottom="0.42cm" loext:contextual-spacing="false" fo:line-height="0.568cm" fo:text-align="justify" style:justify-single-word="false" fo:text-indent="0cm" style:auto-text-indent="false" fo:background-color="#ffffff"/>
      <style:text-properties style:font-name="Arial" fo:font-size="12pt" officeooo:paragraph-rsid="000234fd" style:font-size-asian="12pt" style:font-size-complex="12pt"/>
    </style:style>
    <style:style style:name="P8" style:family="paragraph" style:parent-style-name="ConsNormal">
      <style:paragraph-properties fo:margin-left="0cm" fo:margin-right="0cm" fo:text-indent="0cm" style:auto-text-indent="false"/>
      <style:text-properties style:font-name="Arial" fo:font-size="12pt" officeooo:paragraph-rsid="00001c84" style:font-size-asian="12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paragraph-rsid="0002882b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045fa9" style:font-size-asian="12pt" style:font-size-complex="12pt"/>
    </style:style>
    <style:style style:name="P11" style:family="paragraph" style:parent-style-name="Основной_20_текст1">
      <loext:graphic-properties draw:fill="solid" draw:fill-color="#ffffff"/>
      <style:paragraph-properties fo:margin-left="0.071cm" fo:margin-right="0.035cm" fo:margin-top="0cm" fo:margin-bottom="0.42cm" loext:contextual-spacing="false" fo:line-height="0.568cm" fo:text-align="justify" style:justify-single-word="false" fo:text-indent="0cm" style:auto-text-indent="false" fo:background-color="#ffffff"/>
      <style:text-properties style:font-name="Arial" fo:font-size="12pt" officeooo:paragraph-rsid="00045fa9" style:font-size-asian="12pt" style:font-size-complex="12pt"/>
    </style:style>
    <style:style style:name="T1" style:family="text">
      <style:text-properties fo:color="#000000" fo:font-weight="normal" style:font-weight-asian="normal" style:font-name-complex="Arial" style:font-weight-complex="normal"/>
    </style:style>
    <style:style style:name="T2" style:family="text">
      <style:text-properties fo:color="#000000" fo:language="ru" fo:country="RU" fo:font-weight="normal" style:font-weight-asian="normal" style:font-name-complex="Arial" style:font-weight-complex="normal"/>
    </style:style>
    <style:style style:name="T3" style:family="text">
      <style:text-properties fo:color="#000000" fo:language="ru" fo:country="RU" fo:font-weight="normal" officeooo:rsid="0002882b" style:font-weight-asian="normal" style:font-name-complex="Arial" style:font-weight-complex="normal"/>
    </style:style>
    <style:style style:name="T4" style:family="text">
      <style:text-properties fo:color="#000000" fo:language="ru" fo:country="RU" fo:font-weight="normal" officeooo:rsid="0002882b" style:font-name-asian="Calibri" style:font-weight-asian="normal" style:font-name-complex="Arial" style:font-weight-complex="normal"/>
    </style:style>
    <style:style style:name="T5" style:family="text">
      <style:text-properties officeooo:rsid="00001c84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01c84" style:font-name-complex="Arial"/>
    </style:style>
    <style:style style:name="T8" style:family="text">
      <style:text-properties fo:language="ru" fo:country="RU" officeooo:rsid="00001c84"/>
    </style:style>
    <style:style style:name="T9" style:family="text">
      <style:text-properties fo:language="ru" fo:country="RU" officeooo:rsid="00001c84" style:font-name-complex="Times New Roman1"/>
    </style:style>
    <style:style style:name="T10" style:family="text">
      <style:text-properties fo:language="ru" fo:country="RU" fo:font-style="normal" officeooo:rsid="00018df4" style:font-style-asian="normal" style:font-style-complex="normal"/>
    </style:style>
    <style:style style:name="T11" style:family="text">
      <style:text-properties fo:language="ru" fo:country="RU" fo:font-style="normal" fo:font-weight="normal" officeooo:rsid="00001c84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weight="normal" officeooo:rsid="0002882b" style:font-weight-asian="normal" style:font-weight-complex="normal"/>
    </style:style>
    <style:style style:name="T14" style:family="text">
      <style:text-properties fo:language="ru" fo:country="RU" fo:font-weight="normal" officeooo:rsid="0002882b" style:font-name-asian="Calibri" style:font-weight-asian="normal" style:font-name-complex="Arial" style:font-weight-complex="normal"/>
    </style:style>
    <style:style style:name="T15" style:family="text">
      <style:text-properties fo:language="ru" fo:country="RU" officeooo:rsid="0002882b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style-complex="italic"/>
    </style:style>
    <style:style style:name="T19" style:family="text">
      <style:text-properties officeooo:rsid="0002882b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01c84" style:font-weight-asian="normal" style:font-weight-complex="normal"/>
    </style:style>
    <style:style style:name="T22" style:family="text">
      <style:text-properties fo:font-weight="normal" style:font-weight-asian="normal" style:font-style-complex="italic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style:font-name-complex="Times New Roman1"/>
    </style:style>
    <style:style style:name="T25" style:family="text">
      <style:text-properties style:font-name-complex="Times New Roman1" style:font-style-complex="italic"/>
    </style:style>
    <style:style style:name="T26" style:family="text">
      <style:text-properties style:font-name-complex="Arial"/>
    </style:style>
    <style:style style:name="T27" style:family="text">
      <style:text-properties officeooo:rsid="00001c84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ДМИНИСТРАЦИЯ СЕЛИВАНИХИНСКОГО СЕЛЬСОВЕТА</text:p>
      <text:p text:style-name="P4">МИНУСИНСКОГО РАЙОНА КРАСНОЯРСКОГО КРАЯ</text:p>
      <text:p text:style-name="P4"/>
      <text:p text:style-name="P6">ПОСТАНОВЛЕНИЕ</text:p>
      <text:p text:style-name="P3"/>
      <text:p text:style-name="P3"/>
      <text:p text:style-name="P5"><text:span text:style-name="T5">21</text:span>.<text:span text:style-name="T5">05</text:span>.20<text:span text:style-name="T5">20</text:span>г.<text:tab/><text:tab/> <text:s text:c="5"/><text:tab/><text:tab/> <text:s text:c="7"/>с. Селиваниха<text:tab/><text:tab/> <text:s text:c="26"/>№ <text:span text:style-name="T5">47</text:span>- п</text:p>
      <text:p text:style-name="P8"/>
      <text:p text:style-name="P11"><text:span text:style-name="T3">Об признании </text:span><text:span text:style-name="T4">утратившим силу</text:span><text:span text:style-name="T1"> постановлени</text:span><text:span text:style-name="T3">я</text:span><text:span text:style-name="T1"> администрации Селиванихинского сельсовета от 14.09.2018г. № 207-п <text:s/>«</text:span><text:span text:style-name="T23">Об утверждении Порядка выдачи разрешения <text:s/>главой сельсовета на участие</text:span><text:span text:style-name="T26"> муниципальных служащих Селиванихинского сельсовета на безвоз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»( в редакции <text:s/>от </text:span><text:span text:style-name="T27">12</text:span><text:span text:style-name="T26">.0</text:span><text:span text:style-name="T27">8</text:span><text:span text:style-name="T26">.2019г № </text:span><text:span text:style-name="T27">135</text:span><text:span text:style-name="T26">-</text:span><text:span text:style-name="T7">п</text:span><text:span text:style-name="T26">)</text:span></text:p>
      <text:p text:style-name="P7"><text:s/><text:span text:style-name="T20">На основании <text:s/>протеста Минусинской межрайонной прокуратуры от 24.03.2020года № 7-02-2020г,</text:span><text:span text:style-name="T12"> </text:span><text:span text:style-name="T13">в соответствии <text:s/>с Федеральным Законом 25-ФЗ «О муниципальной службе <text:s/>в РФ», Федеральным законом № 432-ФЗ, вступившим в силу <text:s/>с 27.12.2019г.</text:span><text:span text:style-name="T12"> </text:span><text:span text:style-name="T20">руководствуясь статьями <text:s/>17, </text:span><text:span text:style-name="T21">32</text:span><text:span text:style-name="T20"> Устава </text:span><text:span text:style-name="T17"><text:s/></text:span><text:span text:style-name="T11">Селиванихинского</text:span><text:span text:style-name="T22"> сельсовета Минусинского района Красноярского края, ПОСТАНОВЛЯЮ:</text:span></text:p>
      <text:p text:style-name="P10"><text:tab/><text:span text:style-name="T14">1.Признать утратившим силу </text:span><text:s text:c="2"/>Постановление <text:s/>от <text:span text:style-name="T8">14</text:span>.0<text:span text:style-name="T5">9</text:span>.2018 г. <text:s text:c="2"/>№ <text:span text:style-name="T5">207</text:span>-<text:span text:style-name="T8">п</text:span> <text:s/><text:span text:style-name="T1">«</text:span><text:span text:style-name="T23">Об утверждении Порядка выдачи разрешения <text:s/>главой сельсовета на участие</text:span><text:span text:style-name="T26"> муниципальных служащих Селиванихинского сельсовета на безвоз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» (в редакции <text:s/>от </text:span><text:span text:style-name="T27">12</text:span><text:span text:style-name="T26">.0</text:span><text:span text:style-name="T27">8</text:span><text:span text:style-name="T26">.2019г № </text:span><text:span text:style-name="T27">135</text:span><text:span text:style-name="T26">-</text:span><text:span text:style-name="T7">п</text:span><text:span text:style-name="T26">)</text:span><text:span text:style-name="T15">.</text:span></text:p>
      <text:p text:style-name="P1"><text:s text:c="4"/><text:span text:style-name="T18"><text:s text:c="3"/><text:tab/></text:span><text:span text:style-name="T19">2</text:span><text:span text:style-name="T18">.</text:span> Контроль за исполнением настоящего П<text:span text:style-name="T18">остановления</text:span><text:span text:style-name="T16"> </text:span><text:span text:style-name="T10">оставляю за собой</text:span>.</text:p>
      <text:p text:style-name="P2"><text:span text:style-name="T25"><text:s text:c="7"/><text:tab/>3. Постановление</text:span><text:span text:style-name="T24"> вступает в силу со дня его официального опубликования <text:s/>в </text:span><text:span text:style-name="T9">газете «Власть труда».</text:span></text:p>
      <text:p text:style-name="P9"><text:s text:c="4"/></text:p>
      <text:p text:style-name="P9"/>
      <text:p text:style-name="P9"><text:tab/> <text:span text:style-name="T26">Глава сельсовета<text:tab/><text:tab/><text:tab/><text:tab/><text:tab/> <text:tab/><text:tab/><text:tab/> Н.Т.Аксе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847cm" fo:margin-bottom="0.106cm" loext:contextual-spacing="false" style:line-height-at-least="0cm" fo:orphans="0" fo:widows="0" fo:background-color="#ffffff"/>
      <style:text-properties fo:font-size="13.5pt" fo:letter-spacing="-0.005cm" style:font-size-asian="13.5pt" style:font-size-complex="13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color="#000000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meta:print-date>2020-06-04T14:55:09.233000000</meta:print-date>
    <dc:date>2020-06-04T14:55:45.665000000</dc:date>
    <meta:editing-duration>PT17M10S</meta:editing-duration>
    <meta:editing-cycles>2</meta:editing-cycles>
    <meta:document-statistic meta:table-count="0" meta:image-count="0" meta:object-count="0" meta:page-count="1" meta:paragraph-count="11" meta:word-count="181" meta:character-count="1594" meta:non-whitespace-character-count="1327"/>
  </office:meta>
</office:document-meta>
</file>