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paragraph-rsid="000039d1" style:font-size-asian="16pt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9d1" style:font-size-asian="22pt" style:font-weight-asian="bold" style:font-name-complex="Times New Roman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9d1" style:font-size-asian="12pt" style:font-weight-asian="bold" style:font-name-complex="Times New Roman" style:font-size-complex="18pt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officeooo:paragraph-rsid="000039d1" style:font-size-asian="14pt" style:font-name-complex="Times New Roman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-3.298cm"/>
        </style:tab-stops>
      </style:paragraph-properties>
      <style:text-properties style:font-name="Times New Roman" fo:font-size="14pt" officeooo:paragraph-rsid="000039d1" style:font-size-asian="14pt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039d1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039d1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officeooo:paragraph-rsid="000039d1" style:font-size-asian="14pt" style:font-name-complex="Times New Roman" style:font-size-complex="14pt"/>
    </style:style>
    <style:style style:name="P9" style:family="paragraph" style:parent-style-name="Standard">
      <style:text-properties style:use-window-font-color="true" style:font-name="Times New Roman" fo:font-size="14pt" officeooo:paragraph-rsid="000039d1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3.298cm"/>
        </style:tab-stops>
      </style:paragraph-properties>
      <style:text-properties officeooo:paragraph-rsid="000039d1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039d1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0039d1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0039d1" style:font-size-asian="14pt" style:font-name-complex="Times New Roman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#ffffff" fo:padding="0cm" fo:border="none"/>
      <style:text-properties officeooo:paragraph-rsid="000039d1" fo:hyphenate="true" fo:hyphenation-remain-char-count="2" fo:hyphenation-push-char-count="2"/>
    </style:style>
    <style:style style:name="T1" style:family="text">
      <style:text-properties style:font-name-asian="Times New Roman" fo:background-color="#ffff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officeooo:rsid="0008fced" style:font-name-asian="Times New Roman1" style:font-size-asian="14pt" style:font-name-complex="Times New Roman1" style:font-size-complex="14pt"/>
    </style:style>
    <style:style style:name="T6" style:family="text">
      <style:text-properties officeooo:rsid="0008478f"/>
    </style:style>
    <style:style style:name="T7" style:family="text">
      <style:text-properties style:font-name-complex="Times New Roman1"/>
    </style:style>
    <style:style style:name="T8" style:family="text">
      <style:text-properties officeooo:rsid="0008478f" style:font-name-complex="Times New Roman1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4pt" style:text-underline-style="none" style:font-size-asian="14pt" style:font-name-complex="Times New Roman" style:font-size-complex="14pt"/>
    </style:style>
    <style:style style:name="T13" style:family="text">
      <style:text-properties style:use-window-font-color="true" style:font-name="Times New Roman" fo:font-size="14pt" fo:language="ru" fo:country="RU" style:text-underline-style="none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language="ru" fo:country="RU" style:text-underline-style="none" officeooo:rsid="0008478f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officeooo:rsid="0008fced" style:font-size-asian="14pt" style:font-name-complex="Times New Roman" style:font-size-complex="14pt"/>
    </style:style>
    <style:style style:name="T16" style:family="text">
      <style:text-properties fo:language="ru" fo:country="RU" officeooo:rsid="00012f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СЕЛИВАНИХИНСКОГО СЕЛЬСОВЕТА</text:p>
      <text:p text:style-name="P1">МИНУСИНСКОГО РАЙОНА КРАСНОЯРСКОГО КРАЯ</text:p>
      <text:p text:style-name="P2"/>
      <text:p text:style-name="P2">РАСПОРЯЖЕНИЕ</text:p>
      <text:p text:style-name="P3"/>
      <text:p text:style-name="P9">20.03.2020г.<text:tab/><text:tab/> <text:s text:c="22"/>с. Селиваниха<text:tab/><text:tab/><text:tab/> <text:s text:c="14"/>№ 17/<text:span text:style-name="T16">1</text:span>- р</text:p>
      <text:p text:style-name="P8"/>
      <text:p text:style-name="P7"><text:span text:style-name="T2">Об применение превентивных мер, направленных на предупреждение распространения коронавирусной инфекции, вызванной 2019-nCoV, </text:span>осуществление контроля за их соблюдением работниками <text:span text:style-name="T6">Селиванихинского</text:span> сельсовета Минусинского района<text:span text:style-name="T2"> Красноярского края</text:span></text:p>
      <text:p text:style-name="P6"/>
      <text:p text:style-name="P4"><text:tab/><text:span text:style-name="T3">В соответствии с Федеральным законом от 21.12.1994 № 68-ФЗ<text:line-break/>«О защите населения и территорий от чрезвычайных ситуаций природного <text:line-break/>и техногенного характера», Федеральным </text:span><text:a xlink:type="simple" xlink:href="about:blank" text:style-name="ListLabel_20_1" text:visited-style-name="ListLabel_20_1"><text:span text:style-name="T3">законом</text:span></text:a><text:span text:style-name="T3"> от 30.03.1999 № 52-ФЗ <text:line-break/>«О санитарно-эпидемиологическом благополучии населения», с целью выполнения указа Губернатора Красноярского края <text:line-break/>от 27.03.2020 № 71-уг «</text:span><text:span text:style-name="T7">О дополнительных мерах, направленных <text:line-break/>на предупреждение распространения коронавирусной инфекции, вызванной 2019-nCoV, на территории Красноярского края</text:span><text:span text:style-name="T3">», <text:s/></text:span><text:span text:style-name="T7">руководствуясь 17, </text:span><text:span text:style-name="T8">32</text:span><text:span text:style-name="T7"> Устава </text:span><text:span text:style-name="T8">Селиванихинского</text:span><text:span text:style-name="T7"> сельсовета Минусинского района Красноярского края <text:s/>:</text:span></text:p>
      <text:p text:style-name="P4"><text:tab/>1. Приостановить личный прием граждан в администрации Селиванихинского сельсовета в период с 01.04.2020 по 30.04.2020г.</text:p>
      <text:p text:style-name="P10"><text:span text:style-name="T4"><text:tab/>2. Ограничить в данный период проведение корпоративных мероприятий, совещаний, собраний, иных мероприятий предполагающих коллективное участие работников.</text:span></text:p>
      <text:p text:style-name="P5"><text:span text:style-name="T3"><text:s text:c="10"/>3. Ограничить выезд в служебные командировки.</text:span></text:p>
      <text:p text:style-name="P4"><text:tab/><text:span text:style-name="T6">4</text:span>. Рекомендовать гражданам: вопросы, требующие устного ответа, решать по телефонам с соответствующими <text:s/>специалистами, или по телефону 75-4-00;</text:p>
      <text:p text:style-name="P11"><text:span text:style-name="T9">использовать возможности подачи обращений, заявлений почтовым отправлением или на электронный адрес сельсовета:</text:span><text:span text:style-name="T11"> </text:span><text:a xlink:type="simple" xlink:href="mailto:selsovet@inbox.ru" text:style-name="Internet_20_link" text:visited-style-name="Visited_20_Internet_20_Link"><text:span text:style-name="Internet_20_link">selsovet@inbox.ru</text:span></text:a><text:span text:style-name="Internet_20_link"><text:span text:style-name="T11">, </text:span></text:span></text:p>
      <text:p text:style-name="P11"><text:span text:style-name="Internet_20_link"><text:span text:style-name="T12"><text:tab/></text:span></text:span><text:span text:style-name="Internet_20_link"><text:span text:style-name="T14">5</text:span></text:span><text:span text:style-name="Internet_20_link"><text:span text:style-name="T12">. </text:span></text:span><text:span text:style-name="Internet_20_link"><text:span text:style-name="T13">Всем сотрудникам администрации Селиванихинского <text:s/>сельсовета осуществлять самоизоляцию при малейших признаках заболевания;</text:span></text:span></text:p>
      <text:p text:style-name="P11"><text:span text:style-name="Internet_20_link"><text:span text:style-name="T13"><text:tab/></text:span></text:span><text:span text:style-name="Internet_20_link"><text:span text:style-name="T15">6</text:span></text:span><text:span text:style-name="Internet_20_link"><text:span text:style-name="T13">. Контроль <text:s/>за <text:s/>исполнением настоящего распоряжения <text:s text:c="2"/>возложить на <text:s/>заместителя главы С.И.Астальцеву;</text:span></text:span></text:p>
      <text:p text:style-name="P11"><text:span text:style-name="Internet_20_link"><text:span text:style-name="T13"><text:tab/></text:span></text:span><text:span text:style-name="Internet_20_link"><text:span text:style-name="T15">7</text:span></text:span><text:span text:style-name="Internet_20_link"><text:span text:style-name="T13">. Информацию для населения по <text:s/>данному Распоряжению разместить на сайте и местах для объявлений.</text:span></text:span></text:p>
      <text:p text:style-name="P14"><text:span text:style-name="T5">8</text:span><text:span text:style-name="T4">. <text:s/>Распоряжение </text:span><text:span text:style-name="T10">вступает в силу в день, его подписания.</text:span></text:p>
      <text:p text:style-name="P13"/>
      <text:p text:style-name="P12">Глава <text:s text:c="2"/>сельсовета<text:tab/><text:tab/><text:tab/><text:tab/><text:tab/> <text:s text:c="9"/>Н.Т. Аксе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8-24T14:39:09.922000000</dc:date>
    <meta:editing-duration>PT4M41S</meta:editing-duration>
    <meta:editing-cycles>2</meta:editing-cycles>
    <meta:print-date>2020-08-24T14:38:34.974000000</meta:print-date>
    <meta:document-statistic meta:table-count="0" meta:image-count="0" meta:object-count="0" meta:page-count="1" meta:paragraph-count="16" meta:word-count="223" meta:character-count="2031" meta:non-whitespace-character-count="1734"/>
  </office:meta>
</office:document-meta>
</file>