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officeooo:paragraph-rsid="00014ce2" style:font-size-asian="16pt" style:font-name-complex="Times New Roman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014ce2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style:font-name="Times New Roman" fo:font-size="14pt" officeooo:paragraph-rsid="00014ce2" style:font-size-asian="14pt" style:font-name-complex="Times New Roman" style:font-size-complex="14pt" fo:hyphenate="true" fo:hyphenation-remain-char-count="2" fo:hyphenation-push-char-count="2"/>
    </style:style>
    <style:style style:name="P4" style:family="paragraph" style:parent-style-name="Standard">
      <style:text-properties style:font-name="Times New Roman" fo:font-size="14pt" officeooo:paragraph-rsid="00014ce2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officeooo:paragraph-rsid="00014ce2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font-weight="bold" officeooo:paragraph-rsid="00014ce2" style:font-size-asian="18pt" style:font-weight-asian="bold" style:font-name-complex="Times New Roman" style:font-size-complex="18pt"/>
    </style:style>
    <style:style style:name="P7" style:family="paragraph" style:parent-style-name="Standard">
      <style:text-properties style:font-name="Times New Roman" fo:font-size="12pt" fo:font-weight="bold" officeooo:paragraph-rsid="00014ce2" style:font-size-asian="12pt" style:font-weight-asian="bold" style:font-name-complex="Times New Roman" style:font-size-complex="18pt"/>
    </style:style>
    <style:style style:name="P8" style:family="paragraph" style:parent-style-name="Standard">
      <style:text-properties style:use-window-font-color="true" style:font-name="Times New Roman" fo:font-size="14pt" officeooo:paragraph-rsid="00014ce2" style:font-size-asian="14pt" style:font-name-complex="Times New Roman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014ce2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014ce2" style:font-size-asian="14pt" style:font-name-complex="Times New Roman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 fo:padding="0cm" fo:border="none"/>
      <style:text-properties style:font-name="Times New Roman" fo:font-size="14pt" officeooo:paragraph-rsid="00014ce2" style:font-size-asian="14pt" style:font-name-complex="Times New Roman" style:font-size-complex="14pt"/>
    </style:style>
    <style:style style:name="T1" style:family="text">
      <style:text-properties style:font-name-asian="Times New Roman" fo:background-color="#ffff00"/>
    </style:style>
    <style:style style:name="T2" style:family="text">
      <style:text-properties officeooo:rsid="00076b8a"/>
    </style:style>
    <style:style style:name="T3" style:family="text">
      <style:text-properties fo:language="en" fo:country="US" officeooo:rsid="00076b8a"/>
    </style:style>
    <style:style style:name="T4" style:family="text">
      <style:text-properties fo:language="ru" fo:country="RU" officeooo:rsid="00076b8a"/>
    </style:style>
    <style:style style:name="T5" style:family="text">
      <style:text-properties fo:language="ru" fo:country="RU" officeooo:rsid="0007cc04"/>
    </style:style>
    <style:style style:name="T6" style:family="text">
      <style:text-properties officeooo:rsid="0007cc04"/>
    </style:style>
    <style:style style:name="T7" style:family="text">
      <style:text-properties style:use-window-font-color="true" fo:language="ru" fo:country="RU" style:text-underline-style="none"/>
    </style:style>
    <style:style style:name="T8" style:family="text">
      <style:text-properties style:use-window-font-color="true" fo:language="ru" fo:country="RU" style:text-underline-style="none" officeooo:rsid="0008fced"/>
    </style:style>
    <style:style style:name="T9" style:family="text">
      <style:text-properties fo:color="#000000" officeooo:rsid="0008fced" style:font-name-asian="Times New Roman1" style:font-name-complex="Times New Roman1"/>
    </style:style>
    <style:style style:name="T10" style:family="text">
      <style:text-properties fo:color="#000000" style:font-name-asian="Times New Roman1" style:font-name-complex="Times New Roman1"/>
    </style:style>
    <style:style style:name="T11" style:family="text">
      <style:text-properties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АДМИНИСТРАЦИЯ СЕЛИВАНИХИНСКОГО СЕЛЬСОВЕТА</text:p>
      <text:p text:style-name="P1">МИНУСИНСКОГО РАЙОНА КРАСНОЯРСКОГО КРАЯ</text:p>
      <text:p text:style-name="P2"/>
      <text:p text:style-name="P5"/>
      <text:p text:style-name="P5">РАСПОРЯЖЕНИЕ</text:p>
      <text:p text:style-name="P6"/>
      <text:p text:style-name="P7"/>
      <text:p text:style-name="P8"><text:span text:style-name="T2">18</text:span>.0<text:span text:style-name="T2">8</text:span>.2020г.<text:tab/><text:tab/> <text:s text:c="22"/>с. Селиваниха<text:tab/><text:tab/> <text:s text:c="18"/>№ <text:span text:style-name="T2">49</text:span>/1- р</text:p>
      <text:p text:style-name="P4"/>
      <text:p text:style-name="P4"/>
      <text:p text:style-name="P4"/>
      <text:p text:style-name="P4"/>
      <text:p text:style-name="P3"><text:tab/>В соответствии со статьей 14 Федерального закона от 21.12.1994 №68-ФЗ «О защите населения и территорий от чрезвычайных ситуаций природного и техногенного характера», для исполнения указа Губернатора Красноярского края от 16.03.2020г. <text:s/>№ 54-уг «<text:span text:style-name="T2">О мерах по организации и проведению мероприятий, направленных на предупреждение завоза и распространения, своевременного выполнения и изоляции лиц с признаками новой коронавирусной инфекции, вызванной 2019-</text:span><text:span text:style-name="T3">nCoV </text:span><text:span text:style-name="T4">на территории Красноярского края», </text:span><text:span text:style-name="T5">от 27.03.2020 №71-уг «О дополнительных мерах, направленных на предупреждение <text:s/>распространения </text:span><text:span text:style-name="T4">корон</text:span><text:span text:style-name="T5">а</text:span><text:span text:style-name="T4">вирусной инфекции, вызванной 2019-</text:span><text:span text:style-name="T3">nCoV </text:span><text:span text:style-name="T4">на территории Красноярского края», </text:span><text:span text:style-name="T5">от 07.08.2020 №206-уг «О внесении изменений <text:s/>в <text:s/>указы Губернатора Красноярского края по <text:s/>вопросам предупреждения <text:s/>распространения </text:span><text:span text:style-name="T4">корон</text:span><text:span text:style-name="T5">а</text:span><text:span text:style-name="T4">вирусной инфекции, вызванной 2019-</text:span><text:span text:style-name="T3">nCoV </text:span><text:span text:style-name="T4">на территории Красноярского края»</text:span>:</text:p>
      <text:p text:style-name="P3"><text:tab/>1. <text:span text:style-name="T2">Внести изменения <text:s/>в распоряжение <text:s/>администрации Селиванихинского сельсовета от 20.03.2020 № 17/1-р, пункт 1 изложить в новой редакции:</text:span></text:p>
      <text:p text:style-name="P3"><text:span text:style-name="T2"><text:tab/> «1. Приостановить личный прием граждан в администрации Селиванихинского сельсовета на <text:s/>период с 01.04.2020 по 06.09.2020г.</text:span></text:p>
      <text:p text:style-name="P3"><text:span text:style-name="T6"><text:tab/>2</text:span>. Контроль за соблюдением <text:s/>профилактических мер <text:span text:style-name="T6">оставляю за собой.</text:span></text:p>
      <text:p text:style-name="P3"><text:span text:style-name="Internet_20_link"><text:span text:style-name="T8"><text:tab/>3</text:span></text:span><text:span text:style-name="Internet_20_link"><text:span text:style-name="T7">. Информацию для населения по <text:s/>данному Распоряжению разместить на сайте и местах для объявлений.</text:span></text:span></text:p>
      <text:p text:style-name="P11"><text:span text:style-name="T9">4</text:span><text:span text:style-name="T10">. Распоряжение </text:span><text:span text:style-name="T11">вступает в силу в день, его подписания.</text:span></text:p>
      <text:p text:style-name="P10"/>
      <text:p text:style-name="P9"/>
      <text:p text:style-name="P9"/>
      <text:p text:style-name="P9"/>
      <text:p text:style-name="P9">Врио.главы <text:s text:c="2"/>сельсовета<text:tab/><text:tab/><text:tab/><text:tab/> <text:s text:c="8"/>С.И.Астальцева</text:p>
      <text:p text:style-name="P9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 LibreOffice_project/2412653d852ce75f65fbfa83fb7e7b669a126d64</meta:generator>
    <dc:date>2020-08-24T14:47:02.473000000</dc:date>
    <meta:editing-duration>PT39S</meta:editing-duration>
    <meta:editing-cycles>1</meta:editing-cycles>
    <meta:document-statistic meta:table-count="0" meta:image-count="0" meta:object-count="0" meta:page-count="2" meta:paragraph-count="11" meta:word-count="184" meta:character-count="1578" meta:non-whitespace-character-count="1330"/>
  </office:meta>
</office:document-meta>
</file>