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6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3f79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etter-spacing="0.016cm" officeooo:paragraph-rsid="00003f79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b309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3b309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3b30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ru" fo:country="RU" officeooo:paragraph-rsid="0003b309" style:language-asian="ru" style:country-asian="RU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3b309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03b309" style:font-size-asian="13pt" style:language-asian="ru" style:country-asian="RU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etter-spacing="0.016cm" officeooo:paragraph-rsid="0003b309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ConsPlusTitle" style:list-style-name="">
      <style:paragraph-properties fo:text-align="center" style:justify-single-word="false"/>
      <style:text-properties officeooo:paragraph-rsid="0005e96c"/>
    </style:style>
    <style:style style:name="P20" style:family="paragraph" style:parent-style-name="ConsPlusTitle">
      <style:paragraph-properties fo:text-align="center" style:justify-single-word="false"/>
      <style:text-properties officeooo:paragraph-rsid="0005e96c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23" style:family="paragraph" style:parent-style-name="Standard" style:master-page-name="Converted1">
      <style:paragraph-properties fo:margin-left="0cm" fo:margin-right="0cm" fo:text-align="end" style:justify-single-word="false" fo:text-indent="0cm" style:auto-text-indent="false" style:page-number="auto" style:writing-mode="lr-tb"/>
      <style:text-properties officeooo:paragraph-rsid="0003b309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5e96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officeooo:paragraph-rsid="0005e96c" style:font-size-asian="14pt" style:font-name-complex="Times New Roman" style:font-size-complex="14pt"/>
    </style:style>
    <style:style style:name="P26" style:family="paragraph" style:parent-style-name="ConsPlusNormal">
      <style:paragraph-properties fo:text-align="justify" style:justify-single-word="false"/>
      <style:text-properties officeooo:paragraph-rsid="0005e96c"/>
    </style:style>
    <style:style style:name="P27" style:family="paragraph" style:parent-style-name="ConsPlusNormal">
      <style:paragraph-properties fo:text-align="justify" style:justify-single-word="false"/>
      <style:text-properties style:font-name="Times New Roman" fo:font-size="13pt" officeooo:paragraph-rsid="0005e96c" style:font-size-asian="13pt" style:font-name-complex="Times New Roman1" style:font-size-complex="13pt"/>
    </style:style>
    <style:style style:name="P28" style:family="paragraph" style:parent-style-name="ConsPlusNormal">
      <style:paragraph-properties fo:text-align="justify" style:justify-single-word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e96c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ru" fo:country="RU" officeooo:rsid="0005e96c" style:font-size-asian="14pt" style:language-asian="ru" style:country-asian="RU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fo:letter-spacing="0.016cm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12" style:family="text">
      <style:text-properties style:font-name="Times New Roman" fo:font-size="13pt" fo:language="ru" fo:country="RU" officeooo:rsid="0003b309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Times New Roman" fo:font-size="13pt" fo:language="ru" fo:country="RU" style:font-size-asian="13pt" style:language-asian="ru" style:country-asian="RU" style:font-name-complex="Times New Roman1" style:font-size-complex="13pt" style:language-complex="ar" style:country-complex="SA"/>
    </style:style>
    <style:style style:name="T14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15" style:family="text">
      <style:text-properties style:font-name="Times New Roman" fo:font-size="13pt" fo:language="ru" fo:country="RU" officeooo:rsid="0005e96c" style:font-size-asian="13pt" style:font-name-complex="Times New Roman1" style:font-size-complex="13pt"/>
    </style:style>
    <style:style style:name="T16" style:family="text">
      <style:text-properties style:font-name="Times New Roman" fo:font-size="13pt" fo:language="ru" fo:country="RU" fo:font-style="italic" style:font-size-asian="13pt" style:language-asian="ru" style:country-asian="RU" style:font-style-asian="italic" style:font-name-complex="Times New Roman1" style:font-size-complex="13pt" style:language-complex="ar" style:country-complex="SA"/>
    </style:style>
    <style:style style:name="T17" style:family="text">
      <style:text-properties style:font-name="Times New Roman" fo:font-size="13pt" style:font-size-asian="13pt" style:font-name-complex="Times New Roman1" style:font-size-complex="13pt"/>
    </style:style>
    <style:style style:name="T1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9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1" style:font-size-complex="13pt"/>
    </style:style>
    <style:style style:name="T20" style:family="text">
      <style:text-properties style:font-name="Times New Roman" fo:language="ru" fo:country="RU" style:language-asian="ru" style:country-asian="RU" style:language-complex="ar" style:country-complex="SA"/>
    </style:style>
    <style:style style:name="T21" style:family="text">
      <style:text-properties style:font-name="Times New Roman" fo:language="ru" fo:country="RU" officeooo:rsid="0003b309" style:language-asian="ru" style:country-asian="RU" style:language-complex="ar" style:country-complex="SA"/>
    </style:style>
    <style:style style:name="T22" style:family="text">
      <style:text-properties style:font-name="Times New Roman" fo:language="ru" fo:country="RU" fo:font-weight="bold" style:language-asian="ru" style:country-asian="RU" style:font-weight-asian="bold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АДМИНИСТРАЦИЯ СЕЛИВАНИХИНСКОГО СЕЛЬСОВЕТА</text:p>
      <text:p text:style-name="P7">МИНУСИНСКОГО РАЙОНА КРАСНОЯРСКОГО КРАЯ</text:p>
      <text:p text:style-name="P1"/>
      <text:p text:style-name="P5">ПОСТАНОВЛЕНИЕ</text:p>
      <text:p text:style-name="P6">проект</text:p>
      <text:p text:style-name="P6"/>
      <text:p text:style-name="P2">**.**. 2020г.<text:tab/><text:tab/> <text:s text:c="5"/>с. Селиваниха<text:tab/><text:tab/> <text:s text:c="32"/>№ **- <text:s/>п</text:p>
      <text:p text:style-name="P4"/>
      <text:p text:style-name="P4"><text:tab/></text:p>
      <text:p text:style-name="P26"><text:span text:style-name="T17">Об утверждении порядка осуществления капитальных вложений в </text:span><text:span text:style-name="Основной_20_текст_20__28_3_29__20__2b__20_Не_20_курсив"><text:span text:style-name="T13">объекты муниципальной собственности муниципального образования </text:span></text:span><text:span text:style-name="Основной_20_текст_20__28_3_29__20__2b__20_Не_20_курсив"><text:span text:style-name="T16"><text:s/></text:span></text:span><text:span text:style-name="Основной_20_текст_20__28_3_29__20__2b__20_Не_20_курсив"><text:span text:style-name="T13">Селиванихинский сельсовет Минусинского района Красноярского края за счет средств бюджета муниципального образования Селиванихинский сельсовет Минусинского района Красноярского края</text:span></text:span></text:p>
      <text:p text:style-name="P15"><text:span text:style-name="Основной_20_текст_20__28_3_29__20__2b__20_Не_20_курсив"><text:span text:style-name="T1"/></text:span></text:p>
      <text:p text:style-name="P24"><text:span text:style-name="Основной_20_текст_20__28_3_29__20__2b__20_Не_20_курсив"><text:span text:style-name="T20"><text:s text:c="6"/></text:span></text:span><text:span text:style-name="Основной_20_текст_20__28_3_29__20__2b__20_Не_20_курсив"><text:span text:style-name="T3">В соответствии со статьями 78.2 и 79 Бюджетного кодекса Российской Федерации, руководствуясь статьями </text:span></text:span><text:span text:style-name="Основной_20_текст_20__28_3_29__20__2b__20_Не_20_курсив"><text:span text:style-name="T4">14, 29 <text:s/></text:span></text:span><text:span text:style-name="Основной_20_текст_20__28_3_29__20__2b__20_Не_20_курсив"><text:span text:style-name="T3"><text:s/>Устава </text:span></text:span><text:span text:style-name="Основной_20_текст_20__28_3_29__20__2b__20_Не_20_курсив"><text:span text:style-name="T7"><text:s/></text:span></text:span><text:span text:style-name="Основной_20_текст_20__28_3_29__20__2b__20_Не_20_курсив"><text:span text:style-name="T3">Селиванихинского сельсовета Минусинского района Красноярского <text:s/>края</text:span></text:span><text:span text:style-name="Основной_20_текст_20__28_3_29__20__2b__20_Не_20_курсив"><text:span text:style-name="T7"> </text:span></text:span><text:span text:style-name="Основной_20_текст_20__28_3_29__20__2b__20_Не_20_курсив"><text:span text:style-name="T3">ПОСТАНОВЛЯЮ:</text:span></text:span></text:p>
      <text:p text:style-name="P26"><text:span text:style-name="T9"><text:s text:c="10"/>1. Утвердить прилагаемый Порядок осуществления капитальных вложений в объекты муниципальной собственности муниципального образования </text:span><text:span text:style-name="T10"><text:s/></text:span><text:span text:style-name="T9">Селиванихинский сельсовет Минусинского района Красноярского края за счет средств бюджета муниципального образования </text:span><text:span text:style-name="T10"><text:s/></text:span><text:span text:style-name="T9">Селиванихинского сельсовета Минусинского района Красноярского края</text:span><text:span text:style-name="T10"> </text:span><text:span text:style-name="T9">согласно приложению.</text:span></text:p>
      <text:p text:style-name="P24"><text:span text:style-name="Основной_20_текст_20__28_3_29__20__2b__20_Не_20_курсив"><text:span text:style-name="T3"><text:s/></text:span></text:span><text:span text:style-name="Основной_20_текст_20__28_3_29__20__2b__20_Не_20_курсив"><text:span text:style-name="T5">2. <text:s/>Контроль <text:s/>за исполнением настоящего постановления возложить на главного бухгалтера </text:span></text:span><text:span text:style-name="Основной_20_текст_20__28_3_29__20__2b__20_Не_20_курсив"><text:span text:style-name="T6">Остапенко Татьяну Владимировну</text:span></text:span><text:span text:style-name="Основной_20_текст_20__28_3_29__20__2b__20_Не_20_курсив"><text:span text:style-name="T5">. <text:s text:c="8"/></text:span></text:span></text:p>
      <text:p text:style-name="P12"><text:span text:style-name="Основной_20_текст_20__28_3_29__20__2b__20_Не_20_курсив"><text:span text:style-name="T8"><text:tab/></text:span></text:span><text:span text:style-name="Основной_20_текст_20__28_3_29__20__2b__20_Не_20_курсив">2</text:span><text:span text:style-name="Основной_20_текст_20__28_3_29__20__2b__20_Не_20_курсив"><text:span text:style-name="T8">. Постановление вступает в силу со дня его официального опубликования в газете «Власть труда».</text:span></text:span><draw:frame draw:style-name="fr1" draw:name="Врезка2" text:anchor-type="char" svg:x="5.445cm" svg:y="20.299cm" svg:width="0.041cm" svg:height="0.485cm" draw:z-index="0"><draw:text-box><text:p text:style-name="P8"/></draw:text-box></draw:frame></text:p>
      <text:p text:style-name="P9"/>
      <text:p text:style-name="P9"/>
      <text:p text:style-name="P9"><text:tab/>Глава сельсовета<text:tab/><text:tab/><text:tab/><text:tab/><text:tab/><text:tab/>Н.Т.Аксенов</text:p>
      <text:p text:style-name="P12"><text:span text:style-name="Основной_20_текст_20__28_3_29__20__2b__20_Не_20_курсив"><text:span text:style-name="T2"/></text:span></text:p>
      <text:p text:style-name="P23"><text:span text:style-name="Основной_20_текст_20__28_3_29__20__2b__20_Не_20_курсив"><text:span text:style-name="T20"><text:s text:c="18"/>УТВЕРЖДЕНО</text:span></text:span></text:p>
      <text:p text:style-name="P16"><text:span text:style-name="Основной_20_текст_20__28_3_29__20__2b__20_Не_20_курсив"><text:span text:style-name="T20">постановлением администрации </text:span></text:span></text:p>
      <text:p text:style-name="P16"><text:span text:style-name="Основной_20_текст_20__28_3_29__20__2b__20_Не_20_курсив"><text:span text:style-name="T21">Селиванихинского</text:span></text:span><text:span text:style-name="Основной_20_текст_20__28_3_29__20__2b__20_Не_20_курсив"><text:span text:style-name="T20"> сельсовета </text:span></text:span></text:p>
      <text:p text:style-name="P16"><text:span text:style-name="Основной_20_текст_20__28_3_29__20__2b__20_Не_20_курсив"><text:span text:style-name="T20">от 00.00.2020 №00-</text:span></text:span><text:span text:style-name="Основной_20_текст_20__28_3_29__20__2b__20_Не_20_курсив"><text:span text:style-name="T21">п</text:span></text:span></text:p>
      <text:p text:style-name="P20"><text:span text:style-name="T17">ПОРЯДОК </text:span></text:p>
      <text:p text:style-name="P20"><text:span text:style-name="T17">ОСУЩЕСТВЛЕНИЯ КАПИТАЛЬНЫХ ВЛОЖЕНИЙ В ОБЪЕКТЫ МУНИЦИПАЛЬНОЙ СОБСТВЕННОСТИ МУНИЦИПАЛЬНОГО ОБРАЗОВАНИЯ </text:span><text:span text:style-name="T19"><text:s text:c="2"/></text:span><text:span text:style-name="T17">С</text:span><text:span text:style-name="T15">ЕЛИВАНИХИНСКИЙ</text:span><text:span text:style-name="T17"> СЕЛЬСОВЕТ МИНУСИНСКОГО РАЙОНА КРАСНОЯРСКОГО КРАЯ </text:span><text:span text:style-name="T18"><text:s/></text:span><text:span text:style-name="T17">ЗА СЧЕТ СРЕДСТВ БЮДЖЕТА МУНИЦИПАЛЬНОГО ОБРАЗОВАНИЯ </text:span><text:span text:style-name="T15">СЕЛИВАНИХИНСКОГО </text:span><text:span text:style-name="T17">СЕЛЬСОВЕТА МИНУСИНСКОГО РАЙОНА КРАСНОЯРСКОГО КРАЯ </text:span><text:span text:style-name="T18"><text:s/></text:span></text:p>
      <text:p text:style-name="P20"><text:span text:style-name="T19"><text:s/></text:span></text:p>
      <text:p text:style-name="P27"/>
      <text:h text:style-name="P19" text:outline-level="2"><text:span text:style-name="T9">I. Общие положения</text:span></text:h>
      <text:p text:style-name="P27"/>
      <text:p text:style-name="P29"><text:span text:style-name="T9">1. Настоящий Порядок устанавливает:</text:span></text:p>
      <text:p text:style-name="P29"><text:span text:style-name="T9">а) порядок осуществления бюджетных инвестиций в форме капитальных вложений в объекты капитального строительства муниципальной собственности муниципального образования </text:span><text:span text:style-name="T10"><text:s/></text:span><text:span text:style-name="T9">Селиванихинский сельсовет, в приобретение объектов недвижимого имущества в муниципальную собственность <text:s/>муниципального образования </text:span><text:span text:style-name="T10"><text:s/></text:span><text:span text:style-name="T9">Селиванихинский сельсовет, и (или) подготовку обоснования инвестиций и проведение его технологического и ценового аудита за счет средств бюджета муниципального образования Селиванихинский <text:s/>сельсовет <text:s/>Минусинского района Красноярского края, в том числе за счет субсидий из краевого и федерального бюджетов (далее - бюджетные инвестиции), в том числе условия передачи администрацией </text:span><text:span text:style-name="T10"><text:s/></text:span><text:span text:style-name="T9">Селиванихинского сельсовета муниципальным бюджетным учреждениям или муниципальным автономным учреждениям, муниципальным унитарным предприятиям (далее - организации) полномочий муниципального заказчика по заключению и исполнению от имени муниципального образования </text:span><text:span text:style-name="T10"><text:s/></text:span><text:span text:style-name="T9">Селиванихинский сельсовет</text:span><text:span text:style-name="T10"> </text:span><text:span text:style-name="T9"><text:s/>муниципальных контрактов от лица администрации </text:span><text:span text:style-name="T10"><text:s/></text:span><text:span text:style-name="T9">Селиванихинскогосельсовета в соответствии с настоящим Порядком, а также порядок заключения соглашений о передаче указанных полномочий;</text:span></text:p>
      <text:p text:style-name="P29"><text:span text:style-name="T9">б) порядок предоставления из бюджета муниципального образования </text:span><text:span text:style-name="T10"><text:s/></text:span><text:span text:style-name="T9">Селиванихинский сельсовет</text:span><text:span text:style-name="T10"> </text:span><text:span text:style-name="T9"><text:s/>субсидий организациям на осуществление капитальных вложений в объекты капитального строительства муниципальной собственности </text:span><text:span text:style-name="T10"><text:s/></text:span><text:span text:style-name="T9">Селиванихинский сельсовет, объекты недвижимого имущества, приобретаемые в муниципальную собственность муниципального образования </text:span><text:span text:style-name="T10"><text:s text:c="2"/></text:span><text:span text:style-name="T9">Селиванихинский сельсовет, и (или) подготовку обоснования инвестиций и проведение его технологического и ценового аудита (далее соответственно - объекты, субсидии), в том числе за счет субсидий из краевого и федерального бюджетов;</text:span></text:p>
      <text:p text:style-name="P29"><text:span text:style-name="T9">в) порядок принятия получателем из бюджета муниципального образования, предоставляющего субсидию, решения о наличии потребности </text:span><text:soft-page-break/><text:span text:style-name="T9">направления остатка не использованной на начало очередного финансового года субсидии на цели ее предоставления.</text:span></text:p>
      <text:p text:style-name="P29"><text:span text:style-name="T9">2. Осуществление бюджетных инвестиций и предоставление субсидий осуществляется в соответствии с нормативными правовыми актами администрации <text:s/>Селиванихинскогосельсовета, принятыми в соответствии с пунктом 2 статьи 78.2 и пунктом 2 статьи 79 Бюджетного кодекса Российской Федерации (далее - акты).</text:span></text:p>
      <text:p text:style-name="P29"><text:span text:style-name="T9">3. При осуществлении капитальных вложений в объекты в ходе исполнения бюджета муниципального образования </text:span><text:span text:style-name="T10"><text:s/></text:span><text:span text:style-name="T9">Селиванихинского сельсовета не допускается:</text:span></text:p>
      <text:p text:style-name="P29"><text:span text:style-name="T9">а) предоставление субсидий в отношении объектов, по которым принято постановление администрации </text:span><text:span text:style-name="T10"><text:s text:c="2"/></text:span><text:span text:style-name="T9">Селиванихинскогосельсовета</text:span><text:span text:style-name="T10"> </text:span><text:span text:style-name="T9"><text:s/>о подготовке и реализации бюджетных инвестиций в соответствии с пунктом 2 статьи 79 Бюджетного кодекса Российской Федерации;</text:span></text:p>
      <text:p text:style-name="P29"><text:span text:style-name="T9">б) предоставление бюджетных инвестиций в объекты, по которым принято постановление о предоставлении субсидий, предусмотренное пунктом 2 статьи 78.2 Бюджетного кодекса Российской Федерации.</text:span></text:p>
      <text:p text:style-name="P29"><text:span text:style-name="T9">4. Объем предоставляемых бюджетных инвестиций и субсидий должен соответствовать объему бюджетных ассигнований, предусмотренному на соответствующие цели решением о бюджете муниципального образования </text:span><text:span text:style-name="T10"><text:s/></text:span><text:span text:style-name="T9">Селиванихинскогосельсовета</text:span><text:span text:style-name="T10"> </text:span><text:span text:style-name="T9"><text:s/>на соответствующий год.</text:span></text:p>
      <text:p text:style-name="P29"><text:span text:style-name="T9">5. Созданные или приобретенные в результате осуществления бюджетных инвестиций объекты закрепляются в установленном порядке на праве оперативного управления или хозяйственного ведения за организациями с последующим увеличением стоимости основных средств, находящихся на праве оперативного управления у этих организаций, или увеличением уставного фонда муниципальных унитарных предприятий, основанных на праве хозяйственного ведения, либо включаются в состав муниципальной казны </text:span><text:span text:style-name="T10"><text:s/></text:span><text:span text:style-name="T9">Селиванихинскогосельсовета.</text:span></text:p>
      <text:p text:style-name="P29"><text:span text:style-name="T9">6. Информация о сроках и об объемах оплаты по муниципальным контрактам, заключенным в целях строительства (реконструкции, в том числе с элементами реставрации, технического перевооружения), приобретения объектов либо обоснования <text:s/>инвестиций, а также о сроках и об объемах перечисления субсидий организациям учитывается при формировании прогноза кассовых выплат из бюджета муниципального образования </text:span><text:span text:style-name="T10"><text:s/></text:span><text:span text:style-name="T9">Селиванихинскогосельсовета, необходимого для составления в установленном порядке кассового плана исполнения бюджета муниципального образования </text:span><text:span text:style-name="T10"><text:s/></text:span><text:span text:style-name="T9">Селиванихинский сельсовет</text:span><text:span text:style-name="T10">.</text:span></text:p>
      <text:p text:style-name="P30"/>
      <text:h text:style-name="P19" text:outline-level="2"><text:span text:style-name="T9">II. Осуществление бюджетных инвестиций</text:span></text:h>
      <text:p text:style-name="P28"/>
      <text:p text:style-name="P29"><text:span text:style-name="T9">7. Расходы, связанные с бюджетными инвестициями, осуществляются в порядке, установленном бюджетным законодательством Российской Федерации, на основании муниципальных контрактов, заключенных в целях строительства (реконструкции, в том числе с элементами реставрации, </text:span><text:soft-page-break/><text:span text:style-name="T9">технического перевооружения), приобретения объектов либо обоснования инвестиций:</text:span></text:p>
      <text:p text:style-name="P29"><text:span text:style-name="T9">- путем заключения и исполнения муниципальных контрактов, муниципальными заказчиками, являющимися получателями средств бюджета;</text:span></text:p>
      <text:p text:style-name="P29"><text:span text:style-name="T9">8. Муниципальные контракты заключаются и оплачиваются в пределах лимитов бюджетных обязательств, доведенных муниципальному заказчику как получателю средств бюджета муниципального образования </text:span><text:span text:style-name="T10"><text:s/></text:span><text:span text:style-name="T9">Селиванихинского сельсовета, либо в порядке, установленном Бюджетным кодексом Российской Федерации и иными нормативными правовыми актами, регулирующими бюджетные правоотношения, в пределах средств, на срок, превышающий срок действия утвержденных ему лимитов бюджетных обязательств.</text:span></text:p>
      <text:p text:style-name="P29"><text:span text:style-name="T9">9. Операции с бюджетными инвестициями осуществляются в порядке, установленном бюджетным законодательством Российской Федерации для исполнения бюджета, и отражаются на открытых в органах Федерального казначейства на <text:s/>лицевых счетах:</text:span></text:p>
      <text:p text:style-name="P29"><text:span text:style-name="T9">а) получателя бюджетных средств - в случае заключения муниципальных контрактов муниципальным заказчиком;</text:span></text:p>
      <text:p text:style-name="P29"><text:bookmark text:name="P64"/><text:span text:style-name="T9">Финансирование расходов на оплату бюджетных инвестиций в объекты капитального строительства муниципальной собственности муниципального образования </text:span><text:span text:style-name="T10"><text:s/></text:span><text:span text:style-name="T9">Селиванихинский сельтсовет в форме капитальных вложений производится в соответствии со сводной бюджетной росписью бюджета муниципального образования <text:s text:c="3"/>Селиванихинского</text:span><text:span text:style-name="T9">сельсовета</text:span><text:span text:style-name="T10"> </text:span><text:span text:style-name="T9"><text:s/>на соответствующий финансовый год на основании заявок путем перечисления средств на лицевые счета получателей средств бюджета, открытые в органах Федерального казначейства.</text:span></text:p>
      <text:p text:style-name="P28"/>
      <text:h text:style-name="P19" text:outline-level="2"><text:span text:style-name="T9">III. Предоставление субсидий</text:span></text:h>
      <text:p text:style-name="P28"/>
      <text:p text:style-name="P29"><text:span text:style-name="T9">10. Субсидии предоставляются организациям в размере средств, предусмотренных решением </text:span><text:span text:style-name="T10"><text:s/></text:span><text:span text:style-name="T9">Селиванихинского сельского Совета депутатов о бюджете муниципального образования </text:span><text:span text:style-name="T10"><text:s/></text:span><text:span text:style-name="T9">Селиванихинского сельсовета</text:span><text:span text:style-name="T10"> </text:span><text:span text:style-name="T9">на соответствующий финансовый год и на плановый период, и лимитов бюджетных обязательств, доведенных в установленном порядке получателю средств бюджета муниципального образования </text:span><text:span text:style-name="T10"><text:s/></text:span><text:span text:style-name="T9">Селиванихинскогосельсовета</text:span><text:span text:style-name="T10"> <text:s/></text:span><text:span text:style-name="T9">на цели предоставления субсидий.</text:span></text:p>
      <text:p text:style-name="P29"><text:span text:style-name="T9">11. Предоставление субсидии осуществляется в соответствии с соглашением, заключенным между администрацией Селиванихинскогосельсовета и организацией (далее - соглашение о предоставлении субсидий) на срок, не превышающий срок действия утвержденных получателю средств бюджета муниципального образования </text:span><text:span text:style-name="T10"><text:s/></text:span><text:span text:style-name="T9">Селиванихинский сельсовет</text:span><text:span text:style-name="T10"> </text:span><text:span text:style-name="T9"><text:s/>лимитов бюджетных обязательств на предоставление субсидии.</text:span></text:p>
      <text:p text:style-name="P29"><text:span text:style-name="T9">По решению учредителя, принятому в соответствии с абзацем 14 пункта </text:span><text:soft-page-break/><text:span text:style-name="T9">4 статьи 78.2 Бюджетного кодекса Российской Федерации, получателю средств бюджета муниципального образования </text:span><text:span text:style-name="T10"><text:s/></text:span><text:span text:style-name="T9">Селиванихинский сельсовет</text:span><text:span text:style-name="T10"> </text:span><text:span text:style-name="T9"><text:s text:c="2"/>может быть предоставлено право заключать соглашения о предоставлении субсидии на срок, превышающий срок действия утвержденных ему лимитов бюджетных обязательств на предоставление субсидий.</text:span></text:p>
      <text:p text:style-name="P29"><text:span text:style-name="T9">12. Соглашение о предоставлении субсидии может быть заключено в отношении нескольких объектов. Соглашение о предоставлении субсидии должно содержать:</text:span></text:p>
      <text:p text:style-name="P29"><text:span text:style-name="T9">а) цель предоставления субсидии и ее объем с распределением по годам в отношении каждого объекта с указанием его наименования, мощности, сроков строительства (реконструкции, в том числе с элементами реставрации, технического перевооружения), приобретения объекта либо обоснования инвестиций, рассчитанной в ценах соответствующих лет стоимости объекта (сметной или предполагаемой (предельной) стоимости объекта капитального строительства муниципальной собственности муниципального образования </text:span><text:span text:style-name="T10"><text:s/></text:span><text:span text:style-name="T9">Селиванихинский сельсовет, <text:s/>стоимости приобретения объекта недвижимого имущества в муниципальную собственность муниципального образования </text:span><text:span text:style-name="T10"><text:s/></text:span><text:span text:style-name="T9">Селиванихинскогосельсовета <text:s/>либо предполагаемая стоимость объекта, по которому планируется подготовка обоснования инвестиций), соответствующих акту (решению), а также с указанием общего (предельного) объема (размера) капитальных вложений за счет всех источников финансового обеспечения, в том числе общего (предельного) объема (размера) предоставляемой субсидии, соответствующего акту (решению). Объем предоставляемой субсидии должен соответствовать объему бюджетных ассигнований на предоставление субсидии, предусмотренному муниципальной адресной инвестиционной программой;</text:span></text:p>
      <text:p text:style-name="P29"><text:span text:style-name="T9">б) положения, устанавливающие права и обязанности сторон соглашения о предоставлении субсидии и порядок их взаимодействия при реализации соглашения о предоставлении субсидии;</text:span></text:p>
      <text:p text:style-name="P29"><text:span text:style-name="T9">в) условие о соблюдении организацией при использовании субсидии положений, установленн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;</text:span></text:p>
      <text:p text:style-name="P29"><text:span text:style-name="T9">г) положения, устанавливающие обязанность муниципального автономного учреждения и муниципального унитарного предприятия по открытию в органе Федерального казначейства лицевого счета по получению и использованию субсидий;</text:span></text:p>
      <text:p text:style-name="P29"><text:span text:style-name="T9">д) обязательство муниципального унитарного предприятия осуществлять эксплуатационные расходы, необходимые для содержания объекта после ввода его в эксплуатацию (приобретения), без использования на эти цели средств бюджета муниципального образования </text:span><text:span text:style-name="T10"><text:s/></text:span><text:span text:style-name="T9">Селиванихинскогосельсовета;</text:span></text:p>
      <text:p text:style-name="P29"><text:span text:style-name="T9">е) обязательство муниципального бюджетного учреждения или муниципального автономного учреждения осуществлять эксплуатационные расходы, необходимые для содержания объекта после ввода его в </text:span><text:soft-page-break/><text:span text:style-name="T9">эксплуатацию (приобретения), за счет средств, предоставляемых из бюджета муниципального образования </text:span><text:span text:style-name="T10"><text:s/></text:span><text:span text:style-name="T9">Селиванихинскогосельсовета, в объеме, не превышающем размер соответствующих нормативных затрат, применяемых при расчете субсидии на финансовое обеспечение выполнения муниципального задания на оказание муниципальных услуг (выполнение работ);</text:span></text:p>
      <text:p text:style-name="P29"><text:span text:style-name="T9">ж) сроки (порядок определения сроков) перечисления субсидии, а также положения, устанавливающие обязанность перечисления субсидии на лицевой счет по получению и использованию субсидий, открытый в органе Федерального казначейства;</text:span></text:p>
      <text:p text:style-name="P29"><text:span text:style-name="T9">з) положения, устанавливающие право учредителя на проведение проверок соблюдения организацией условий, установленных соглашением о предоставлении субсидии;</text:span></text:p>
      <text:p text:style-name="P29"><text:span text:style-name="T9">и) порядок возврата организацией средств в объеме остатка субсидии, не использованной на начало очередного финансового года, перечисленной ей в предшествующем финансовом году, в случае отсутствия решения администрации </text:span><text:span text:style-name="T10"><text:s text:c="2"/></text:span><text:span text:style-name="T9">Селиванихинскогосельсовета <text:s/>о наличии потребности направления этих средств на цели предоставления субсидии на капитальные вложения, указанного в пункте 19 настоящего Порядка;</text:span></text:p>
      <text:p text:style-name="P29"><text:span text:style-name="T9">к) порядок возврата сумм, использованных организацией, в случае установления по результатам проверок фактов нарушения целей и условий, определенных соглашением о предоставлении субсидии;</text:span></text:p>
      <text:p text:style-name="P29"><text:span text:style-name="T9">л) положения, предусматривающие приостановление предоставления субсидии либо сокращение объема предоставляемой субсидии в связи с нарушением организацией условия о софинансировании капитальных вложений в объекты за счет иных источников финансирования в случае, если актом и соглашением о предоставлении субсидии предусмотрено указанное условие;</text:span></text:p>
      <text:p text:style-name="P29"><text:span text:style-name="T9">м) порядок и сроки представления организацией отчетности об использовании субсидии;</text:span></text:p>
      <text:p text:style-name="P29"><text:span text:style-name="T9">н) случаи и порядок внесения изменений в соглашение о предоставлении субсидии, в том числе в случае уменьшения ранее доведенных лимитов бюджетных обязательств на предоставление субсидии, а также случаи и порядок досрочного прекращения соглашения о предоставлении субсидии.</text:span></text:p>
      <text:p text:style-name="P29"><text:span text:style-name="T9">13. Операции с субсидиями, поступающими организациям, учитываются на отдельных лицевых счетах, открываемых организациям в органах Федерального казначейства.</text:span></text:p>
      <text:p text:style-name="P29"><text:span text:style-name="T9">Финансирование расходов в форме субсидий на осуществление капитальных вложений в объекты капитального строительства муниципальной собственности муниципального образования </text:span><text:span text:style-name="T10"><text:s/></text:span><text:span text:style-name="T9">Селиванихинскогосельсовета</text:span><text:span text:style-name="T10"> </text:span><text:span text:style-name="T9">в части капитальных вложений в основные средства муниципальных бюджетных или автономных учреждений, муниципальных унитарных предприятий осуществляется в соответствии со сводной бюджетной росписью бюджета муниципального образования </text:span><text:span text:style-name="T10"><text:s/></text:span><text:span text:style-name="T9">Селиванихинскогосельсовета</text:span><text:span text:style-name="T10"> </text:span><text:span text:style-name="T9">на соответствующий финансовый год на </text:span><text:soft-page-break/><text:span text:style-name="T9">основании заявок главных распорядителей бюджетных средств путем перечисления средств на лицевые счета главных распорядителей бюджетных средств, открытые в органах Федерального казначейства.</text:span></text:p>
      <text:p text:style-name="P29"><text:span text:style-name="T9">14. Санкционирование расходов организаций, источником финансового обеспечения которых являются субсидии, в том числе остатки субсидий, не использованные на начало очередного финансового года, осуществляется в порядке, установленном финансовым управлением администрации </text:span><text:span text:style-name="T10"><text:s/></text:span><text:span text:style-name="T9">Селиванихинскогосельсовета.</text:span></text:p>
      <text:p text:style-name="P29"><text:span text:style-name="T9">15. Не использованные на начало очередного финансового года остатки субсидий подлежат перечислению организациями в установленном порядке в бюджет муниципального образования </text:span><text:span text:style-name="T10"><text:s/></text:span><text:span text:style-name="T9">Селиванихинскогосельсовета.</text:span></text:p>
      <text:p text:style-name="P29"><text:span text:style-name="T9">16. В соответствии с решением администрации </text:span><text:span text:style-name="T10"><text:s/></text:span><text:span text:style-name="T9">Селиванихинскогосельсовета</text:span><text:span text:style-name="T10"> </text:span><text:span text:style-name="T9"><text:s/>о наличии потребности в не использованных на начало очередного финансового года остатках субсидии остатки субсидии могут быть использованы в очередном финансовом году для финансового обеспечения расходов, соответствующих целям предоставления субсидии.</text:span></text:p>
      <text:p text:style-name="P29"><text:span text:style-name="T9">В указанное решение может быть включено несколько объектов.</text:span></text:p>
      <text:p text:style-name="P29"><text:bookmark text:name="P95"/><text:span text:style-name="T9">17</text:span><text:bookmark text:name="_GoBack"/><text:span text:style-name="T9">. Решение о наличии потребности в остатках субсидии на капитальные вложения принимается администрацией </text:span><text:span text:style-name="T10"><text:s/></text:span><text:span text:style-name="T9">Селиванихинскогосельсовета</text:span><text:span text:style-name="T10"> <text:s/></text:span><text:span text:style-name="T9">до 1 марта финансового года, следующего за отчетным.</text:span></text:p>
      <text:p text:style-name="P28"/>
      <text:p text:style-name="P25"><text:span text:style-name="Основной_20_текст_20__28_3_29__20__2b__20_Не_20_курсив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9-28T11:10:12.139000000</dc:date>
    <meta:editing-duration>PT22M55S</meta:editing-duration>
    <meta:editing-cycles>5</meta:editing-cycles>
    <meta:print-date>2020-09-28T11:09:28.982000000</meta:print-date>
    <meta:document-statistic meta:table-count="0" meta:image-count="0" meta:object-count="0" meta:page-count="7" meta:paragraph-count="63" meta:word-count="1669" meta:character-count="15356" meta:non-whitespace-character-count="13578"/>
  </office:meta>
</office:document-meta>
</file>