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01944e" style:font-size-asian="14pt" style:font-size-complex="14pt"/>
    </style:style>
    <style:style style:name="P2" style:family="paragraph" style:parent-style-name="ConsPlusTitle">
      <style:paragraph-properties fo:text-align="center" style:justify-single-word="false"/>
      <style:text-properties style:font-name="Times New Roman" fo:font-size="14pt" fo:font-weight="normal" officeooo:paragraph-rsid="0001944e" style:font-size-asian="14pt" style:font-weight-asian="normal" style:font-name-complex="Arial" style:font-size-complex="14pt"/>
    </style:style>
    <style:style style:name="P3" style:family="paragraph" style:parent-style-name="Основной_20_текст1">
      <loext:graphic-properties draw:fill="none" draw:fill-color="#ffffff"/>
      <style:paragraph-properties fo:text-align="justify" style:justify-single-word="false" fo:background-color="transparent"/>
      <style:text-properties style:font-name="Times New Roman" fo:font-size="14pt" officeooo:paragraph-rsid="0001944e" style:font-size-asian="14pt" style:font-name-complex="Arial" style:font-size-complex="14pt"/>
    </style:style>
    <style:style style:name="P4" style:family="paragraph" style:parent-style-name="Основной_20_текст1">
      <loext:graphic-properties draw:fill="none" draw:fill-color="#ffffff"/>
      <style:paragraph-properties fo:text-align="justify" style:justify-single-word="false" fo:background-color="transparent"/>
      <style:text-properties style:font-name="Times New Roman" fo:font-size="14pt" officeooo:paragraph-rsid="0001944e" style:font-size-asian="14pt" style:font-size-complex="14pt"/>
    </style:style>
    <style:style style:name="P5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" fo:font-size="14pt" officeooo:paragraph-rsid="0001944e" style:font-size-asian="14pt" style:font-size-complex="14pt"/>
    </style:style>
    <style:style style:name="P6" style:family="paragraph" style:parent-style-name="Standard">
      <style:paragraph-properties fo:margin-left="-0.318cm" fo:margin-right="0cm" fo:text-indent="0cm" style:auto-text-indent="false"/>
      <style:text-properties style:font-name="Times New Roman" fo:font-size="14pt" officeooo:paragraph-rsid="0001944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086ccc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01944e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4pt" officeooo:paragraph-rsid="0001944e" style:font-size-asian="14pt" style:font-size-complex="14pt"/>
    </style:style>
    <style:style style:name="P10" style:family="paragraph" style:parent-style-name="Standard">
      <style:text-properties style:font-name="Times New Roman" fo:font-size="14pt" officeooo:paragraph-rsid="0001944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01944e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944e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imes New Roman" fo:font-size="14pt" officeooo:paragraph-rsid="0001944e" style:font-size-asian="14pt" style:font-size-complex="14pt" style:font-style-complex="italic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01944e" style:font-size-asian="14pt" style:font-weight-asian="bold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fo:font-weight="normal" style:font-weight-asian="normal" style:font-name-complex="Arial"/>
    </style:style>
    <style:style style:name="T4" style:family="text">
      <style:text-properties fo:font-weight="normal" officeooo:rsid="0001c21a" style:font-weight-asian="normal" style:font-name-complex="Arial"/>
    </style:style>
    <style:style style:name="T5" style:family="text">
      <style:text-properties style:font-weight-complex="bold"/>
    </style:style>
    <style:style style:name="T6" style:family="text">
      <style:text-properties officeooo:rsid="0001944e" style:font-weight-complex="bold"/>
    </style:style>
    <style:style style:name="T7" style:family="text">
      <style:text-properties style:font-name-asian="Calibri1"/>
    </style:style>
    <style:style style:name="T8" style:family="text">
      <style:text-properties style:font-name-complex="Arial"/>
    </style:style>
    <style:style style:name="T9" style:family="text">
      <style:text-properties fo:language="ru" fo:country="RU" officeooo:rsid="0001c21a" style:font-name-complex="Arial"/>
    </style:style>
    <style:style style:name="T10" style:family="text">
      <style:text-properties fo:language="ru" fo:country="RU" officeooo:rsid="0001944e" style:font-name-complex="Arial"/>
    </style:style>
    <style:style style:name="T11" style:family="text">
      <style:text-properties fo:language="ru" fo:country="RU" officeooo:rsid="0001944e" style:font-weight-complex="bold"/>
    </style:style>
    <style:style style:name="T12" style:family="text">
      <style:text-properties fo:language="ru" fo:country="RU" fo:font-weight="normal" officeooo:rsid="0001944e" style:font-weight-asian="normal" style:font-weight-complex="normal"/>
    </style:style>
    <style:style style:name="T13" style:family="text">
      <style:text-properties fo:language="ru" fo:country="RU" fo:font-weight="normal" style:font-weight-asian="normal" style:font-name-complex="Arial"/>
    </style:style>
    <style:style style:name="T14" style:family="text">
      <style:text-properties fo:language="ru" fo:country="RU" fo:font-weight="normal" officeooo:rsid="000679d4" style:font-weight-asian="normal" style:font-name-complex="Arial"/>
    </style:style>
    <style:style style:name="T15" style:family="text">
      <style:text-properties fo:language="ru" fo:country="RU" officeooo:rsid="0001944e"/>
    </style:style>
    <style:style style:name="T16" style:family="text">
      <style:text-properties fo:language="ru" fo:country="RU" officeooo:rsid="00089bb3"/>
    </style:style>
    <style:style style:name="T17" style:family="text">
      <style:text-properties officeooo:rsid="0001944e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b5f75" fo:background-color="transparent" loext:char-shading-value="0"/>
    </style:style>
    <style:style style:name="T20" style:family="text">
      <style:text-properties officeooo:rsid="000403e2" fo:background-color="transparent" loext:char-shading-value="0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name-complex="Arial"/>
    </style:style>
    <style:style style:name="T23" style:family="text">
      <style:text-properties officeooo:rsid="00086ccc"/>
    </style:style>
    <style:style style:name="T24" style:family="text">
      <style:text-properties style:font-name-asian="Calibri2" style:language-asian="en" style:country-asian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СЕЛИВАНИХИНСКИЙ СЕЛЬСКИЙ СОВЕТ ДЕПУТАТОВ</text:p>
      <text:p text:style-name="P12">Минусинского района</text:p>
      <text:p text:style-name="P12">Красноярского края</text:p>
      <text:p text:style-name="P12"/>
      <text:p text:style-name="P12">РЕШЕНИЕ </text:p>
      <text:p text:style-name="P6"><text:s text:c="5"/></text:p>
      <text:p text:style-name="P5"><text:span text:style-name="T3"><text:s/></text:span><text:span text:style-name="T14">10</text:span><text:span text:style-name="T3">.</text:span><text:span text:style-name="T14">09</text:span><text:span text:style-name="T3">.</text:span><text:span text:style-name="T4">2020</text:span><text:span text:style-name="T3">г. <text:s text:c="16"/></text:span><text:span text:style-name="T22"><text:s text:c="26"/></text:span><text:span text:style-name="T3">с. Селиваниха <text:s text:c="40"/>№</text:span><text:span text:style-name="T13"> </text:span><text:span text:style-name="T14">28</text:span><text:span text:style-name="T13"> </text:span><text:span text:style-name="T3">-рс</text:span></text:p>
      <text:p text:style-name="P2"/>
      <text:p text:style-name="P10">О внесении изменений и дополнений в решение Селиванихинского сельского Совета депутатов № <text:span text:style-name="T17">22</text:span>-рс от <text:span text:style-name="T17">2</text:span>8.1<text:span text:style-name="T17">2</text:span>.20<text:span text:style-name="T17">05</text:span>г <text:s/>« О Положении о публичных слушаниях в Селиванихинском сельсовете» (в редакци<text:span text:style-name="T18">и <text:s text:c="2"/>решения от 24.10.2011г. № <text:s/>60-рс, </text:span><text:span text:style-name="T19">от 31.03.2017г. № 53-рс</text:span><text:span text:style-name="T18">)</text:span></text:p>
      <text:p text:style-name="P9"><text:span text:style-name="T5"><text:s text:c="9"/>На основании протеста Минусинской межрайонной прокуратуры от <text:s/>15.06.2020г № 7-02-2020г, в целях приведения нормативно-правового акта в соответствии с <text:s/>законодательством Российской Федерации, руководствуясь <text:s/>Федеральным законом от 06.10.2003 года № 131-ФЗ «Об общих принципах организации местного самоуправления в Российской Федерации»,</text:span> статьями <text:span text:style-name="T18">18 и 2</text:span><text:span text:style-name="T20">1</text:span><text:span text:style-name="T18"> </text:span>Устава Селиванихинского сельсовета Минусинского района Красноярского края, <text:span text:style-name="T15">Селиванихи</text:span>нский сельский Совет депутатов <text:span text:style-name="T21">РЕШИЛ:</text:span> </text:p>
      <text:p text:style-name="P1"><text:s text:c="5"/>1. Внести в решение<text:span text:style-name="T5"> № </text:span><text:span text:style-name="T6">22</text:span><text:span text:style-name="T5">-рс от </text:span><text:span text:style-name="T6">2</text:span><text:span text:style-name="T5">8.1</text:span><text:span text:style-name="T6">2</text:span><text:span text:style-name="T5">.20</text:span><text:span text:style-name="T6">05</text:span><text:span text:style-name="T5">г «О положении о публичных слушани</text:span><text:span text:style-name="T11">ях</text:span><text:span text:style-name="T5"> в Селиванихинском сельсовете» <text:s/>следующие изменения и дополнения:</text:span></text:p>
      <text:p text:style-name="P13"><text:s text:c="7"/><text:tab/>1.1 <text:s/>Подпункт <text:span text:style-name="T23">1.2.3</text:span> <text:s/>читать в новой редакции:</text:p>
      <text:p text:style-name="P7"><text:span text:style-name="T7"><text:s text:c="6"/>«1.2.3. </text:span><text:span text:style-name="T24">проекты планов и программ развития муниципального образования, <text:s/>проекты правил благоустройства территорий</text:span>»<text:span text:style-name="T7">;</text:span></text:p>
      <text:p text:style-name="P8"><text:s text:c="7"/>2. <text:s/>Контроль за исполнением настоящего Решения возложить на председателя Комиссии по бюджету, <text:span text:style-name="T16">финансам</text:span>, <text:span text:style-name="T16">экономическим вопросам</text:span>.</text:p>
      <text:p text:style-name="P11"><text:span text:style-name="T1"><text:s text:c="7"/>3.</text:span><text:span text:style-name="T2"> <text:s text:c="2"/>Решение вступает в силу со дня его официального опубликования в</text:span><text:span text:style-name="T1"> </text:span><text:span text:style-name="T12">газете </text:span><text:span text:style-name="T1"><text:s/>«В</text:span><text:span text:style-name="T12">ласть труда</text:span><text:span text:style-name="T1">» и подлежит размещению на официальном сайте администрации Селиванихинского сельсовета в сети «Интернет». </text:span></text:p>
      <text:p text:style-name="P3"/>
      <text:p text:style-name="P3">Председатель Селиванихинского </text:p>
      <text:p text:style-name="P4"><text:span text:style-name="T8">сельского Совета депутатов <text:s text:c="37"/><text:tab/><text:tab/></text:span><text:span text:style-name="T9">А.С.</text:span><text:span text:style-name="T10">Л</text:span><text:span text:style-name="T9">ычковская</text:span></text:p>
      <text:p text:style-name="P3"/>
      <text:p text:style-name="P4"><text:span text:style-name="T8"><text:s/>Глава <text:s/>Селиванихинского сельсовета <text:s text:c="33"/><text:tab/></text:span><text:span text:style-name="T9">Н.Т.Аксенов</text:span><text:span text:style-name="T8"> <text:s/></text:span></text:p>
      <text:p text:style-name="P3"/>
      <text:p text:style-name="P3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left="0cm" fo:margin-right="0cm" fo:orphans="0" fo:widows="0" fo:text-indent="0.706cm" style:auto-text-indent="false" fo:background-color="#ffffff"/>
      <style:text-properties fo:font-size="14pt" style:font-size-asian="14pt" style:language-asian="en" style:country-asian="US" style:font-size-complex="14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10-21T16:35:25.276000000</dc:date>
    <meta:editing-duration>PT3H18M18S</meta:editing-duration>
    <meta:editing-cycles>7</meta:editing-cycles>
    <meta:print-date>2020-10-21T16:34:34.937000000</meta:print-date>
    <meta:document-statistic meta:table-count="0" meta:image-count="0" meta:object-count="0" meta:page-count="1" meta:paragraph-count="17" meta:word-count="194" meta:character-count="1797" meta:non-whitespace-character-count="1389"/>
  </office:meta>
</office:document-meta>
</file>