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03f79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officeooo:paragraph-rsid="00003f79" style:font-size-asian="14pt" style:font-name-complex="Times New Roman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2591e" officeooo:paragraph-rsid="0002591e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2591e" officeooo:paragraph-rsid="0004ba7c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03f79" style:font-size-asian="22pt" style:font-weight-asian="bold" style:font-name-complex="Times New Roman" style:font-size-complex="22pt"/>
    </style:style>
    <style:style style:name="P6" style:family="paragraph" style:parent-style-name="Standard">
      <style:text-properties style:font-name="Times New Roman" fo:font-size="18pt" fo:language="ru" fo:country="RU" fo:font-weight="bold" officeooo:rsid="0001433b" officeooo:paragraph-rsid="0001433b" style:font-size-asian="18pt" style:font-weight-asian="bold" style:font-name-complex="Times New Roman" style:font-size-complex="18pt"/>
    </style:style>
    <style:style style:name="P7" style:family="paragraph" style:parent-style-name="Standard">
      <style:text-properties fo:font-size="14pt" officeooo:paragraph-rsid="00003f79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officeooo:paragraph-rsid="00003f79" style:font-size-asian="16pt" style:font-name-complex="Times New Roman" style:font-size-complex="16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etter-spacing="0.016cm" officeooo:paragraph-rsid="00003f79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03f79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003f79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0" fo:widows="0" fo:text-indent="-0.035cm" style:auto-text-indent="false"/>
      <style:text-properties fo:color="#000000" style:font-name="Times New Roman" fo:font-size="14pt" fo:letter-spacing="0.016cm" officeooo:paragraph-rsid="0001433b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0" fo:widows="0" fo:text-indent="-0.035cm" style:auto-text-indent="false"/>
      <style:text-properties fo:color="#000000" style:font-name="Times New Roman" fo:font-size="14pt" fo:letter-spacing="0.016cm" officeooo:paragraph-rsid="0004ba7c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0cm" fo:margin-right="0.035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4pt" fo:letter-spacing="0.016cm" officeooo:paragraph-rsid="0001433b" style:font-name-asian="Times New Roman" style:font-size-asian="14pt" style:language-asian="ru" style:country-asian="RU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003f79" style:font-size-asian="14pt" style:font-size-complex="14pt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6pt" officeooo:paragraph-rsid="00003f79" style:font-size-asian="16pt" style:font-name-complex="Times New Roman" style:font-size-complex="16pt"/>
    </style:style>
    <style:style style:name="P18" style:family="paragraph" style:parent-style-name="Standard" style:list-style-name="WW8Num1">
      <style:paragraph-properties fo:margin-left="0.035cm" fo:margin-right="0.035cm" fo:margin-top="0cm" fo:margin-bottom="0cm" loext:contextual-spacing="false" fo:line-height="100%" fo:text-align="justify" style:justify-single-word="false" fo:orphans="0" fo:widows="0" fo:text-indent="1.215cm" style:auto-text-indent="false">
        <style:tab-stops>
          <style:tab-stop style:position="1.752cm"/>
        </style:tab-stops>
      </style:paragraph-properties>
      <style:text-properties officeooo:paragraph-rsid="0004ba7c"/>
    </style:style>
    <style:style style:name="T1" style:family="text">
      <style:text-properties fo:color="#000000" style:font-name="Times New Roman" fo:font-size="14pt" fo:letter-spacing="0.016cm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fo:color="#000000" style:font-name="Times New Roman" fo:font-size="14pt" fo:letter-spacing="0.016cm" fo:language="ru" fo:country="RU" officeooo:rsid="00003f79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" fo:font-size="14pt" fo:letter-spacing="0.016cm" fo:language="ru" fo:country="RU" officeooo:rsid="0002591e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fo:letter-spacing="0.016cm" fo:language="ru" fo:country="RU" officeooo:rsid="0004ba7c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size="14pt" fo:letter-spacing="0.016cm" fo:language="ru" fo:country="RU" officeooo:rsid="0002591e" style:font-name-asian="Times New Roman" style:font-size-asian="14pt" style:language-asian="ru" style:country-asian="RU" style:font-name-complex="Times New Roman" style:font-size-complex="14pt" style:font-weight-complex="bold"/>
    </style:style>
    <style:style style:name="T6" style:family="text">
      <style:text-properties fo:color="#000000" fo:letter-spacing="0.016cm" style:font-name-asian="Times New Roman" style:language-asian="ru" style:country-asian="RU"/>
    </style:style>
    <style:style style:name="T7" style:family="text">
      <style:text-properties fo:color="#000000" fo:letter-spacing="0.016cm" officeooo:rsid="00003f79" style:font-name-asian="Times New Roman" style:language-asian="ru" style:country-asian="RU"/>
    </style:style>
    <style:style style:name="T8" style:family="text">
      <style:text-properties fo:color="#000000" fo:letter-spacing="0.016cm" officeooo:rsid="0004ba7c" style:font-name-asian="Times New Roman" style:language-asian="ru" style:country-asian="RU"/>
    </style:style>
    <style:style style:name="T9" style:family="text">
      <style:text-properties fo:color="#000000" fo:letter-spacing="0.016cm" style:font-name-asian="Times New Roman" style:language-asian="ru" style:country-asian="RU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03f79"/>
    </style:style>
    <style:style style:name="T13" style:family="text">
      <style:text-properties fo:language="ru" fo:country="RU" officeooo:rsid="0004ba7c"/>
    </style:style>
    <style:style style:name="T14" style:family="text">
      <style:text-properties fo:language="ru" fo:country="RU" officeooo:rsid="0002591e"/>
    </style:style>
    <style:style style:name="T15" style:family="text">
      <style:text-properties fo:language="ru" fo:country="RU" officeooo:rsid="0002591e" style:font-weight-complex="bold"/>
    </style:style>
    <style:style style:name="T16" style:family="text">
      <style:text-properties fo:language="ru" fo:country="RU" officeooo:rsid="0004fccd"/>
    </style:style>
    <style:style style:name="T17" style:family="text">
      <style:text-properties officeooo:rsid="0003a062"/>
    </style:style>
    <style:style style:name="T18" style:family="text">
      <style:text-properties officeooo:rsid="0004ba7c"/>
    </style:style>
    <style:style style:name="T19" style:family="text">
      <style:text-properties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АДМИНИСТРАЦИЯ СЕЛИВАНИХИНСКОГО СЕЛЬСОВЕТА</text:p>
      <text:p text:style-name="P8">МИНУСИНСКОГО РАЙОНА КРАСНОЯРСКОГО КРАЯ</text:p>
      <text:p text:style-name="P1"/>
      <text:p text:style-name="P5">ПОСТАНОВЛЕНИЕ</text:p>
      <text:p text:style-name="P6"/>
      <text:p text:style-name="P6"/>
      <text:p text:style-name="P2"><text:span text:style-name="T17">13</text:span>.<text:span text:style-name="T18">11</text:span>. 2020г.<text:tab/><text:tab/> <text:s text:c="5"/><text:tab/>с. Селиваниха<text:tab/><text:tab/> <text:s text:c="32"/>№ <text:s/><text:span text:style-name="T18">155</text:span>- п</text:p>
      <text:p text:style-name="P3"/>
      <text:p text:style-name="P4">Об отмене <text:span text:style-name="T6">постановления <text:s/>главы </text:span><text:span text:style-name="T7">Селиванихи</text:span><text:span text:style-name="T6">нского сельсовета № </text:span><text:span text:style-name="T7">1</text:span><text:span text:style-name="T8">79</text:span><text:span text:style-name="T6">-</text:span><text:span text:style-name="T7">п</text:span><text:span text:style-name="T6"> от </text:span><text:span text:style-name="T8">13</text:span><text:span text:style-name="T6">.</text:span><text:span text:style-name="T8">10</text:span><text:span text:style-name="T6">.201</text:span><text:span text:style-name="T8">4</text:span><text:span text:style-name="T6">г «</text:span><text:span text:style-name="T9">Об утверждении порядка организации и проведения на территории муниципального образования Селиванихинский сельсовет общественных обсуждений о намечаемой хозяйственной и иной деятельности, которая </text:span><text:span text:style-name="T6">подлежит экологической экспертизе»</text:span></text:p>
      <text:p text:style-name="P13"><text:tab/><text:tab/></text:p>
      <text:p text:style-name="P13"/>
      <text:p text:style-name="P14"><text:tab/><text:tab/>На основании протеста <text:s/>Минусинской межрайонной прокуратурой от <text:span text:style-name="T18">29</text:span>.<text:span text:style-name="T18">10</text:span>.2020г № 7-02-2020года <text:s/>на постановление <text:s/>главы <text:span text:style-name="T12">Селиванихи</text:span>нского сельсовета № <text:span text:style-name="T18">179</text:span>-<text:span text:style-name="T12">п</text:span> от <text:span text:style-name="T18">13</text:span>.<text:span text:style-name="T18">10</text:span>.201<text:span text:style-name="T18">4</text:span>г <text:span text:style-name="T14">«</text:span><text:span text:style-name="T15">Об</text:span><text:span text:style-name="T19"> утверждении порядка организации и проведения на территории муниципального образования Селиванихинский сельсовет общественных обсуждений о намечаемой хозяйственной и иной деятельности, которая </text:span>подлежит экологической <text:span text:style-name="T14">экспертизе»</text:span> ПОСТАНОВЛЯЮ<text:span text:style-name="T10">:</text:span></text:p>
      <text:list xml:id="list3139703247" text:style-name="WW8Num1">
        <text:list-item>
          <text:p text:style-name="P18"><text:span text:style-name="T1"><text:s/>Считать утратившим, <text:s/>силу постановление главы </text:span><text:span text:style-name="T2">Селиванихи</text:span><text:span text:style-name="T1">нского сельсовета </text:span><text:span text:style-name="T3">№ </text:span><text:span text:style-name="T2">1</text:span><text:span text:style-name="T4">79</text:span><text:span text:style-name="T3">-</text:span><text:span text:style-name="T2">п</text:span><text:span text:style-name="T3"> от </text:span><text:span text:style-name="T4">13</text:span><text:span text:style-name="T3">.</text:span><text:span text:style-name="T4">10</text:span><text:span text:style-name="T3">.201</text:span><text:span text:style-name="T4">4</text:span><text:span text:style-name="T3">г «</text:span><text:span text:style-name="T5">Об утверждении порядка организации и проведения на территории муниципального образования Селиванихинский сельсовет общественных обсуждений о намечаемой хозяйственной и иной деятельности, которая </text:span><text:span text:style-name="T3">подлежит экологической экспертизе»</text:span></text:p>
        </text:list-item>
      </text:list>
      <text:p text:style-name="P16"><text:tab/>2. Контроль за выполнением постановления <text:span text:style-name="T13">оставляю за собой.</text:span></text:p>
      <text:p text:style-name="P15"><text:tab/>3.Постановление вступает в силу со дня его официального опубликования в газете «Власть труда».</text:p>
      <text:p text:style-name="P9"><draw:frame draw:style-name="fr1" draw:name="Врезка1" text:anchor-type="char" svg:x="5.445cm" svg:y="20.299cm" svg:width="0.041cm" svg:height="0.485cm" draw:z-index="0"><draw:text-box><text:p text:style-name="P12"/></draw:text-box></draw:frame></text:p>
      <text:p text:style-name="P10"/>
      <text:p text:style-name="P10"/>
      <text:p text:style-name="P10"/>
      <text:p text:style-name="P10"><text:tab/><text:span text:style-name="T16">И.о.г</text:span>лав<text:span text:style-name="T16">ы</text:span> сельсовета<text:tab/><text:tab/><text:tab/><text:tab/><text:tab/><text:tab/><text:span text:style-name="T16">С.И.Астальцева</text:span></text:p>
      <text:p text:style-name="P10"/>
      <text:p text:style-name="P10"/>
      <text:p text:style-name="P11"/>
      <text:p text:style-name="P16"/>
      <text:p text:style-name="P7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0.016cm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.5pt" fo:letter-spacing="0.016cm" fo:font-style="normal" style:text-underline-style="none" fo:font-weight="normal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Основной_20_текст_20__2b__20_6" style:display-name="Основной текст + 6" style:family="text" style:parent-style-name="Основной_20_шрифт_20_абзаца">
      <style:text-properties style:font-name="Times New Roman" fo:font-family="'Times New Roman'" style:font-family-generic="roman" style:font-pitch="variable" fo:font-size="6.5pt" fo:letter-spacing="0.012cm" style:text-underline-style="none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7.5pt" fo:letter-spacing="0.016cm" fo:background-color="#ffffff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Основной_20_текст_20__2b__20_61" style:display-name="Основной текст + 61" style:family="text" style:parent-style-name="Основной_20_текст_20_Знак1">
      <style:text-properties style:font-name="Times New Roman" fo:font-family="'Times New Roman'" style:font-family-generic="roman" style:font-pitch="variable" fo:font-size="6.5pt" fo:letter-spacing="0.012cm" style:text-underline-style="none" fo:background-color="#ffffff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11-18T14:35:56.304000000</dc:date>
    <meta:editing-duration>PT41M18S</meta:editing-duration>
    <meta:editing-cycles>5</meta:editing-cycles>
    <meta:print-date>2020-11-18T14:34:47.559000000</meta:print-date>
    <meta:document-statistic meta:table-count="0" meta:image-count="0" meta:object-count="0" meta:page-count="1" meta:paragraph-count="12" meta:word-count="153" meta:character-count="1428" meta:non-whitespace-character-count="1220"/>
  </office:meta>
</office:document-meta>
</file>