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00%" fo:text-indent="1.251cm" style:auto-text-indent="false"/>
      <style:text-properties officeooo:paragraph-rsid="0009fd04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fd04"/>
    </style:style>
    <style:style style:name="P3" style:family="paragraph" style:parent-style-name="ConsPlusNormal">
      <style:paragraph-properties fo:margin-left="0cm" fo:margin-right="0cm" fo:line-height="100%" fo:text-align="start" style:justify-single-word="false" fo:text-indent="0.953cm" style:auto-text-indent="false"/>
      <style:text-properties officeooo:paragraph-rsid="0009fd04"/>
    </style:style>
    <style:style style:name="P4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officeooo:paragraph-rsid="0009fd04" style:font-size-asian="14pt" style:font-size-complex="14pt"/>
    </style:style>
    <style:style style:name="P5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style="normal" fo:font-weight="bold" officeooo:rsid="0009fd04" officeooo:paragraph-rsid="0009fd04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style:font-name="Times New Roman" fo:font-size="14pt" fo:font-weight="bold" officeooo:paragraph-rsid="00071d82" style:font-size-asian="14pt" style:font-weight-asian="bold" style:font-size-complex="14pt" style:font-weight-complex="bold"/>
    </style:style>
    <style:style style:name="P7" style:family="paragraph" style:parent-style-name="ConsPlusNormal">
      <style:paragraph-properties fo:margin-left="0cm" fo:margin-right="0cm" fo:line-height="100%" fo:text-indent="0.953cm" style:auto-text-indent="false"/>
      <style:text-properties style:font-name="Times New Roman" fo:font-size="14pt" officeooo:paragraph-rsid="0009fd04" style:font-size-asian="14pt" style:font-size-complex="14pt"/>
    </style:style>
    <style:style style:name="P8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4pt" officeooo:paragraph-rsid="0009fd04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officeooo:paragraph-rsid="0009fd04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4pt" officeooo:paragraph-rsid="0009fd04" style:font-size-asian="14pt" style:font-size-complex="14pt"/>
    </style:style>
    <style:style style:name="P11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4pt" officeooo:paragraph-rsid="000a3082" style:font-size-asian="14pt" style:font-size-complex="14pt"/>
    </style:style>
    <style:style style:name="P12" style:family="paragraph" style:parent-style-name="ConsPlusNormal">
      <style:paragraph-properties fo:margin-left="0cm" fo:margin-right="0cm" fo:line-height="100%" fo:text-indent="1.251cm" style:auto-text-indent="false"/>
      <style:text-properties fo:color="#000000" style:font-name="Times New Roman" fo:font-size="14pt" fo:letter-spacing="0.005cm" officeooo:paragraph-rsid="0009fd04" style:font-size-asian="14pt" style:font-name-complex="Times New Roman1" style:font-size-complex="14pt"/>
    </style:style>
    <style:style style:name="P13" style:family="paragraph" style:parent-style-name="ConsPlusNormal">
      <style:paragraph-properties fo:margin-left="0cm" fo:margin-right="0cm" fo:line-height="100%" fo:text-indent="1.251cm" style:auto-text-indent="false"/>
      <style:text-properties fo:color="#000000" style:font-name="Times New Roman" fo:font-size="14pt" fo:font-weight="bold" officeooo:paragraph-rsid="0009fd04" style:font-size-asian="14pt" style:font-weight-asian="bold" style:font-name-complex="Times New Roman1" style:font-size-complex="14pt" style:font-weight-complex="bold"/>
    </style:style>
    <style:style style:name="P14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style:font-name="Times New Roman" fo:font-size="14pt" officeooo:paragraph-rsid="0001a986" style:font-size-asian="14pt" style:font-size-complex="14pt"/>
    </style:style>
    <style:style style:name="P15" style:family="paragraph" style:parent-style-name="Footnote" style:master-page-name="Converted2">
      <style:paragraph-properties fo:text-align="justify" style:justify-single-word="false" style:page-number="auto">
        <style:tab-stops>
          <style:tab-stop style:position="0cm"/>
        </style:tab-stops>
      </style:paragraph-properties>
    </style:style>
    <style:style style:name="P16" style:family="paragraph" style:parent-style-name="Footnote" style:master-page-name="Converted4">
      <style:paragraph-properties fo:text-align="justify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Footnote" style:master-page-name="Converted6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style-complex="italic" style:font-weight-complex="bold"/>
    </style:style>
    <style:style style:name="P18" style:family="paragraph" style:parent-style-name="Footnote" style:master-page-name="Converted8">
      <style:paragraph-properties fo:margin-left="0.33cm" fo:margin-right="0cm" fo:text-indent="0cm" style:auto-text-indent="false" style:page-number="auto">
        <style:tab-stops>
          <style:tab-stop style:position="0cm"/>
          <style:tab-stop style:position="0.159cm"/>
        </style:tab-stops>
      </style:paragraph-properties>
    </style:style>
    <style:style style:name="P19" style:family="paragraph" style:parent-style-name="Footnote" style:master-page-name="Converted10">
      <style:paragraph-properties fo:margin-left="0.33cm" fo:margin-right="0cm" fo:text-align="justify" style:justify-single-word="false" fo:text-indent="0cm" style:auto-text-indent="false" style:page-number="auto">
        <style:tab-stops>
          <style:tab-stop style:position="0cm"/>
          <style:tab-stop style:position="0.159cm"/>
        </style:tab-stops>
      </style:paragraph-properties>
    </style:style>
    <style:style style:name="P20" style:family="paragraph" style:parent-style-name="Footnote" style:master-page-name="Converted12">
      <style:paragraph-properties style:page-number="auto"/>
    </style:style>
    <style:style style:name="P21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style:font-name="Times New Roman" fo:font-size="14pt" officeooo:paragraph-rsid="0001a986" style:font-size-asian="14pt" style:font-size-complex="14pt"/>
    </style:style>
    <style:style style:name="P22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Times New Roman" fo:font-size="14pt" officeooo:paragraph-rsid="0001a986" style:font-size-asian="14pt" style:font-size-complex="14pt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font-weight="bold" officeooo:paragraph-rsid="0001a986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4pt" fo:font-weight="bold" officeooo:paragraph-rsid="00028d74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Times New Roman" fo:font-size="14pt" officeooo:paragraph-rsid="0001a986" style:font-size-asian="14pt" style:font-size-complex="14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01a986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a986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9fd04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  <style:text-properties style:font-name="Times New Roman" fo:font-size="14pt" officeooo:paragraph-rsid="0009fd04" style:font-size-asian="14pt" style:font-size-complex="14pt"/>
    </style:style>
    <style:style style:name="P30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Times New Roman" fo:font-size="14pt" officeooo:paragraph-rsid="0001a986" style:font-size-asian="14pt" style:font-size-complex="14pt"/>
    </style:style>
    <style:style style:name="P3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officeooo:paragraph-rsid="0001a986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9fd04" style:font-size-asian="14pt" style:font-size-complex="14pt"/>
    </style:style>
    <style:style style:name="P33" style:family="paragraph" style:parent-style-name="Standard">
      <style:paragraph-properties fo:margin-left="0cm" fo:margin-right="0cm" fo:text-indent="1.251cm" style:auto-text-indent="false" style:vertical-align="top"/>
      <style:text-properties style:font-name="Times New Roman" fo:font-size="14pt" officeooo:paragraph-rsid="0009fd04" style:font-size-asian="14pt" style:font-size-complex="14pt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officeooo:paragraph-rsid="0001a986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09fd04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09fd04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Times New Roman" fo:font-size="14pt" fo:language="ru" fo:country="RU" fo:font-style="italic" officeooo:rsid="0001a986" officeooo:paragraph-rsid="0001a986" style:font-size-asian="14pt" style:font-style-asian="italic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  <style:text-properties style:font-name="Times New Roman" fo:font-size="14pt" officeooo:paragraph-rsid="0009fd04" style:font-name-asian="Calibri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  <style:text-properties fo:color="#000000" style:font-name="Times New Roman" fo:font-size="14pt" fo:letter-spacing="0.005cm" officeooo:paragraph-rsid="0009fd04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9fd04" style:font-size-asian="14pt" style:font-size-complex="14pt"/>
    </style:style>
    <style:style style:name="P41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style:font-name="Times New Roman" fo:font-size="14pt" officeooo:paragraph-rsid="0001a986" style:font-size-asian="14pt" style:font-size-complex="14pt"/>
    </style:style>
    <style:style style:name="P42" style:family="paragraph" style:parent-style-name="Standard">
      <style:text-properties style:font-name="Times New Roman" fo:font-size="14pt" officeooo:paragraph-rsid="0009fd04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officeooo:paragraph-rsid="0009fd04" style:font-size-asian="14pt" style:font-size-complex="14pt"/>
    </style:style>
    <style:style style:name="P44" style:family="paragraph" style:parent-style-name="Standard">
      <style:text-properties style:font-name="Times New Roman" fo:font-size="14pt" fo:font-style="italic" officeooo:paragraph-rsid="0001a986" style:font-size-asian="14pt" style:font-style-asian="italic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338f7" style:font-size-asian="14pt" style:font-weight-asian="normal" style:font-name-complex="Arial" style:font-size-complex="14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71d82" style:font-size-asian="14pt" style:font-weight-asian="bold" style:font-size-complex="14pt"/>
    </style:style>
    <style:style style:name="P47" style:family="paragraph" style:parent-style-name="Standard">
      <style:paragraph-properties style:vertical-align="top"/>
      <style:text-properties fo:color="#000000" style:font-name="Times New Roman" fo:font-size="14pt" fo:letter-spacing="0.005cm" officeooo:paragraph-rsid="0009fd04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officeooo:rsid="000a3082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fo:font-style="italic" officeooo:rsid="000a3082" style:font-size-asian="14pt" style:font-style-asian="italic" style:font-name-complex="Times New Roman1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3" style:family="text">
      <style:text-properties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size="14pt" style:font-size-asian="14pt" style:font-name-complex="Times New Roman1" style:font-size-complex="14pt"/>
    </style:style>
    <style:style style:name="T17" style:family="text">
      <style:text-properties fo:font-size="14pt" style:font-size-asian="14pt" style:font-name-complex="Times New Roman1" style:font-size-complex="14pt" style:font-style-complex="italic"/>
    </style:style>
    <style:style style:name="T18" style:family="text">
      <style:text-properties fo:font-size="14pt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T19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20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1" style:family="text">
      <style:text-properties fo:font-size="14pt" fo:language="ru" fo:country="RU" fo:font-style="italic" officeooo:rsid="000a3082" style:font-size-asian="14pt" style:font-style-asian="italic" style:font-name-complex="Times New Roman1" style:font-size-complex="14pt"/>
    </style:style>
    <style:style style:name="T22" style:family="text">
      <style:text-properties fo:font-size="14pt" fo:language="ru" fo:country="RU" officeooo:rsid="000a3082" style:font-size-asian="14pt" style:font-name-complex="Times New Roman1" style:font-size-complex="14pt"/>
    </style:style>
    <style:style style:name="T23" style:family="text">
      <style:text-properties style:use-window-font-color="true" style:font-name="Times New Roman" fo:font-size="14pt" fo:language="ru" fo:country="RU" fo:font-weight="bold" style:letter-kerning="true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24" style:family="text">
      <style:text-properties style:use-window-font-color="true" fo:font-size="14pt" fo:language="ru" fo:country="RU" fo:font-weight="bold" style:letter-kerning="true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25" style:family="text">
      <style:text-properties style:use-window-font-color="true" fo:language="ru" fo:country="RU" fo:font-weight="bold" style:letter-kerning="true" style:font-name-asian="Times New Roman1" style:font-weight-asian="bold" style:font-name-complex="Times New Roman1" style:language-complex="ar" style:country-complex="SA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fo:language="ru" fo:country="RU" fo:font-style="italic" fo:font-weight="normal" officeooo:rsid="000338f7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italic" fo:font-weight="normal" officeooo:rsid="0009fd04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italic" fo:font-weight="normal" officeooo:rsid="000a3082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fo:font-weight="normal" officeooo:rsid="000338f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fo:font-weight="normal" officeooo:rsid="0009fd0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fo:font-weight="normal" officeooo:rsid="000377c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fo:font-weight="normal" officeooo:rsid="000a308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T37" style:family="text">
      <style:text-properties fo:color="#000000" style:font-name="Times New Roman" fo:font-size="14pt" fo:letter-spacing="0.005cm" style:font-size-asian="14pt" style:font-name-complex="Times New Roman1" style:font-size-complex="14pt"/>
    </style:style>
    <style:style style:name="T38" style:family="text">
      <style:text-properties fo:color="#000000" style:font-name="Times New Roman" fo:font-size="14pt" fo:letter-spacing="0.005cm" fo:font-style="italic" style:font-size-asian="14pt" style:font-style-asian="italic" style:font-name-complex="Times New Roman1" style:font-size-complex="14pt"/>
    </style:style>
    <style:style style:name="T39" style:family="text">
      <style:text-properties fo:color="#000000" fo:font-size="14pt" fo:language="ru" fo:country="RU" fo:font-style="normal" fo:font-weight="bold" officeooo:rsid="000338f7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000000" fo:font-size="14pt" fo:language="ru" fo:country="RU" fo:font-style="normal" fo:font-weight="bold" officeooo:rsid="0009fd04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000000" fo:font-size="14pt" fo:language="ru" fo:country="RU" fo:font-style="normal" fo:font-weight="bold" officeooo:rsid="000377c7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000000" fo:font-size="14pt" fo:language="ru" fo:country="RU" fo:font-style="normal" fo:font-weight="normal" officeooo:rsid="000338f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color="#000000" fo:font-size="14pt" fo:language="ru" fo:country="RU" fo:font-style="normal" fo:font-weight="normal" officeooo:rsid="0009fd0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color="#000000" fo:font-size="14pt" fo:language="ru" fo:country="RU" fo:font-style="normal" fo:font-weight="normal" officeooo:rsid="000377c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color="#000000" fo:font-size="14pt" fo:language="ru" fo:country="RU" fo:font-style="normal" fo:font-weight="normal" officeooo:rsid="000a308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color="#000000" fo:font-size="14pt" fo:language="ru" fo:country="RU" fo:font-style="italic" fo:font-weight="normal" officeooo:rsid="0009fd04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fo:font-size="14pt" fo:language="ru" fo:country="RU" fo:font-style="italic" fo:font-weight="normal" officeooo:rsid="000a3082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color="#000000" fo:font-size="14pt" fo:language="ru" fo:country="RU" fo:font-style="italic" fo:font-weight="normal" officeooo:rsid="000338f7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color="#000000" fo:font-size="14pt" style:text-underline-style="none" style:font-size-asian="14pt" style:font-name-complex="Times New Roman1" style:font-size-complex="14pt"/>
    </style:style>
    <style:style style:name="T50" style:family="text">
      <style:text-properties fo:color="#000000" fo:font-size="14pt" style:font-size-asian="14pt" style:font-name-complex="Times New Roman1" style:font-size-complex="14pt"/>
    </style:style>
    <style:style style:name="T51" style:family="text">
      <style:text-properties fo:color="#000000" fo:font-size="14pt" fo:letter-spacing="0.005cm" style:font-size-asian="14pt" style:font-name-complex="Times New Roman1" style:font-size-complex="14pt"/>
    </style:style>
    <style:style style:name="T52" style:family="text">
      <style:text-properties fo:color="#000000" fo:font-size="14pt" fo:letter-spacing="0.005cm" fo:font-style="italic" style:font-size-asian="14pt" style:font-style-asian="italic" style:font-name-complex="Times New Roman1" style:font-size-complex="14pt"/>
    </style:style>
    <style:style style:name="T53" style:family="text">
      <style:text-properties fo:color="#000000" style:font-name-complex="Times New Roman1"/>
    </style:style>
    <style:style style:name="T54" style:family="text">
      <style:text-properties fo:color="#000000" style:font-name-complex="Times New Roman1" style:font-weight-complex="bold"/>
    </style:style>
    <style:style style:name="T55" style:family="text">
      <style:text-properties fo:color="#000000" style:font-name-complex="Times New Roman1" style:font-size-complex="14pt" style:font-weight-complex="bold"/>
    </style:style>
    <style:style style:name="T56" style:family="text">
      <style:text-properties fo:color="#000000" fo:font-style="italic" style:font-name-asian="Calibri" style:font-style-asian="italic" style:font-name-complex="Times New Roman1" style:font-weight-complex="bold"/>
    </style:style>
    <style:style style:name="T57" style:family="text">
      <style:text-properties fo:color="#000000" fo:language="ru" fo:country="RU" fo:font-style="italic" officeooo:rsid="0009fd04" style:font-name-asian="Calibri" style:font-style-asian="italic" style:font-name-complex="Times New Roman1" style:font-weight-complex="bold"/>
    </style:style>
    <style:style style:name="T58" style:family="text">
      <style:text-properties fo:color="#000000" fo:language="ru" fo:country="RU" fo:font-style="italic" fo:font-weight="normal" officeooo:rsid="0009fd04" style:font-style-asian="italic" style:font-weight-asian="normal" style:font-name-complex="Times New Roman1" style:font-style-complex="normal" style:font-weight-complex="normal"/>
    </style:style>
    <style:style style:name="T59" style:family="text">
      <style:text-properties fo:color="#000000" fo:language="ru" fo:country="RU" fo:font-style="italic" fo:font-weight="normal" officeooo:rsid="000a3082" style:font-style-asian="italic" style:font-weight-asian="normal" style:font-name-complex="Times New Roman1" style:font-style-complex="normal" style:font-weight-complex="normal"/>
    </style:style>
    <style:style style:name="T60" style:family="text">
      <style:text-properties fo:color="#000000" fo:language="ru" fo:country="RU" fo:font-style="italic" fo:font-weight="normal" officeooo:rsid="000338f7" style:font-style-asian="italic" style:font-weight-asian="normal" style:font-name-complex="Times New Roman1" style:font-style-complex="normal" style:font-weight-complex="normal"/>
    </style:style>
    <style:style style:name="T61" style:family="text">
      <style:text-properties fo:color="#000000" fo:language="ru" fo:country="RU" fo:font-weight="normal" officeooo:rsid="0009fd04" style:font-weight-asian="normal" style:font-size-complex="14pt" style:font-weight-complex="normal"/>
    </style:style>
    <style:style style:name="T62" style:family="text">
      <style:text-properties fo:color="#000000" fo:language="ru" fo:country="RU" fo:font-weight="normal" officeooo:rsid="0009fd04" style:font-weight-asian="normal" style:font-weight-complex="normal"/>
    </style:style>
    <style:style style:name="T63" style:family="text">
      <style:text-properties fo:color="#000000" fo:language="ru" fo:country="RU" officeooo:rsid="0009fd04" style:font-name-complex="Times New Roman1" style:font-size-complex="14pt" style:font-weight-complex="bold"/>
    </style:style>
    <style:style style:name="T64" style:family="text">
      <style:text-properties fo:color="#000000" fo:language="ru" fo:country="RU" officeooo:rsid="0009fd04" style:font-name-complex="Times New Roman1" style:font-weight-complex="bold"/>
    </style:style>
    <style:style style:name="T65" style:family="text">
      <style:text-properties fo:color="#000000" fo:language="ru" fo:country="RU" fo:font-style="normal" fo:font-weight="bold" officeooo:rsid="000338f7" style:font-style-asian="normal" style:font-weight-asian="bold" style:font-style-complex="normal" style:font-weight-complex="bold"/>
    </style:style>
    <style:style style:name="T66" style:family="text">
      <style:text-properties fo:color="#000000" fo:language="ru" fo:country="RU" fo:font-style="normal" fo:font-weight="bold" officeooo:rsid="0009fd04" style:font-style-asian="normal" style:font-weight-asian="bold" style:font-style-complex="normal" style:font-weight-complex="bold"/>
    </style:style>
    <style:style style:name="T67" style:family="text">
      <style:text-properties fo:color="#000000" fo:language="ru" fo:country="RU" fo:font-style="normal" fo:font-weight="bold" officeooo:rsid="000377c7" style:font-style-asian="normal" style:font-weight-asian="bold" style:font-style-complex="normal" style:font-weight-complex="bold"/>
    </style:style>
    <style:style style:name="T68" style:family="text">
      <style:text-properties fo:color="#000000" fo:language="ru" fo:country="RU" fo:font-style="normal" fo:font-weight="normal" officeooo:rsid="000338f7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color="#000000" fo:language="ru" fo:country="RU" fo:font-style="normal" fo:font-weight="normal" officeooo:rsid="0009fd04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color="#000000" fo:language="ru" fo:country="RU" fo:font-style="normal" fo:font-weight="normal" officeooo:rsid="000377c7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color="#000000" fo:language="ru" fo:country="RU" fo:font-style="normal" fo:font-weight="normal" officeooo:rsid="000a3082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color="#000000" fo:font-weight="normal" style:font-weight-asian="normal" style:font-size-complex="14pt" style:font-weight-complex="normal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fo:letter-spacing="0.005cm"/>
    </style:style>
    <style:style style:name="T75" style:family="text">
      <style:text-properties fo:color="#000000" fo:letter-spacing="0.005cm" style:font-size-complex="14pt"/>
    </style:style>
    <style:style style:name="T76" style:family="text">
      <style:text-properties fo:color="#000000" fo:letter-spacing="0.005cm" fo:font-style="italic" style:font-style-asian="italic"/>
    </style:style>
    <style:style style:name="T77" style:family="text">
      <style:text-properties fo:color="#000000" fo:letter-spacing="0.005cm" fo:font-style="italic" style:font-style-asian="italic" style:font-size-complex="14pt"/>
    </style:style>
    <style:style style:name="T78" style:family="text">
      <style:text-properties fo:color="#000000" fo:letter-spacing="0.005cm" fo:font-style="italic" style:font-style-asian="italic" style:font-name-complex="Times New Roman1"/>
    </style:style>
    <style:style style:name="T79" style:family="text">
      <style:text-properties fo:color="#000000" fo:letter-spacing="0.005cm" style:font-name-complex="Times New Roman1"/>
    </style:style>
    <style:style style:name="T80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T8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2" style:family="text">
      <style:text-properties fo:color="#000000" style:font-name="Times New Roman" style:text-underline-style="none" style:font-name-complex="Times New Roman1"/>
    </style:style>
    <style:style style:name="T83" style:family="text">
      <style:text-properties fo:color="#000000" style:font-name="Times New Roman" style:font-name-complex="Times New Roman1"/>
    </style:style>
    <style:style style:name="T84" style:family="text">
      <style:text-properties style:font-size-complex="14pt"/>
    </style:style>
    <style:style style:name="T85" style:family="text">
      <style:text-properties style:font-size-complex="14pt" style:font-weight-complex="bold"/>
    </style:style>
    <style:style style:name="T86" style:family="text">
      <style:text-properties fo:font-style="italic" style:font-style-asian="italic"/>
    </style:style>
    <style:style style:name="T87" style:family="text">
      <style:text-properties fo:font-style="italic" style:font-style-asian="italic" style:font-size-complex="14pt"/>
    </style:style>
    <style:style style:name="T88" style:family="text">
      <style:text-properties fo:font-style="italic" style:font-style-asian="italic" style:font-name-complex="Times New Roman1"/>
    </style:style>
    <style:style style:name="T89" style:family="text">
      <style:text-properties fo:font-style="italic" fo:font-weight="bold" style:font-style-asian="italic" style:font-weight-asian="bold" style:font-size-complex="14pt" style:font-weight-complex="bold"/>
    </style:style>
    <style:style style:name="T90" style:family="text">
      <style:text-properties fo:font-style="italic" fo:font-weight="bold" style:font-style-asian="italic" style:font-weight-asian="bold" style:font-weight-complex="bold"/>
    </style:style>
    <style:style style:name="T91" style:family="text">
      <style:text-properties fo:font-style="italic" fo:font-weight="bold" style:font-style-asian="italic" style:font-weight-asian="bold" style:font-name-complex="Times New Roman1"/>
    </style:style>
    <style:style style:name="T92" style:family="text">
      <style:text-properties fo:font-style="italic" fo:font-weight="normal" style:font-style-asian="italic" style:font-weight-asian="normal" style:font-name-complex="Times New Roman1" style:font-weight-complex="normal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size-complex="14p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language-asian="en" style:country-asian="US" style:font-weight-asian="bold"/>
    </style:style>
    <style:style style:name="T97" style:family="text">
      <style:text-properties fo:font-weight="bold" style:letter-kerning="true" style:font-name-asian="Times New Roman1" style:font-weight-asian="bold" style:font-name-complex="Times New Roman1" style:font-weight-complex="bold"/>
    </style:style>
    <style:style style:name="T98" style:family="text">
      <style:text-properties fo:language="ru" fo:country="RU" fo:font-style="italic" officeooo:rsid="0001a986" style:font-style-asian="italic" style:font-size-complex="14pt"/>
    </style:style>
    <style:style style:name="T99" style:family="text">
      <style:text-properties fo:language="ru" fo:country="RU" fo:font-style="italic" officeooo:rsid="000338f7" style:font-style-asian="italic" style:font-weight-complex="bold"/>
    </style:style>
    <style:style style:name="T100" style:family="text">
      <style:text-properties fo:language="ru" fo:country="RU" fo:font-style="italic" officeooo:rsid="0001a986" style:font-style-asian="italic"/>
    </style:style>
    <style:style style:name="T101" style:family="text">
      <style:text-properties fo:language="ru" fo:country="RU" fo:font-style="italic" style:font-style-asian="italic" style:font-name-complex="Times New Roman1"/>
    </style:style>
    <style:style style:name="T102" style:family="text">
      <style:text-properties fo:language="ru" fo:country="RU" fo:font-style="italic" officeooo:rsid="000a3082" style:font-style-asian="italic" style:font-name-complex="Times New Roman1"/>
    </style:style>
    <style:style style:name="T103" style:family="text">
      <style:text-properties fo:language="ru" fo:country="RU" fo:font-style="italic" officeooo:rsid="000f44c3" style:font-style-asian="italic" style:font-name-complex="Times New Roman1"/>
    </style:style>
    <style:style style:name="T104" style:family="text">
      <style:text-properties fo:language="ru" fo:country="RU" fo:font-style="normal" officeooo:rsid="000338f7" style:font-style-asian="normal" style:font-style-complex="normal" style:font-weight-complex="bold"/>
    </style:style>
    <style:style style:name="T10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language="ru" fo:country="RU" fo:font-style="normal" fo:font-weight="normal" officeooo:rsid="0001a986" style:font-style-asian="normal" style:font-weight-asian="normal" style:font-style-complex="normal" style:font-weight-complex="normal"/>
    </style:style>
    <style:style style:name="T107" style:family="text">
      <style:text-properties fo:language="ru" fo:country="RU" fo:font-style="normal" fo:font-weight="normal" officeooo:rsid="000338f7" style:font-style-asian="normal" style:font-weight-asian="normal" style:font-style-complex="normal" style:font-weight-complex="normal"/>
    </style:style>
    <style:style style:name="T108" style:family="text">
      <style:text-properties fo:language="ru" fo:country="RU" fo:font-style="normal" fo:font-weight="normal" officeooo:rsid="000377c7" style:font-style-asian="normal" style:font-weight-asian="normal" style:font-style-complex="normal" style:font-weight-complex="normal"/>
    </style:style>
    <style:style style:name="T109" style:family="text">
      <style:text-properties fo:language="ru" fo:country="RU" style:font-name-complex="Times New Roman1"/>
    </style:style>
    <style:style style:name="T110" style:family="text">
      <style:text-properties fo:language="ru" fo:country="RU" officeooo:rsid="000a3082" style:font-name-complex="Times New Roman1"/>
    </style:style>
    <style:style style:name="T111" style:family="text">
      <style:text-properties fo:letter-spacing="0.016cm" style:font-name-asian="Times New Roman1" style:language-asian="ru" style:country-asian="RU" style:font-name-complex="Times New Roman1"/>
    </style:style>
    <style:style style:name="T112" style:family="text">
      <style:text-properties fo:letter-spacing="0.016cm" style:font-name-asian="Times New Roman1" style:language-asian="ru" style:country-asian="RU" style:font-name-complex="Arial2"/>
    </style:style>
    <style:style style:name="T113" style:family="text">
      <style:text-properties fo:letter-spacing="0.016cm" fo:language="ru" fo:country="RU" style:font-name-asian="Times New Roman1" style:language-asian="ru" style:country-asian="RU" style:font-name-complex="Times New Roman1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style:font-style-asian="normal" style:font-style-complex="normal" style:font-weight-complex="bold"/>
    </style:style>
    <style:style style:name="T116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fo:font-style="normal" fo:font-weight="normal" officeooo:rsid="00070513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fo:font-style="normal" fo:font-weight="normal" officeooo:rsid="00070513" style:font-style-asian="normal" style:font-weight-asian="normal" style:font-name-complex="Times New Roman1" style:font-size-complex="14pt" style:font-style-complex="normal" style:font-weight-complex="normal"/>
    </style:style>
    <style:style style:name="T1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style-complex="italic" style:font-weight-complex="bold"/>
    </style:style>
    <style:style style:name="T123" style:family="text">
      <style:text-properties fo:letter-spacing="0.005cm"/>
    </style:style>
    <style:style style:name="T124" style:family="text">
      <style:text-properties fo:letter-spacing="0.005cm" fo:font-style="italic" style:font-style-asian="italic"/>
    </style:style>
    <style:style style:name="T125" style:family="text">
      <style:text-properties fo:letter-spacing="0.005cm" fo:font-style="italic" style:font-style-asian="italic" style:font-size-complex="14pt"/>
    </style:style>
    <style:style style:name="T126" style:family="text">
      <style:text-properties fo:letter-spacing="0.005cm" style:font-size-complex="14pt"/>
    </style:style>
    <style:style style:name="T127" style:family="text">
      <style:text-properties style:font-name="Times New Roman"/>
    </style:style>
    <style:style style:name="T128" style:family="text">
      <style:text-properties style:font-name="Times New Roman" fo:font-size="14pt" style:font-size-asian="14pt" style:font-name-complex="Times New Roman1" style:font-size-complex="14pt"/>
    </style:style>
    <style:style style:name="T129" style:family="text">
      <style:text-properties style:font-name="Times New Roman" fo:font-size="14pt" style:font-size-asian="14pt" style:font-size-complex="14pt"/>
    </style:style>
    <style:style style:name="T130" style:family="text">
      <style:text-properties style:font-name="Times New Roman" fo:font-size="14pt" fo:language="ru" fo:country="RU" fo:font-style="italic" officeooo:rsid="000a3082" style:font-size-asian="14pt" style:font-style-asian="italic" style:font-name-complex="Times New Roman1" style:font-size-complex="14pt"/>
    </style:style>
    <style:style style:name="T13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3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3" style:family="text">
      <style:text-properties style:font-name="Times New Roman" fo:font-size="14pt" fo:font-style="italic" style:font-size-asian="14pt" style:font-style-asian="italic" style:font-size-complex="14pt"/>
    </style:style>
    <style:style style:name="T134" style:family="text">
      <style:text-properties style:font-name="Times New Roman" style:font-size-complex="14pt"/>
    </style:style>
    <style:style style:name="T135" style:family="text">
      <style:text-properties style:font-name="Times New Roman" fo:font-style="italic" style:font-style-asian="italic"/>
    </style:style>
    <style:style style:name="T136" style:family="text">
      <style:text-properties style:font-name="Times New Roman" fo:font-style="italic" style:font-style-asian="italic" style:font-size-complex="14pt"/>
    </style:style>
    <style:style style:name="T137" style:family="text">
      <style:text-properties style:font-name="Times New Roman" fo:font-style="italic" style:font-style-asian="italic" style:font-name-complex="Times New Roman1"/>
    </style:style>
    <style:style style:name="T13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39" style:family="text">
      <style:text-properties style:font-name="Times New Roman" style:font-name-complex="Times New Roman1"/>
    </style:style>
    <style:style style:name="T140" style:family="text">
      <style:text-properties style:font-name="Times New Roman" fo:language="ru" fo:country="RU" fo:font-style="italic" officeooo:rsid="000a3082" style:font-style-asian="italic" style:font-name-complex="Times New Roman1"/>
    </style:style>
    <style:style style:name="T141" style:family="text">
      <style:text-properties style:font-weight-complex="bold"/>
    </style:style>
    <style:style style:name="T142" style:family="text">
      <style:text-properties style:font-name-complex="Times New Roman1"/>
    </style:style>
    <style:style style:name="T143" style:family="text">
      <style:text-properties style:font-name-complex="Times New Roman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3">СЕЛИВАНИХИНСКИЙ СЕЛЬСКИЙ СОВЕТ ДЕПУТАТОВ <text:s text:c="28"/>МИНУСИНСКОГО РАЙОНА </text:span><text:span text:style-name="T96">КРАСНОЯРСКОГО КРАЯ</text:span></text:p>
      <text:p text:style-name="P23"/>
      <text:p text:style-name="P23"><text:tab/>РЕШЕНИЕ <text:s text:c="12"/></text:p>
      <text:p text:style-name="P24">ПРОЕКТ <text:s text:c="2"/></text:p>
      <text:p text:style-name="P24"><text:s text:c="4"/></text:p>
      <text:h text:style-name="P21" text:outline-level="1"><text:span text:style-name="T25">**.**.2021</text:span><text:span text:style-name="T97">г.<text:tab/><text:tab/> <text:s text:c="16"/>с. Селиваниха<text:tab/><text:tab/> <text:s text:c="16"/>№ <text:s/></text:span><text:span text:style-name="T25">**</text:span><text:span text:style-name="T97">-рс</text:span></text:h>
      <text:h text:style-name="P22" text:outline-level="1"/>
      <text:h text:style-name="P22" text:outline-level="1"/>
      <text:p text:style-name="P26"/>
      <text:p text:style-name="P42"><text:span text:style-name="T141">Об утверждении Порядка </text:span><text:span text:style-name="T26">выдвижения, внесения, обсуждения, рассмотрения инициативных проектов, а также </text:span><text:span text:style-name="T73">проведения их конкурсного отбора </text:span><text:span text:style-name="T62">в Селиванихинском сельсовете</text:span></text:p>
      <text:p text:style-name="P34"/>
      <text:p text:style-name="P27"/>
      <text:p text:style-name="P40"><text:span text:style-name="T117">В соответствии с Федеральным законом от 20.07.2020 № 236-ФЗ «О внесении изменений в Федеральный закон «Об общих принципах организации местного самоуправления в Российской Федерации», Федеральным законом от 20.07.2020 № 216-ФЗ «О внесении изменений в Бюджетный кодекс Российской Федерации»,</text:span><text:span text:style-name="T116"> Устава</text:span><text:span text:style-name="T119"> <text:s/>Селиванихинск</text:span><text:span text:style-name="T106">ого</text:span><text:span text:style-name="T119"> </text:span><text:span text:style-name="T105">сельс</text:span><text:span text:style-name="T107">кого Сов</text:span><text:span text:style-name="T105">ет</text:span><text:span text:style-name="T106">а </text:span><text:span text:style-name="T108">депутатов</text:span><text:span text:style-name="T119">, </text:span><text:span text:style-name="T106">Селиванихинский сельский Совет депутатов, </text:span><text:span text:style-name="T120">РЕШИЛ:</text:span></text:p>
      <text:p text:style-name="P28"><text:span text:style-name="T54">1. <text:s/>Утвердить Порядок выдвижения, внесения, обсуждения, рассмотрения инициативных проектов, а также проведения их конкурсного отбора </text:span><text:span text:style-name="T64">в Селиванихинском сельсовете</text:span><text:span text:style-name="T56">, согласно </text:span><text:span text:style-name="T57">П</text:span><text:span text:style-name="T56">риложению.</text:span><text:span text:style-name="T54"> </text:span></text:p>
      <text:p text:style-name="P27">2. Решение вступает в силу <text:span text:style-name="T114">со дня, следующего за днем его</text:span> официального опубликования в <text:span text:style-name="T111"><text:s/></text:span><text:span text:style-name="T112">информационном бюллетене </text:span><text:span text:style-name="T111">«В</text:span><text:span text:style-name="T113">естник Селиванихинского сельсовета</text:span><text:span text:style-name="T111">».</text:span></text:p>
      <text:p text:style-name="P44"/>
      <text:p text:style-name="P44"/>
      <text:p text:style-name="P44"/>
      <text:p text:style-name="P45"><text:tab/>Председатель Селиванихинского</text:p>
      <text:p text:style-name="P45"><text:tab/>сельского Совета депутатов<text:tab/><text:tab/> <text:tab/><text:tab/><text:tab/>В.Д.Жилин</text:p>
      <text:p text:style-name="P45"/>
      <text:p text:style-name="P45"/>
      <text:p text:style-name="P45"/>
      <text:p text:style-name="P45"><text:span text:style-name="T99"><text:tab/></text:span><text:span text:style-name="T104">Г</text:span><text:span text:style-name="T115">лав</text:span><text:span text:style-name="T104">а</text:span><text:span text:style-name="T115"> сельсовета<text:tab/><text:tab/><text:tab/><text:tab/><text:tab/><text:tab/><text:tab/></text:span><text:span text:style-name="T104">Н.Т.Аксенов</text:span></text:p>
      <text:p text:style-name="P41">Приложение </text:p>
      <text:p text:style-name="P30">к Решению</text:p>
      <text:p text:style-name="P30"><text:s/><text:span text:style-name="T100">Селиванихинского сельского </text:span></text:p>
      <text:p text:style-name="P37">Совета депутатов</text:p>
      <text:p text:style-name="P31">от _______________№____</text:p>
      <text:h text:style-name="P14" text:outline-level="2"><text:tab/> </text:h>
      <text:p text:style-name="P6">ПОРЯДОК</text:p>
      <text:p text:style-name="P4"><text:span text:style-name="T95">ВЫДВИЖЕНИЯ, ВНЕСЕНИЯ, ОБСУЖДЕНИЯ, РАССМОТРЕНИЯ ИНИЦИАТИВНЫХ ПРОЕКТОВ, А ТАКЖЕ ПРОВЕДЕНИЯ ИХ КОНКУРСНОГО ОТБОРА </text:span><text:span text:style-name="T121">в </text:span><text:span text:style-name="T65">Селиванихинск</text:span><text:span text:style-name="T66">ом</text:span><text:span text:style-name="T67"> </text:span><text:span text:style-name="T65">сельсовет</text:span><text:span text:style-name="T66">е</text:span></text:p>
      <text:p text:style-name="P5"/>
      <text:p text:style-name="P46">1.Общие положения</text:p>
      <text:p text:style-name="P7"><text:span text:style-name="T142">1. Настоящий Порядок выдвижения, внесения, обсуждения, рассмотрения инициативных проектов, а также проведения их конкурсного отбора </text:span><text:span text:style-name="T116">в </text:span><text:span text:style-name="T68">Селиванихинск</text:span><text:span text:style-name="T69">ом</text:span><text:span text:style-name="T70"> </text:span><text:span text:style-name="T68">сельсовет</text:span><text:span text:style-name="T69">е</text:span><text:span text:style-name="T142"> (далее - Порядок) устанавливает общие положения, а также правила осуществления процедур по выдвижению, внесению, обсуждению, рассмотрению инициативных проектов, а также проведению их конкурсного отбора <text:s/></text:span><text:span text:style-name="T116">в </text:span><text:span text:style-name="T68">Селиванихинск</text:span><text:span text:style-name="T69">ом</text:span><text:span text:style-name="T70"> </text:span><text:span text:style-name="T68">сельсовет</text:span><text:span text:style-name="T69">е</text:span><text:span text:style-name="T92">.</text:span></text:p>
      <text:p text:style-name="P8">1.2. Основные понятия, используемые для целей настоящего Порядка:</text:p>
      <text:p text:style-name="P10"><text:span text:style-name="T142">1) инициативные проекты - проекты, разработанные и выдвинутые в соответствии с настоящим Порядком инициаторами проектов в целях реализации на территории, части территории </text:span><text:span text:style-name="T116">в </text:span><text:span text:style-name="T68">Селиванихинск</text:span><text:span text:style-name="T69">ого</text:span><text:span text:style-name="T70"> </text:span><text:span text:style-name="T68">сельсовет</text:span><text:span text:style-name="T69">а</text:span><text:span text:style-name="T142"> мероприятий, имеющих приоритетное значение для жителей </text:span><text:span text:style-name="T116">в </text:span><text:span text:style-name="T68">Селиванихинск</text:span><text:span text:style-name="T69">ого</text:span><text:span text:style-name="T70"> </text:span><text:span text:style-name="T68">сельсовет</text:span><text:span text:style-name="T58">а</text:span><text:span text:style-name="T142">, по решению вопросов местного значения или иных вопросов, право решения которых предоставлено органам местного самоуправления </text:span><text:span text:style-name="T116">в </text:span><text:span text:style-name="T68">Селиванихинск</text:span><text:span text:style-name="T69">ом</text:span><text:span text:style-name="T70"> </text:span><text:span text:style-name="T68">сельсовет</text:span><text:span text:style-name="T69">е</text:span><text:span text:style-name="T92">.</text:span></text:p>
      <text:p text:style-name="P10"><text:span text:style-name="T142">Порядок определения части территории </text:span><text:span text:style-name="T116"><text:s/></text:span><text:span text:style-name="T68">Селиванихинск</text:span><text:span text:style-name="T69">ого</text:span><text:span text:style-name="T70"> </text:span><text:span text:style-name="T68">сельсовет</text:span><text:span text:style-name="T69">а</text:span><text:span text:style-name="T142">, на которой могут реализовываться инициативные проекты, устанавливается </text:span><text:span text:style-name="T102">постановлением администрации Селиванихинского сельсовета</text:span><text:span text:style-name="T88">.</text:span></text:p>
      <text:p text:style-name="P1"><text:span text:style-name="T1">2) инициативные платежи - </text:span><text:bookmark text:name="_GoBack"/><text:span text:style-name="T1">собственные или привлеченные инициаторами проектов денежные средства граждан, индивидуальных предпринимателей и образованных в соответствии с законодательством РФ юридических лиц, уплачиваемые на добровольной основе и зачисляемые в соответствии с Бюджетным </text:span><text:a xlink:type="simple" xlink:href="consultantplus://offline/ref=D2BB388345F6ADA718CE7E5D671DB4FE9B31BB2B2F362696EC292C061B8C81D2FAECC20AE7830E17CACF1ED2F7x55DC" text:style-name="ListLabel_20_1" text:visited-style-name="ListLabel_20_1"><text:span text:style-name="Internet_20_link"><text:span text:style-name="T36">кодексом</text:span></text:span></text:a><text:span text:style-name="T28"> </text:span><text:span text:style-name="T1">Российской Федерации в бюджет </text:span><text:span text:style-name="T9">Селиванихинского сельсовета</text:span><text:span text:style-name="T1"> в целях реализации конкретных инициативных проектов;</text:span></text:p>
      <text:p text:style-name="P10"><text:span text:style-name="T142">3) конкурсная комиссия - постоянно действующий коллегиальный орган администрации </text:span><text:span text:style-name="T102">Селиванихинского сельсовета</text:span><text:span text:style-name="T142">, созданный в целях проведения конкурсного отбора инициативных проектов;</text:span></text:p>
      <text:p text:style-name="P8">4) инициаторы проекта - физические и юридические лица, соответствующие требованиям, установленным законодательством об общих принципах организации местного самоуправления в Российской Федерации, а также настоящим Порядком;</text:p>
      <text:p text:style-name="P11"><text:soft-page-break/><text:span text:style-name="T142">5) участники деятельности по выдвижению, внесению, обсуждению, рассмотрению инициативных проектов, а также проведению их конкурсного отбора в </text:span><text:span text:style-name="T116"><text:s/></text:span><text:span text:style-name="T68">Селиванихинск</text:span><text:span text:style-name="T69">ом</text:span><text:span text:style-name="T70"> </text:span><text:span text:style-name="T68">сельсовет</text:span><text:span text:style-name="T69">е</text:span><text:span text:style-name="T92">.</text:span><text:span text:style-name="T142"> (далее - участники инициативной деятельности):</text:span></text:p>
      <text:p text:style-name="P8">инициаторы проекта;</text:p>
      <text:p text:style-name="P11"><text:span text:style-name="T142">администрация </text:span><text:span text:style-name="T116"><text:s/></text:span><text:span text:style-name="T68">Селиванихинск</text:span><text:span text:style-name="T69">о</text:span><text:span text:style-name="T71">го</text:span><text:span text:style-name="T70"> </text:span><text:span text:style-name="T68">сельсовет</text:span><text:span text:style-name="T59">а</text:span><text:span text:style-name="T142">;</text:span></text:p>
      <text:p text:style-name="P8">конкурсная комиссия;</text:p>
      <text:p text:style-name="P11"><text:span text:style-name="T68">Селиванихинск</text:span><text:span text:style-name="T71">ий</text:span><text:span text:style-name="T70"> </text:span><text:span text:style-name="T68">сельс</text:span><text:span text:style-name="T71">кий С</text:span><text:span text:style-name="T68">овет</text:span><text:span text:style-name="T60"> </text:span><text:span text:style-name="T59">депутатов</text:span><text:span text:style-name="T88">.</text:span></text:p>
      <text:p text:style-name="P11"><text:span text:style-name="T142">1.3. Организатором конкурсного отбора инициативных проектов на территории муниципального образования </text:span><text:span text:style-name="T116"><text:s/></text:span><text:span text:style-name="T68">Селиванихинск</text:span><text:span text:style-name="T69">о</text:span><text:span text:style-name="T71">го</text:span><text:span text:style-name="T70"> </text:span><text:span text:style-name="T68">сельсовет</text:span><text:span text:style-name="T71">а </text:span><text:span text:style-name="T142">является администрация </text:span><text:span text:style-name="T116"><text:s/></text:span><text:span text:style-name="T68">Селиванихинск</text:span><text:span text:style-name="T69">о</text:span><text:span text:style-name="T71">го</text:span><text:span text:style-name="T70"> </text:span><text:span text:style-name="T68">сельсовет</text:span><text:span text:style-name="T59">а</text:span><text:span text:style-name="T142">. </text:span></text:p>
      <text:p text:style-name="P11"><text:span text:style-name="T142">1.4. Материально-техническое, информационно-аналитическое и организационное обеспечение конкурсного отбора инициативных проектов на территории </text:span><text:span text:style-name="T116"><text:s/></text:span><text:span text:style-name="T68">Селиванихинск</text:span><text:span text:style-name="T69">о</text:span><text:span text:style-name="T71">го</text:span><text:span text:style-name="T70"> </text:span><text:span text:style-name="T68">сельсовет</text:span><text:span text:style-name="T71">а</text:span><text:span text:style-name="T92">.</text:span><text:span text:style-name="T142"> осуществляется администрацией </text:span><text:span text:style-name="T88">Селиванихинск</text:span><text:span text:style-name="T103">ого </text:span><text:span text:style-name="T88"><text:s/></text:span><text:span text:style-name="T101">сельсовет</text:span><text:span text:style-name="T103">а</text:span><text:span text:style-name="T109">.</text:span></text:p>
      <text:p text:style-name="P10"><text:span text:style-name="T142">1.5. Инициативный проект реализуется за счет средств местного бюджета </text:span><text:span text:style-name="T88">Селиванихинск</text:span><text:span text:style-name="T103">огоо</text:span><text:span text:style-name="T88"> сельсовет</text:span><text:span text:style-name="T103">а</text:span><text:span text:style-name="T142">, в том числе инициативных платежей – средств граждан, индивидуальных предпринимателей и образованных в соответствии с законодательством Российской Федерации юридических лиц, уплачиваемых на </text:span><text:span text:style-name="T53">добровольной</text:span><text:span text:style-name="T142"> основе и зачисляемых в местный бюджет </text:span><text:span text:style-name="T88">Селиванихинск</text:span><text:span text:style-name="T103">ого</text:span><text:span text:style-name="T88"> сельсовет</text:span><text:span text:style-name="T103">а</text:span><text:span text:style-name="T142"> в соответствии с Бюджетным кодексом Российской Федерации.</text:span></text:p>
      <text:p text:style-name="P10"><text:span text:style-name="T142">1.6. Бюджетные ассигнования на реализацию инициативных проектов предусматриваются в бюджете </text:span><text:span text:style-name="T88">Селиванихинск</text:span><text:span text:style-name="T103">ого</text:span><text:span text:style-name="T88">сельсовет</text:span><text:span text:style-name="T103">а</text:span><text:span text:style-name="T142">.</text:span></text:p>
      <text:p text:style-name="P10"><text:span text:style-name="T142">1.7. Объем бюджетных ассигнований на поддержку одного инициативного проекта из бюджета </text:span><text:span text:style-name="T88">Селиванихинск</text:span><text:span text:style-name="T103">ого</text:span><text:span text:style-name="T88"> сельсовет</text:span><text:span text:style-name="T103">а</text:span><text:span text:style-name="T142"> не должен превышать ____ рублей</text:span><text:span text:style-name="T142"><text:note text:id="ftn1" text:note-class="footnote"><text:note-citation>1</text:note-citation><text:note-body><text:p text:style-name="P15"><text:s/>Определяется в зависимости от специфики муниципального образования и общего объема средств в бюджете муниципального образования, предусмотренного на инициативные проекты.</text:p></text:note-body></text:note></text:span><text:span text:style-name="T142">.</text:span></text:p>
      <text:p text:style-name="P28">1.8. К отношениям, связанным с выдвижением, внесением, обсуждением, рассмотрением и отбором инициативных проектов, выдвигаемых для получения финансовой поддержки <text:span text:style-name="T26">за счет межбюджетных трансфертов из бюджета Красноярского края, положения настоящего Порядка не применяются, если иное не предусмотрено законом и (или) иным нормативным правовым актом Красноярского края и принятыми в соответствии с ними муниципальными правовыми актами.</text:span></text:p>
      <text:p text:style-name="P8"/>
      <text:p text:style-name="P35">2. ПОРЯДОК ВЫДВИЖЕНИЯ ИНИЦИАТИВНЫХ ПРОЕКТОВ</text:p>
      <text:p text:style-name="P35"/>
      <text:p text:style-name="P9">2.1. Выдвижение инициативных проектов осуществляется инициаторами проектов.</text:p>
      <text:p text:style-name="P8">2.2. Инициаторами проектов вправе выступить:</text:p>
      <text:p text:style-name="P1"><text:soft-page-break/><text:span text:style-name="T1">- инициативная группа численностью не менее ___ граждан</text:span><text:span text:style-name="T4"><text:note text:id="ftn2" text:note-class="footnote"><text:note-citation>2</text:note-citation><text:note-body><text:p text:style-name="P16"><text:s/><text:span text:style-name="T122">Численность инициативной группы определяется в зависимости от специфики муниципального образования (рекомендуется не менее двух человек).</text:span></text:p></text:note-body></text:note></text:span><text:span text:style-name="T1">, достигших шестнадцатилетнего возраста и проживающих на территории муниципального образования </text:span><text:span text:style-name="T3">Селиванихинский сельсовет</text:span><text:span text:style-name="T1">;</text:span><text:span text:style-name="Footnote_20_Characters"><text:span text:style-name="T4"> </text:span></text:span></text:p>
      <text:p text:style-name="P10"><text:span text:style-name="T142">- органы территориального общественного самоуправления муниципального образования </text:span><text:span text:style-name="T88">Селиванихинский сельсовет;</text:span></text:p>
      <text:p text:style-name="P10"><text:span text:style-name="T143">- староста сельского населенного пункта</text:span><text:span text:style-name="T88"> Селиванихинский сельсовет</text:span><text:span text:style-name="T142"><text:note text:id="ftn3" text:note-class="footnote"><text:note-citation>3</text:note-citation><text:note-body><text:p text:style-name="P17"><text:s/>Право выдвигать инициативные проекты может быть предоставлено и иным лицам, осуществляющим деятельность на территории муниципального образования.</text:p></text:note-body></text:note></text:span><text:span text:style-name="T142"> (далее также – инициаторы).</text:span></text:p>
      <text:p text:style-name="P8">2.3. Инициативный проект должен содержать следующие сведения:</text:p>
      <text:p text:style-name="P10"><text:span text:style-name="T142">1) описание проблемы, решение которой имеет приоритетное значение для жителей муниципального образования </text:span><text:span text:style-name="T88">Селиванихинский сельсовет</text:span><text:span text:style-name="T142"> или его части;</text:span></text:p>
      <text:p text:style-name="P8">2) обоснование предложений по решению указанной проблемы;</text:p>
      <text:p text:style-name="P8">3) описание ожидаемого результата (ожидаемых результатов) реализации инициативного проекта;</text:p>
      <text:p text:style-name="P8">4) предварительный расчет необходимых расходов на реализацию инициативного проекта;</text:p>
      <text:p text:style-name="P8">5) планируемые сроки реализации инициативного проекта;</text:p>
      <text:p text:style-name="P8">6) сведения о планируемом (возможном) финансовом, имущественном и (или) трудовом участии заинтересованных лиц в реализации данного проекта;</text:p>
      <text:p text:style-name="P8">7) указание на объем средств местного бюджета в случае, если предполагается использование этих средств на реализацию инициативного проекта, за исключением планируемого объема инициативных платежей;</text:p>
      <text:p text:style-name="P10"><text:span text:style-name="T142">8) указание на территорию муниципального образования или его часть, в границах которой будет реализовываться инициативный проект, в соответствии с порядком, установленным нормативным правовым актом представительного органа муниципального образования</text:span><text:span text:style-name="T142"><text:note text:id="ftn4" text:note-class="footnote"><text:note-citation>4</text:note-citation><text:note-body><text:p text:style-name="P18"><text:s/>Могут быть предусмотрены и иные сведения в зависимости от специфики муниципального образования.</text:p></text:note-body></text:note></text:span><text:span text:style-name="T142">.</text:span></text:p>
      <text:p text:style-name="P8">2.4. Инициативные проекты, предлагаемые (планируемые) к реализации в очередном финансовом году, могут быть выдвинуты инициаторами проектов в текущем финансовом году.</text:p>
      <text:p text:style-name="P8"/>
      <text:p text:style-name="P35">3. ОБСУЖДЕНИЕ И РАССМОТРЕНИЕ ИНИЦИАТИВНЫХ ПРОЕКТОВ</text:p>
      <text:p text:style-name="P35"/>
      <text:p text:style-name="P10"><text:span text:style-name="T142">3.1. Инициативный проект до его внесения в администрацию </text:span><text:span text:style-name="T88">Селиванихинский сельсовет</text:span><text:span text:style-name="T142"> подлежит рассмотрению на сходе, собрании или конференции граждан, в том числе на собрании или конференции граждан по вопросам осуществления территориального общественного самоуправления, в целях обсуждения инициативного проекта, определения его соответствия интересам жителей муниципального образования или его части, целесообразности </text:span><text:soft-page-break/><text:span text:style-name="T142">реализации инициативного проекта или поддержан подписями не менее чем <text:s/>_______граждан</text:span><text:span text:style-name="T142"><text:note text:id="ftn5" text:note-class="footnote"><text:note-citation>5</text:note-citation><text:note-body><text:p text:style-name="P19"><text:span text:style-name="Footnote_20_Characters"><text:s/></text:span>В данной модели предлагается к формам поддержки инициативных проектов, предусмотренных федеральным законодательством, добавить подписи граждан, количество которых определяется представительным органом муниципального образования и не должно ограничивать возможности граждан по выдвижению и внесению инициативных проектов.</text:p></text:note-body></text:note></text:span><text:span text:style-name="T142">. </text:span></text:p>
      <text:p text:style-name="P8">При этом возможно рассмотрение нескольких инициативных проектов на одном собрании граждан.</text:p>
      <text:p text:style-name="P8">Выявление мнения граждан по вопросу о поддержке инициативного проекта может проводиться путем опроса граждан, сбора их подписей.</text:p>
      <text:p text:style-name="P8">3.2. Инициаторы при внесении инициативного проекта в местную администрацию прикладывают к нему соответственно протокол схода, собрания или конференции граждан и (или) подписные листы, подтверждающие поддержку инициативного проекта жителями муниципального образования или его части.</text:p>
      <text:p text:style-name="P10"><text:span text:style-name="T79">3.3. Обсуждение и рассмотрение инициативных проектов может проводиться администрацией</text:span><text:span text:style-name="T78"> Селиванихинский сельсовет </text:span><text:span text:style-name="T79">с инициаторами также после внесения инициативных проектов. </text:span></text:p>
      <text:p text:style-name="P12">3.4. Инициаторам и их представителям должна обеспечиваться возможность участия в рассмотрении инициативных проектов и изложении своих позиций по ним на всех этапах конкурсного отбора.</text:p>
      <text:p text:style-name="P12"/>
      <text:p text:style-name="P32"><text:span text:style-name="T93">4. ВНСЕНИЕ ИНИЦИАТИВНЫХ ПРОЕКТОВ В АДМИНИСТРАЦИЮ </text:span><text:span text:style-name="T90">Селиванихинский сельсовет</text:span></text:p>
      <text:p text:style-name="P8"/>
      <text:p text:style-name="P10"><text:span text:style-name="T142">4.1. Для проведения конкурсного отбора инициативных проектов</text:span><text:span text:style-name="T79"> администрацией </text:span><text:span text:style-name="T88">Селиванихинский сельсовет</text:span><text:span text:style-name="T79"> устанавливаются даты и время приема инициативных проектов.</text:span></text:p>
      <text:p text:style-name="P29"><text:span text:style-name="T74">Данная информация, а также информация о сроках проведения конкурсного отбора размещаются на официальном сайте органов местного самоуправления </text:span><text:span text:style-name="T86">Селиванихинский сельсовет</text:span><text:span text:style-name="T74">.</text:span></text:p>
      <text:p text:style-name="P29"><text:span text:style-name="T74">4.2. </text:span>Инициаторы проекта при внесении инициативного проекта в администрацию <text:span text:style-name="T86">Селиванихинский сельсовет</text:span> прикладывают к нему документы в соответствии с п. 3.2 настоящего Положения, подтверждающие поддержку инициативного проекта жителями муниципального образования или его части.</text:p>
      <text:p text:style-name="P29">4.3. Информация о внесении инициативного проекта в администрацию <text:span text:style-name="T86">Селиванихинский сельсовет</text:span> подлежит <text:span text:style-name="T86">опубликованию (обнародованию)</text:span> и размещению на официальном сайте <text:span text:style-name="T86">Селиванихинский сельсовет</text:span> в информационно-телекоммуникационной сети «Интернет» в течение трех рабочих дней со дня внесения инициативного проекта в администрацию<text:span text:style-name="T86"> Селиванихинский сельсовет</text:span> и должна содержать сведения, указанные в инициативном проекте, а также сведения об инициаторах проекта.</text:p>
      <text:p text:style-name="P38"><text:soft-page-break/>В сельском населенном пункте указанная информация может доводиться до сведения граждан старостой сельского населенного пункта.</text:p>
      <text:p text:style-name="P29">4.4. Одновременно граждане, достигшие шестнадцатилетнего возраста, информируются о возможности представления в администрацию <text:span text:style-name="T86">Селиванихинский сельсовет</text:span> своих замечаний и предложений по инициативному проекту в течение ___ рабочих дней.<text:note text:id="ftn6" text:note-class="footnote"><text:note-citation>6</text:note-citation><text:note-body><text:p text:style-name="P20"><text:s/>Необходимо установить срок не менее пяти рабочих дней.</text:p></text:note-body></text:note></text:p>
      <text:p text:style-name="P29"><text:span text:style-name="T74">4.5. Администрация </text:span><text:span text:style-name="T76">Селиванихинский сельсовет</text:span><text:span text:style-name="T74"> на основании проведенного технического анализа, принимает решение о возможности и целесообразности реализации представленных инициативных проектов. При этом учитывается:</text:span></text:p>
      <text:p text:style-name="P39"><text:s/>- соблюдение установленного порядка внесения инициативного проекта и его рассмотрения;</text:p>
      <text:p text:style-name="P29"><text:span text:style-name="T74">- 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</text:span><text:span text:style-name="T124">наименование субъекта РФ</text:span><text:span text:style-name="T123">, </text:span><text:span text:style-name="T74">уставу </text:span><text:span text:style-name="T76">Селиванихинский сельсовет</text:span><text:span text:style-name="T74">;</text:span></text:p>
      <text:p text:style-name="P39">- возможность реализации инициативного проекта с точки зрения наличия у муниципального образования необходимых полномочий и прав;</text:p>
      <text:p text:style-name="P39">- наличие средств местного бюджета в объеме, необходимом для реализации инициативного проекта, источником формирования которых не являются инициативные платежи;</text:p>
      <text:p text:style-name="P39">- наличие возможности решения описанной в инициативном проекте проблемы более эффективным способом.</text:p>
      <text:p text:style-name="P47"/>
      <text:p text:style-name="P47"/>
      <text:p text:style-name="P35">5. ПОРЯДОК РАССМОТРЕНИЯ ИНИЦИАТИВНЫХ ПРОЕКТОВ КОНКУРСНОЙ КОМИССИЕЙ </text:p>
      <text:p text:style-name="P35"/>
      <text:p text:style-name="P33">5.1. Инициативный проект, внесенный в администрацию <text:span text:style-name="T76">Селиванихинский сельсовет</text:span><text:span text:style-name="T74">, </text:span>подлежит обязательному рассмотрению в течение 30 дней со дня его внесения.</text:p>
      <text:p text:style-name="P10"><text:span text:style-name="T142">5.2. Для проведения конкурсного отбора инициативных проектов граждан администрацией </text:span><text:span text:style-name="T88">Селиванихинский сельсовет </text:span><text:span text:style-name="T142">образуется конкурсная комиссия. </text:span></text:p>
      <text:p text:style-name="P10"><text:span text:style-name="T142">5.3. Персональный состав конкурсной комиссии утверждается администрацией </text:span><text:span text:style-name="T88">Селиванихинский сельсовет</text:span><text:span text:style-name="T142">.</text:span></text:p>
      <text:p text:style-name="P10"><text:span text:style-name="T142">Половина от общего числа членов конкурсной комиссии должна быть назначена на основе предложений представительного органа муниципального образования </text:span><text:span text:style-name="T88">Селиванихинский сельсовет</text:span><text:span text:style-name="T142">. </text:span></text:p>
      <text:p text:style-name="P10"><text:span text:style-name="T142">В состав конкурсной комиссии администрации муниципального образования </text:span><text:span text:style-name="T88">Селиванихинский сельсовет</text:span><text:span text:style-name="T142"> могут быть включены представители общественных организаций по согласованию.</text:span></text:p>
      <text:p text:style-name="P8"><text:soft-page-break/>Конкурсная комиссия состоит из председателя конкурсной комиссии, секретаря конкурсной комиссии и членов конкурсной комиссии.</text:p>
      <text:p text:style-name="P8">5.4. Основной задачей конкурсной комиссии является принятие решения об отборе инициативных проектов для последующей реализации по итогам собрания граждан и подготовка соответствующего муниципального акта.</text:p>
      <text:p text:style-name="P10"><text:span text:style-name="T142">5.5. Заседание конкурсной комиссии считается правомочным при условии присутствия на нем не менее половины ее членов. Решение конкурсной комиссии о результатах конкурсного отбора (далее - решение конкурсной комиссии) принимается в отсутствие инициаторов проектов конкурсного отбора, подавших заявку, и оформляется протоколом заседания конкурсной комиссии.</text:span></text:p>
      <text:p text:style-name="P8">5.6. Председатель конкурсной комиссии:</text:p>
      <text:p text:style-name="P8">1) организует работу конкурсной комиссии, руководит деятельностью конкурсной комиссии;</text:p>
      <text:p text:style-name="P8">2) формирует проект повестки очередного заседания конкурсной комиссии;</text:p>
      <text:p text:style-name="P8">3) дает поручения членам конкурсной комиссии в рамках заседания конкурсной комиссии;</text:p>
      <text:p text:style-name="P8">4) <text:s/>председательствует на заседаниях конкурсной комиссии.</text:p>
      <text:p text:style-name="P8">5.7. Секретарь конкурсной комиссии:</text:p>
      <text:p text:style-name="P8">1) осуществляет информационное и документационное обеспечение деятельности конкурсной комиссии, в том числе подготовку к заседанию конкурсной комиссии;</text:p>
      <text:p text:style-name="P8">2) оповещает членов конкурсной комиссии о дате, месте проведения очередного заседания конкурсной комиссии и повестке очередного заседания конкурсной комиссии;</text:p>
      <text:p text:style-name="P8">3) оформляет протоколы заседаний конкурсной комиссии.</text:p>
      <text:p text:style-name="P8">5.8. Член конкурсной комиссии:</text:p>
      <text:p text:style-name="P8">1) участвует в работе конкурсной комиссии, в том числе в заседаниях конкурсной комиссии;</text:p>
      <text:p text:style-name="P8">2) вносит предложения по вопросам работы конкурсной комиссии;</text:p>
      <text:p text:style-name="P8">3) знакомится с документами и материалами, рассматриваемыми на заседаниях конкурсной комиссии;</text:p>
      <text:p text:style-name="P8">4) голосует на заседаниях конкурсной комиссии.</text:p>
      <text:p text:style-name="P8">5.9. Решение конкурсной комиссии принимается открытым голосованием простым большинством голосов присутствующих на заседании членов конкурсной комиссии. При равенстве голосов решающим является голос председательствующего на заседании конкурсной комиссии.</text:p>
      <text:p text:style-name="P8">Члены конкурсной комиссии обладают равными правами при обсуждении вопросов о принятии решений.</text:p>
      <text:p text:style-name="P10"><text:span text:style-name="T142">5.10. Заседание конкурсной комиссии проводится в течение трех рабочих дней после проведения собрания граждан.</text:span><text:span text:style-name="T91"> </text:span></text:p>
      <text:p text:style-name="P8">5.11. Протокол конкурсной комиссии должен содержать следующие данные:</text:p>
      <text:p text:style-name="P8">- время, дату и место проведения конкурсной комиссии;</text:p>
      <text:p text:style-name="P8"><text:soft-page-break/>- фамилии и инициалы членов конкурсной комиссии и приглашенных на заседание конкурсной комиссии;</text:p>
      <text:p text:style-name="P8">- результаты голосования по каждому из включенных в список для голосования инициативных проектов;</text:p>
      <text:p text:style-name="P8">- инициативные проекты, прошедшие конкурсный отбор и подлежащие финансированию из местного бюджета.</text:p>
      <text:p text:style-name="P28">Протокол заседания конкурсной комиссии подписывается председательствующим на заседании конкурсной комиссии и секретарем конкурсной комиссии в течение трех рабочих дней со дня проведения заседания конкурсной комиссии.</text:p>
      <text:p text:style-name="P28">5.12. Администрация <text:span text:style-name="T86">Селиванихинский сельсовет </text:span>по результатам рассмотрения инициативного проекта принимает одно из следующих решений:</text:p>
      <text:p text:style-name="P28">1) поддержать инициативный проект и продолжить работу над ним в пределах бюджетных ассигнований, предусмотренных решением о местном бюджете, на соответствующие цели и (или) в соответствии с порядком составления и рассмотрения проекта местного бюджета (внесения изменений в решение о местном бюджете);</text:p>
      <text:p text:style-name="P28">2) отказать в поддержке инициативного проекта и вернуть его инициаторам проекта с указанием причин отказа в поддержке инициативного проекта.</text:p>
      <text:p text:style-name="P28">5.13. Администрация <text:span text:style-name="T86">Селиванихинский сельсовет </text:span>принимает решение об отказе в поддержке инициативного проекта в одном из следующих случаев:<text:bookmark text:name="P98"/></text:p>
      <text:p text:style-name="P28">1) несоблюдение установленного порядка внесения инициативного проекта и его рассмотрения;</text:p>
      <text:p text:style-name="P2"><text:span text:style-name="T129">2) не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субъектов Российской Федерации, </text:span><text:a xlink:type="simple" xlink:href="consultantplus://offline/ref=7124F1F95C26C56EC906A1F7DDD9D0446D4C06F10E10B888BA032A419B0000FA8A93AB9E039575B62C4232250955B10594t1h8D" text:style-name="ListLabel_20_2" text:visited-style-name="ListLabel_20_2">Уставу</text:a><text:span text:style-name="T129"> </text:span><text:span text:style-name="T133">Селиванихинский сельсовет</text:span><text:span text:style-name="T129">;</text:span></text:p>
      <text:p text:style-name="P28">3) невозможность реализации инициативного проекта ввиду отсутствия у органов местного самоуправления<text:span text:style-name="T86"> Селиванихинский сельсовет</text:span> необходимых полномочий и прав;</text:p>
      <text:p text:style-name="P28">4) отсутствие средств бюджета<text:span text:style-name="T86"> Селиванихинский сельсовет</text:span> в объеме средств, необходимом для реализации инициативного проекта, источником формирования которых не являются инициативные платежи;<text:bookmark text:name="P102"/></text:p>
      <text:p text:style-name="P28">5) наличие возможности решения описанной в инициативном проекте проблемы более эффективным способом;</text:p>
      <text:p text:style-name="P28">6) признание инициативного проекта не прошедшим конкурсный отбор.</text:p>
      <text:p text:style-name="P3"><text:span text:style-name="T1">5.14. Администрация</text:span><text:span text:style-name="T3"> Селиванихинский сельсовет</text:span><text:span text:style-name="T1"> вправе, а в случае, предусмотренном </text:span><text:a xlink:type="simple" xlink:href="#P102" text:style-name="ListLabel_20_3" text:visited-style-name="ListLabel_20_3"><text:span text:style-name="T1">подпунктом 5 пункта 5.13</text:span></text:a><text:span text:style-name="T1"> настоящего Порядка, обязана предложить инициаторам проекта совместно доработать инициативный проект, а также рекомендовать предоставить его на рассмотрение органа местного самоуправления иного муниципального образования или государственного органа в соответствии с их.</text:span></text:p>
      <text:p text:style-name="P43"><text:soft-page-break/></text:p>
      <text:p text:style-name="P35">6. УЧАСТИЕ ИНИЦИАТОРОВ В РЕАЛИЗАЦИИ ИНИЦИАТИВНЫХ ПРОЕКТОВ</text:p>
      <text:p text:style-name="P36"/>
      <text:p text:style-name="P8">6.1. Инициаторы вправе принимать участие в реализации инициативных проектов в соответствии с настоящим Порядком.</text:p>
      <text:p text:style-name="P10"><text:span text:style-name="T142">6.2. </text:span><text:span text:style-name="T79">Отчет о ходе и итогах реализации инициативного проекта подлежит </text:span><text:span text:style-name="T78">опубликованию (обнародованию)</text:span><text:span text:style-name="T79"> и размещению на официальном сайте </text:span><text:span text:style-name="T88">Селиванихинский сельсовет</text:span><text:span text:style-name="T79"> в информационно-телекоммуникационной сети «Интернет» в течение 30 календарных дней со дня завершения реализации инициативного проекта.</text:span></text:p>
      <text:p text:style-name="P10"><text:span text:style-name="T142">В сельском населенном пункте о</text:span><text:span text:style-name="T79">тчет о ходе и итогах реализации инициативного проекта </text:span><text:span text:style-name="T142">может доводиться до сведения граждан старостой сельского населенного пункта.</text:span></text:p>
      <text:p text:style-name="P8"/>
      <text:p text:style-name="P8"/>
      <text:p text:style-name="P8"/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PT Astra Serif" fo:font-family="'PT Astra Serif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PT Astra Serif1" style:font-family-complex="'PT Astra Serif'" style:font-family-generic-complex="system" style:font-pitch-complex="variable" style:font-size-complex="14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07-12T13:25:58.160000000</meta:print-date>
    <dc:date>2021-07-12T13:26:16.706000000</dc:date>
    <meta:editing-duration>P3DT17H40M41S</meta:editing-duration>
    <meta:editing-cycles>8</meta:editing-cycles>
    <meta:document-statistic meta:table-count="0" meta:image-count="0" meta:object-count="0" meta:page-count="9" meta:paragraph-count="128" meta:word-count="2038" meta:character-count="17929" meta:non-whitespace-character-count="15881"/>
  </office:meta>
</office:document-meta>
</file>