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a98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a986"/>
    </style:style>
    <style:style style:name="P3" style:family="paragraph" style:parent-style-name="ConsPlusNormal">
      <style:paragraph-properties fo:margin-left="0cm" fo:margin-right="0cm" fo:line-height="100%" fo:text-indent="1.251cm" style:auto-text-indent="false"/>
      <style:text-properties officeooo:paragraph-rsid="0001a986"/>
    </style:style>
    <style:style style:name="P4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officeooo:paragraph-rsid="0001a986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fo:font-style="italic" officeooo:paragraph-rsid="0001a986" style:font-size-asian="14pt" style:font-style-asian="italic" style:font-name-complex="Times New Roman1" style:font-size-complex="14pt"/>
    </style:style>
    <style:style style:name="P6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officeooo:paragraph-rsid="0001a986" style:font-size-asian="12pt" style:font-size-complex="12pt"/>
    </style:style>
    <style:style style:name="P7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officeooo:paragraph-rsid="0001a986" style:font-size-asian="12pt" style:font-name-complex="Times New Roman1" style:font-size-complex="12pt"/>
    </style:style>
    <style:style style:name="P8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officeooo:paragraph-rsid="0001a986" style:font-size-asian="12pt" style:font-style-asian="normal" style:font-size-complex="12pt" style:font-style-complex="normal"/>
    </style:style>
    <style:style style:name="P9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officeooo:paragraph-rsid="00026745" style:font-size-asian="12pt" style:font-style-asian="normal" style:font-size-complex="12pt" style:font-style-complex="normal"/>
    </style:style>
    <style:style style:name="P10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officeooo:paragraph-rsid="0001a986"/>
    </style:style>
    <style:style style:name="P11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officeooo:paragraph-rsid="0001a986"/>
    </style:style>
    <style:style style:name="P12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officeooo:paragraph-rsid="0001a986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0pt" officeooo:paragraph-rsid="0001a986" style:font-size-asian="1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01a986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style:font-name="Arial" fo:font-weight="bold" officeooo:paragraph-rsid="0001a986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01a986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1a986" style:font-size-asian="12pt" style:font-size-complex="12pt"/>
    </style:style>
    <style:style style:name="P19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4pt" officeooo:paragraph-rsid="0001a986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line-height="100%" fo:text-indent="0cm" style:auto-text-indent="false"/>
      <style:text-properties officeooo:paragraph-rsid="0001a986"/>
    </style:style>
    <style:style style:name="P21" style:family="paragraph" style:parent-style-name="ConsPlusNormal">
      <style:paragraph-properties fo:margin-left="1.886cm" fo:margin-right="0cm" fo:line-height="100%" fo:text-indent="0cm" style:auto-text-indent="false"/>
      <style:text-properties style:font-name="Times New Roman" fo:font-size="14pt" fo:font-weight="bold" officeooo:paragraph-rsid="0001a986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028d74"/>
    </style:style>
    <style:style style:name="P23" style:family="paragraph" style:parent-style-name="Standard">
      <style:text-properties style:font-name="Arial" fo:font-style="italic" officeooo:paragraph-rsid="0001a986" style:font-style-asian="italic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01a986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028d74" style:font-size-asian="14pt" style:font-style-asian="italic" style:font-size-complex="14pt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01a986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8d74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officeooo:paragraph-rsid="0001a986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01a986" style:font-size-asian="12pt" style:font-size-complex="12pt"/>
    </style:style>
    <style:style style:name="P30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officeooo:paragraph-rsid="0001a986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01a986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font-weight="bold" officeooo:paragraph-rsid="00028d74" style:font-size-asian="14pt" style:font-weight-asian="bold" style:font-size-complex="14pt"/>
    </style:style>
    <style:style style:name="P33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officeooo:paragraph-rsid="0001a986"/>
    </style:style>
    <style:style style:name="P34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fo:font-size="14pt" officeooo:paragraph-rsid="0001a986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01a986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Arial" fo:font-style="italic" style:text-underline-style="none" fo:font-weight="normal" officeooo:paragraph-rsid="0001a986" style:font-style-asian="italic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style="italic" fo:font-weight="normal" officeooo:paragraph-rsid="0003ce6c" style:font-size-asian="12pt" style:font-style-asian="italic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3ce6c" style:font-size-asian="12pt" style:font-size-complex="12pt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 style:font-size-complex="14pt"/>
    </style:style>
    <style:style style:name="P4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1a986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language="ru" fo:country="RU" fo:font-style="italic" officeooo:rsid="0001a986" officeooo:paragraph-rsid="0001a986" style:font-style-asian="italic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01a986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officeooo:paragraph-rsid="0001a986" style:font-size-complex="14pt"/>
    </style:style>
    <style:style style:name="P44" style:family="paragraph" style:parent-style-name="Standard">
      <style:text-properties style:font-name="Arial" fo:font-size="12pt" fo:font-style="italic" officeooo:paragraph-rsid="0003ce6c" style:font-size-asian="12pt" style:font-style-asian="italic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3ce6c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officeooo:paragraph-rsid="00028d74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officeooo:paragraph-rsid="0001a986" style:font-name-asian="Times New Roman1" style:font-size-asian="12pt" style:language-asian="ru" style:country-asian="RU" style:font-name-complex="Arial2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officeooo:paragraph-rsid="00028d74" style:font-name-asian="Times New Roman1" style:font-size-asian="12pt" style:language-asian="ru" style:country-asian="RU" style:font-name-complex="Arial2" style:font-size-complex="12pt"/>
    </style:style>
    <style:style style:name="P49" style:family="paragraph" style:parent-style-name="ConsPlusNormal" style:list-style-name="WWNum1">
      <style:paragraph-properties fo:line-height="100%" fo:text-align="center" style:justify-single-word="false"/>
      <style:text-properties style:font-name="Times New Roman" fo:font-size="14pt" fo:font-weight="bold" officeooo:paragraph-rsid="0001a986" style:font-size-asian="14pt" style:font-weight-asian="bold" style:font-name-complex="Times New Roman1" style:font-size-complex="14pt"/>
    </style:style>
    <style:style style:name="P50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officeooo:paragraph-rsid="0001a986" style:font-size-asian="14pt" style:font-name-complex="Times New Roman1" style:font-size-complex="14pt"/>
    </style:style>
    <style:style style:name="P51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officeooo:paragraph-rsid="0001a986" style:font-size-asian="12pt" style:font-style-asian="normal" style:font-name-complex="Times New Roman1" style:font-size-complex="12pt" style:font-style-complex="normal"/>
    </style:style>
    <style:style style:name="P52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officeooo:paragraph-rsid="0001a986" style:font-size-asian="12pt" style:font-name-complex="Times New Roman1" style:font-size-complex="12pt"/>
    </style:style>
    <style:style style:name="P53" style:family="paragraph" style:parent-style-name="ConsPlusNormal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Arial" fo:font-size="12pt" officeooo:paragraph-rsid="0003ce6c" style:font-size-asian="12pt" style:font-size-complex="12pt"/>
    </style:style>
    <style:style style:name="P54" style:family="paragraph" style:parent-style-name="ConsPlusNormal" style:master-page-name="Converted6">
      <style:paragraph-properties fo:margin-left="0cm" fo:margin-right="0cm" fo:line-height="100%" fo:orphans="0" fo:widows="0" fo:text-indent="0cm" style:auto-text-indent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language-asian="ru" style:country-asian="RU" style:font-style-asian="normal" style:font-name-complex="Arial2" style:font-size-complex="14pt" style:font-style-complex="normal" style:font-weight-complex="bold"/>
    </style:style>
    <style:style style:name="T7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etter-spacing="0.016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style:font-name="Times New Roman" fo:font-size="14pt" fo:letter-spacing="0.016cm" fo:language="ru" fo:country="RU" officeooo:rsid="00026745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ru" fo:country="RU" officeooo:rsid="00026745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fo:font-style="normal" officeooo:rsid="00026745" style:font-size-asian="14pt" style:language-asian="ru" style:country-asian="RU" style:font-style-asian="normal" style:font-name-complex="Arial2" style:font-size-complex="14pt" style:font-style-complex="normal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4" style:family="text">
      <style:text-properties style:use-window-font-color="true" style:font-name="Times New Roman" fo:font-size="14pt" fo:language="ru" fo:country="RU" fo:font-weight="bold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color="#000000" style:font-size-complex="14pt" style:font-weight-complex="bold"/>
    </style:style>
    <style:style style:name="T1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style:font-name-complex="Times New Roman1"/>
    </style:style>
    <style:style style:name="T19" style:family="text">
      <style:text-properties style:font-size-complex="14pt"/>
    </style:style>
    <style:style style:name="T20" style:family="text">
      <style:text-properties style:font-size-complex="14pt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ize-complex="14pt" style:font-weight-complex="bold"/>
    </style:style>
    <style:style style:name="T23" style:family="text">
      <style:text-properties fo:font-style="italic" style:font-style-asian="italic" style:font-name-complex="Times New Roman1"/>
    </style:style>
    <style:style style:name="T24" style:family="text">
      <style:text-properties fo:font-style="italic" fo:font-weight="bold" style:font-style-asian="italic" style:font-weight-asian="bold" style:font-size-complex="14pt"/>
    </style:style>
    <style:style style:name="T25" style:family="text">
      <style:text-properties style:text-position="super 58%" style:font-name-complex="Times New Roman1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01a986" style:font-size-complex="14pt"/>
    </style:style>
    <style:style style:name="T28" style:family="text">
      <style:text-properties fo:language="ru" fo:country="RU" fo:font-style="italic" officeooo:rsid="0001a986" style:font-style-asian="italic" style:font-size-complex="14pt" style:font-weight-complex="bold"/>
    </style:style>
    <style:style style:name="T29" style:family="text">
      <style:text-properties fo:language="ru" fo:country="RU" fo:font-style="italic" officeooo:rsid="0001a986" style:font-style-asian="italic" style:font-size-complex="14pt"/>
    </style:style>
    <style:style style:name="T30" style:family="text">
      <style:text-properties fo:language="ru" fo:country="RU" officeooo:rsid="0001a986"/>
    </style:style>
    <style:style style:name="T31" style:family="text">
      <style:text-properties fo:language="ru" fo:country="RU" style:font-name-complex="Times New Roman1"/>
    </style:style>
    <style:style style:name="T32" style:family="text">
      <style:text-properties fo:language="ru" fo:country="RU" officeooo:rsid="0001a986" style:font-name-complex="Times New Roman1"/>
    </style:style>
    <style:style style:name="T33" style:family="text">
      <style:text-properties fo:language="ru" fo:country="RU" officeooo:rsid="00020e8b" style:font-name-complex="Times New Roman1"/>
    </style:style>
    <style:style style:name="T34" style:family="text">
      <style:text-properties fo:language="ru" fo:country="RU" officeooo:rsid="00026745" style:font-name-complex="Times New Roman1"/>
    </style:style>
    <style:style style:name="T35" style:family="text">
      <style:text-properties fo:language="ru" fo:country="RU" officeooo:rsid="0003a0f5" style:font-name-complex="Times New Roman1" style:font-weight-complex="bold"/>
    </style:style>
    <style:style style:name="T36" style:family="text">
      <style:text-properties fo:language="ru" fo:country="RU" officeooo:rsid="000338f7" style:font-name-complex="Times New Roman1" style:font-weight-complex="bold"/>
    </style:style>
    <style:style style:name="T37" style:family="text">
      <style:text-properties fo:language="ru" fo:country="RU" fo:font-style="normal" style:font-style-asian="normal" style:font-size-complex="14pt" style:font-style-complex="normal" style:font-weight-complex="bold"/>
    </style:style>
    <style:style style:name="T38" style:family="text">
      <style:text-properties fo:language="ru" fo:country="RU" fo:font-style="normal" officeooo:rsid="0003a0f5" style:font-style-asian="normal" style:font-size-complex="14pt" style:font-style-complex="normal" style:font-weight-complex="bold"/>
    </style:style>
    <style:style style:name="T39" style:family="text">
      <style:text-properties fo:letter-spacing="0.016cm" style:font-name-asian="Times New Roman1" style:language-asian="ru" style:country-asian="RU" style:font-name-complex="Times New Roman1"/>
    </style:style>
    <style:style style:name="T40" style:family="text">
      <style:text-properties fo:letter-spacing="0.016cm" style:font-name-asian="Times New Roman1" style:language-asian="ru" style:country-asian="RU" style:font-name-complex="Arial2"/>
    </style:style>
    <style:style style:name="T41" style:family="text">
      <style:text-properties fo:letter-spacing="0.016cm" fo:language="ru" fo:country="RU" style:font-name-asian="Times New Roman1" style:language-asian="ru" style:country-asian="RU" style:font-name-complex="Times New Roman1"/>
    </style:style>
    <style:style style:name="T42" style:family="text">
      <style:text-properties fo:letter-spacing="0.016cm" fo:language="ru" fo:country="RU" officeooo:rsid="000338f7" style:font-name-asian="Times New Roman1" style:language-asian="ru" style:country-asian="RU" style:font-name-complex="Times New Roman1" style:font-weight-complex="bold"/>
    </style:style>
    <style:style style:name="T43" style:family="text">
      <style:text-properties fo:letter-spacing="0.016cm" fo:language="ru" fo:country="RU" officeooo:rsid="0003a0f5" style:font-name-asian="Times New Roman1" style:language-asian="ru" style:country-asian="RU" style:font-name-complex="Times New Roman1"/>
    </style:style>
    <style:style style:name="T44" style:family="text">
      <style:text-properties fo:letter-spacing="0.016cm" fo:language="ru" fo:country="RU" fo:font-style="normal" officeooo:rsid="000338f7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5" style:family="text">
      <style:text-properties fo:letter-spacing="0.016cm" fo:font-style="normal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6" style:family="text">
      <style:text-properties style:font-name-complex="Times New Roman1"/>
    </style:style>
    <style:style style:name="T47" style:family="text">
      <style:text-properties officeooo:rsid="00020e8b" style:font-name-complex="Times New Roman1"/>
    </style:style>
    <style:style style:name="T48" style:family="text">
      <style:text-properties officeooo:rsid="00026745" style:font-name-complex="Times New Roman1"/>
    </style:style>
    <style:style style:name="T49" style:family="text">
      <style:text-properties style:font-name-complex="Times New Roman1" style:font-style-complex="italic"/>
    </style:style>
    <style:style style:name="T50" style:family="text">
      <style:text-properties style:font-name-complex="Times New Roman1" style:font-weight-complex="bold"/>
    </style:style>
    <style:style style:name="T51" style:family="text">
      <style:text-properties style:font-name="Arial" fo:font-size="12pt" style:font-size-asian="12pt" style:font-name-complex="Times New Roman1" style:font-size-complex="12pt"/>
    </style:style>
    <style:style style:name="T52" style:family="text">
      <style:text-properties style:font-name="Arial" fo:font-size="12pt" style:font-size-asian="12pt" style:font-name-complex="Times New Roman1" style:font-size-complex="14pt"/>
    </style:style>
    <style:style style:name="T53" style:family="text">
      <style:text-properties style:font-name="Arial" fo:font-size="12pt" style:font-size-asian="12pt" style:font-size-complex="12pt"/>
    </style:style>
    <style:style style:name="T54" style:family="text">
      <style:text-properties style:font-name="Arial" fo:font-size="12pt" fo:language="ru" fo:country="RU" officeooo:rsid="00026745" style:font-size-asian="12pt" style:font-name-complex="Times New Roman1" style:font-size-complex="12pt"/>
    </style:style>
    <style:style style:name="T55" style:family="text">
      <style:text-properties officeooo:rsid="00020e8b" fo:background-color="#ffff00" loext:char-shading-value="0" style:font-name-complex="Times New Roman1"/>
    </style:style>
    <style:style style:name="T56" style:family="text">
      <style:text-properties officeooo:rsid="00026745" fo:background-color="#ffff00" loext:char-shading-value="0" style:font-name-complex="Times New Roman1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style:font-style-asian="normal" style:font-size-complex="14pt" style:font-style-complex="normal" style:font-weight-complex="bold"/>
    </style:style>
    <style:style style:name="T59" style:family="text">
      <style:text-properties officeooo:rsid="000481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2">СЕЛИВАНИХИНСКИЙ СЕЛЬСКИЙ СОВЕТ ДЕПУТАТОВ <text:s text:c="28"/>МИНУСИНСКОГО РАЙОНА </text:span><text:span text:style-name="T13">КРАСНОЯРСКОГО КРАЯ</text:span></text:p>
      <text:p text:style-name="P26"/>
      <text:p text:style-name="P26"><text:tab/>РЕШЕНИЕ <text:s text:c="12"/></text:p>
      <text:p text:style-name="P32">ПРОЕКТ <text:s text:c="2"/></text:p>
      <text:p text:style-name="P32"><text:s text:c="4"/></text:p>
      <text:h text:style-name="P33" text:outline-level="1"><text:span text:style-name="T14">**.**.2021</text:span><text:span text:style-name="T7">г.<text:tab/><text:tab/> <text:s text:c="16"/>с. Селиваниха<text:tab/><text:tab/> <text:s text:c="16"/>№ <text:s/></text:span><text:span text:style-name="T14">**</text:span><text:span text:style-name="T7">-рс</text:span></text:h>
      <text:h text:style-name="P34" text:outline-level="1"/>
      <text:h text:style-name="P34" text:outline-level="1"/>
      <text:p text:style-name="P13"/>
      <text:p text:style-name="P24"><text:span text:style-name="T20">Об <text:s/>утверждении Порядка </text:span><text:span text:style-name="T16">назначения и проведения собрания граждан в целях рассмотрения и обсуждения вопросов внесения инициативных проектов </text:span><text:span text:style-name="T20">в Селиванихинском сельсовете</text:span></text:p>
      <text:p text:style-name="P16"/>
      <text:p text:style-name="P35"/>
      <text:p text:style-name="P35"/>
      <text:p text:style-name="P17"><text:span text:style-name="T19"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 Уставом Селиванихинск</text:span><text:span text:style-name="T27">ого</text:span><text:span text:style-name="T19"> сельсовет</text:span><text:span text:style-name="T27">а</text:span><text:span text:style-name="T22">, </text:span><text:span text:style-name="T28">Селиванихинский сельский Совет депутатов,</text:span></text:p>
      <text:p text:style-name="P36">РЕШИЛ:</text:p>
      <text:p text:style-name="P17"><text:span text:style-name="T20">1. Утвердить Порядок </text:span><text:span text:style-name="T16">назначения и проведения собрания граждан в целях рассмотрения и обсуждения вопросов</text:span><text:span text:style-name="T24"> </text:span><text:span text:style-name="T16">внесения инициативных проектов </text:span><text:span text:style-name="T20">в Селиванихинском сельсовете</text:span><text:span text:style-name="T22">,</text:span><text:span text:style-name="T20"> согласно Приложению.</text:span></text:p>
      <text:p text:style-name="P53"><text:span text:style-name="T50">2. </text:span><text:span text:style-name="T35">Контроль </text:span><text:span text:style-name="T50"><text:s/>за исполнение</text:span><text:span text:style-name="T35">м</text:span><text:span text:style-name="T50"> настоящего Решения возложить на </text:span><text:span text:style-name="T36">председателя комиссии по социальным вопросам</text:span><text:span text:style-name="T50"> </text:span><text:span text:style-name="T36">Е</text:span><text:span text:style-name="T35">.</text:span><text:span text:style-name="T36"> Ю. Егонскую</text:span><text:span text:style-name="T50">.</text:span></text:p>
      <text:p text:style-name="P38"><text:span text:style-name="T59">3</text:span>. Решение вступает в силу <text:span text:style-name="T57">со дня, следующего за днем его</text:span> официального опубликования в <text:span text:style-name="T39"><text:s/></text:span><text:span text:style-name="T40">информационном бюллетене </text:span><text:span text:style-name="T39">«В</text:span><text:span text:style-name="T41">естник Селиванихинского сельсовета</text:span><text:span text:style-name="T39">» </text:span><text:span text:style-name="T43">и </text:span><text:span text:style-name="T58">подлежит размещению на официальном сайте администрации</text:span><text:span text:style-name="T37"> </text:span><text:span text:style-name="T38">Селиванихинского</text:span><text:span text:style-name="T37"> </text:span><text:span text:style-name="T58">сельсовета в сети «Интернет»</text:span></text:p>
      <text:p text:style-name="P44"/>
      <text:p text:style-name="P44"/>
      <text:p text:style-name="P45"><text:tab/>Председатель Селиванихинского</text:p>
      <text:p text:style-name="P45"><text:tab/>сельского Совета депутатов<text:tab/><text:tab/> <text:tab/><text:tab/><text:tab/>В.Д.Жилин</text:p>
      <text:p text:style-name="P45"/>
      <text:p text:style-name="P45"/>
      <text:p text:style-name="P45"/>
      <text:p text:style-name="P37"><text:span text:style-name="T44">Г</text:span><text:span text:style-name="T45">лав</text:span><text:span text:style-name="T44">а</text:span><text:span text:style-name="T45"> сельсовета<text:tab/><text:tab/><text:tab/><text:tab/><text:tab/><text:tab/><text:tab/></text:span><text:span text:style-name="T44">Н.Т.Аксенов</text:span></text:p>
      <text:p text:style-name="P43">Приложение </text:p>
      <text:p text:style-name="P39">к Решению</text:p>
      <text:p text:style-name="P15"><text:span text:style-name="T19"><text:s/></text:span><text:span text:style-name="T29">Селиванихинского сельского </text:span></text:p>
      <text:p text:style-name="P41">Совета депутатов</text:p>
      <text:p text:style-name="P40">от _______________№____</text:p>
      <text:h text:style-name="P10" text:outline-level="2"><text:tab/> </text:h>
      <text:p text:style-name="P11">ПОРЯДОК</text:p>
      <text:p text:style-name="P11">НАЗНАЧЕНИЯ И ПРОВЕДЕНИЯ СОБРАНИЯ ГРАЖДАН В ЦЕЛЯХ РАССМОТРЕНИЯ И ОБСУЖДЕНИЯ ВОПРОСОВ ВНЕСЕНИЯ ИНИЦИАТИВНЫХ ПРОЕКТОВ<text:span text:style-name="T26"> </text:span><text:span text:style-name="T30">В СЕЛИВАНИХИНСКОМ СЕЛЬСОВЕТЕ<text:tab/></text:span><text:span text:style-name="T26"> </text:span></text:p>
      <text:p text:style-name="P12"/>
      <text:list xml:id="list829643358" text:style-name="WWNum1">
        <text:list-item>
          <text:p text:style-name="P49">ОБЩИЕ ПОЛОЖЕНИЯ</text:p>
        </text:list-item>
      </text:list>
      <text:p text:style-name="P21"/>
      <text:p text:style-name="P6"><text:span text:style-name="T46">1.1. Настоящий Порядок </text:span><text:span text:style-name="T18">назначения и проведения собрания граждан в целях рассмотрения и обсуждения вопросов</text:span><text:span text:style-name="T23"> </text:span><text:span text:style-name="T18">внесения инициативных проектов </text:span><text:span text:style-name="T46">в Селиванихинском сельсовете (далее - Порядок) устанавливает общие положения, а также правила осуществления процедур по </text:span><text:span text:style-name="T18">назначению и проведению собрания граждан в целях рассмотрения и обсуждения вопросов</text:span><text:span text:style-name="T23"> </text:span><text:span text:style-name="T18">внесения инициативных проектов </text:span><text:span text:style-name="T46">в Селиванихинском сельсовете</text:span><text:span text:style-name="T23">.</text:span></text:p>
      <text:p text:style-name="P4">1.2. Основные понятия, используемые для целей настоящего Порядка:</text:p>
      <text:p text:style-name="P6"><text:span text:style-name="T46">1) инициативные проекты - проекты, разработанные и выдвинутые в соответствии с настоящим Порядком инициаторами проектов в целях реализации на территории, части территории Селиванихинск</text:span><text:span text:style-name="T32">ого</text:span><text:span text:style-name="T46"> сельсовет</text:span><text:span text:style-name="T32">а</text:span><text:span text:style-name="T46"> мероприятий, имеющих приоритетное значение для жителей Селиванихинско</text:span><text:span text:style-name="T32">го</text:span><text:span text:style-name="T46"> сельсовет</text:span><text:span text:style-name="T32">а</text:span><text:span text:style-name="T46">, по решению вопросов местного значения или иных вопросов, право решения которых предоставлено органам местного самоуправления Селиванихинско</text:span><text:span text:style-name="T32">го</text:span><text:span text:style-name="T46"> сельсовет</text:span><text:span text:style-name="T32">а</text:span><text:span text:style-name="T23">.</text:span></text:p>
      <text:p text:style-name="P6"><text:span text:style-name="T46">Порядок определения части территории Селиванихинско</text:span><text:span text:style-name="T32">го</text:span><text:span text:style-name="T46"> </text:span><text:span text:style-name="T31">сельсовет</text:span><text:span text:style-name="T32">а</text:span><text:span text:style-name="T46">, на которой могут реализовываться инициативные проекты, устанавливается решением <text:s/>Селиванихинско</text:span><text:span text:style-name="T32">го</text:span><text:span text:style-name="T46"> сельс</text:span><text:span text:style-name="T32">кого Совета депутатов</text:span><text:span text:style-name="T23">.</text:span></text:p>
      <text:p text:style-name="P6"><text:span text:style-name="T46">2) собрание - совместное обсуждение гражданами вопросов внесения инициативных проектов и их рассмотрения, проводимое на части территории муниципального образования Селиванихинск</text:span><text:span text:style-name="T32">ий</text:span><text:span text:style-name="T46"> сельсовет.</text:span></text:p>
      <text:p text:style-name="P6"><text:span text:style-name="T46">3) конференция (собранием делегатов) - совместное обсуждение делегатами вопросов внесения инициативных проектов и их рассмотрения, проводимое на части территории муниципального образования Селиванихинско</text:span><text:span text:style-name="T32">го</text:span><text:span text:style-name="T46"> сельсовет</text:span><text:span text:style-name="T32">а</text:span><text:span text:style-name="T46">.</text:span></text:p>
      <text:p text:style-name="P29"><text:tab/>1.3. В собрании, конференции имеют право принимать участие жители Селиванихинско<text:span text:style-name="T30">го</text:span> <text:span text:style-name="T26">сельсовет</text:span><text:span text:style-name="T30">а</text:span>, достигшие шестнадцатилетнего возраста.</text:p>
      <text:p text:style-name="P20"><text:span text:style-name="T52"><text:tab/></text:span><text:span text:style-name="T51">1.4. Никто не вправе оказывать принудительное воздействие на граждан с целью участия или неучастия в собрании, а также на их свободное волеизъявление. Право граждан на участие в собрании не может быть ограничено в зависимости от происхождения, социального или имущественного положения, расовой и национальной принадлежности к общественным объединениям, политических и иных взглядов, рода и характера занятий, времени проживания в данной местности и других подобных обстоятельств.</text:span></text:p>
      <text:p text:style-name="P18">1.5. Собрание, конференция, проводимое для обсуждения вопросов местного значения, информирования населения о деятельности органов местного самоуправления и должностных лиц местного самоуправления, проводится в <text:soft-page-break/>соответствии с Положением о соответствующем собрании, конференции в Селиванихинском сельсовете<text:span text:style-name="T21">.</text:span></text:p>
      <text:p text:style-name="P6"><text:span text:style-name="T46">1.6. Собрание, проводимое по вопросам, связанным с осуществлением территориального общественного самоуправления, проводится в соответствии с Положением о территориальном общественном самоуправлении </text:span><text:span text:style-name="T31">в</text:span><text:span text:style-name="T32"> </text:span><text:span text:style-name="T31">Селиванихинском</text:span><text:span text:style-name="T46"> сельсовете и уставом соответствующего территориального общественного самоуправления.</text:span></text:p>
      <text:p text:style-name="P19"/>
      <text:p text:style-name="P14">2. ИНИЦИАТИВА ПРОВЕДЕНИЯ И НАЗНАЧЕНИЯ СОБРАНИЙ (КОНФЕРЕНЦИЙ)</text:p>
      <text:p text:style-name="P14"/>
      <text:p text:style-name="P8"><text:span text:style-name="T46">2.1. Собрание, конференция проводятся по инициативе населения Селиванихинско</text:span><text:span text:style-name="T32">го</text:span><text:span text:style-name="T46"> сельсовет</text:span><text:span text:style-name="T32">а</text:span><text:span text:style-name="T46">. </text:span></text:p>
      <text:p text:style-name="P8"><text:span text:style-name="T46">Инициатором проведения собраний, конференций от имени населения Селиванихинско</text:span><text:span text:style-name="T32">го</text:span><text:span text:style-name="T46"> сельсовет</text:span><text:span text:style-name="T32">а</text:span><text:span text:style-name="T46"> может выступать инициативная группа жителей численностью не менее </text:span><text:span text:style-name="T55">5</text:span><text:span text:style-name="T46"> человек.</text:span></text:p>
      <text:p text:style-name="P8"><text:span text:style-name="T46">2.2. Инициатива населения Селиванихинско</text:span><text:span text:style-name="T33">го</text:span><text:span text:style-name="T46"> сельсовет</text:span><text:span text:style-name="T33">а</text:span><text:span text:style-name="T46"> о проведении собрания, конференции граждан оформляется протоколом собрания инициативной группы, выдвинувшей инициативу.</text:span></text:p>
      <text:p text:style-name="P51">Протокол собрания инициативной группы должен содержать следующие данные:</text:p>
      <text:p text:style-name="P51">- инициативный проект (проекты), который предлагается обсудить;</text:p>
      <text:p text:style-name="P51">- территория проведения собрания, конференции;</text:p>
      <text:p text:style-name="P51">- время, дату и место проведения собрания, конференции;</text:p>
      <text:p text:style-name="P51">- количество граждан, имеющих право на участие в собрании, конференции;</text:p>
      <text:p text:style-name="P51">- фамилии, имена, отчества уполномоченных инициативной группы граждан по проведению собрания, конференции, которые от имени инициативной группы вправе осуществлять действия, необходимые для подготовки и проведения собрания, конференции;</text:p>
      <text:p text:style-name="P8"><text:span text:style-name="T46">- информацию, предусмотренную статьей 26</text:span><text:span text:style-name="T25">1</text:span><text:span text:style-name="T46"> Федеральным законом от 06.10.2003 № 131-ФЗ «Об общих принципах организации местного самоуправления в Российской Федерации».</text:span></text:p>
      <text:p text:style-name="P8"><text:span text:style-name="T46">2.3. При выдвижении инициативы о проведении собрания, конференции инициативная группа направляет не менее чем за </text:span><text:span text:style-name="T47">10</text:span><text:span text:style-name="T46"> дней до проведения собрания (конференции) обращение в </text:span><text:span text:style-name="T33">Селиванихинский сельский Совет депутатов</text:span><text:span text:style-name="T46">.</text:span></text:p>
      <text:p text:style-name="P51">2.4. Обращение направляется в письменном виде с приложением протокола собрания инициативной группы. Обращение должно быть подписано всеми представителями инициативной группы.</text:p>
      <text:p text:style-name="P8"><text:span text:style-name="T46">Вопрос о назначении собрания, конференции рассматривается на очередном заседании </text:span><text:span text:style-name="T33">Селиванихинского сельского Совета депутатов</text:span><text:span text:style-name="T46"> в соответствии с регламентом.</text:span></text:p>
      <text:p text:style-name="P9"><text:span text:style-name="T46">2.5. </text:span><text:span text:style-name="T33">Селиванихинск</text:span><text:span text:style-name="T34">ий</text:span><text:span text:style-name="T33"> сельск</text:span><text:span text:style-name="T34">ий</text:span><text:span text:style-name="T33"> Совет депутатов</text:span><text:span text:style-name="T46"> вправе провести консультации с инициативной группой о целесообразности проведения собрания, конференции по соответствующему вопросу (вопросам), направить инициативной группе свои замечания, предложения или мотивированные возражения.</text:span></text:p>
      <text:p text:style-name="P9"><text:span text:style-name="T46">2.6. Собрания, конференции назначаются </text:span><text:span text:style-name="T33">Селиванихинск</text:span><text:span text:style-name="T34">им</text:span><text:span text:style-name="T33"> сельск</text:span><text:span text:style-name="T34">им</text:span><text:span text:style-name="T33"> Совета депутатов</text:span><text:span text:style-name="T31"> и проводятся в порядке, установленном настоящим Положением.</text:span></text:p>
      <text:p text:style-name="P8"><text:span text:style-name="T34">Селиванихинский сельский Совет депутатов</text:span><text:span text:style-name="T46"> вправе отказать инициативной группе в назначении собрания, конференции. Основанием для отказа может быть </text:span><text:soft-page-break/><text:span text:style-name="T46">только нарушение инициативной группой федеральных законов, законов наименование субъекта РФ, муниципальных правовых актов.</text:span></text:p>
      <text:p text:style-name="P51">2.7. Подготовку и проведение собраний, конференций осуществляет инициативная группа.</text:p>
      <text:p text:style-name="P51">2.8. В решении наименование представительного органа муниципального образования о назначении проведения собрания, конференции указываются:</text:p>
      <text:p text:style-name="P51">- инициатор проведения собрания, конференции;</text:p>
      <text:p text:style-name="P51">- дата, место и время проведения собрания, конференции;</text:p>
      <text:p text:style-name="P51">- повестка собрания, конференции;</text:p>
      <text:p text:style-name="P8"><text:span text:style-name="T46">- территорияСеливанихинском сельсовете, на которой проводится собрание, конференция;</text:span></text:p>
      <text:p text:style-name="P51">- численность населения данной территории наименование органа образования, имеющего право на участие в проведении собрания или количество делегатов на конференцию;</text:p>
      <text:p text:style-name="P51">- лица, ответственные за подготовку и проведение собраний, конференций.</text:p>
      <text:p text:style-name="P51">2.9. Решение о назначении собраний, конференций подлежит официальному опубликованию (обнародованию).</text:p>
      <text:p text:style-name="P4"/>
      <text:p text:style-name="P14">3. ОПОВЕЩЕНИЕ ГРАЖДАН О СОБРАНИЯХ, КОНФЕРЕНЦИЯХ</text:p>
      <text:p text:style-name="P14"/>
      <text:p text:style-name="P6"><text:span text:style-name="T46">3.1. Инициатор проведения собрания, конференции не позднее чем через <text:s/></text:span><text:span text:style-name="T48"><text:s/></text:span><text:span text:style-name="T56">10</text:span><text:span text:style-name="T46"> дней со дня принятия решения о проведении собрания, конференции обязан составить список участников собрания, делегатов конференции и оповестить граждан, имеющих право на участие в собрании, конференции, о месте, дате и времени проведения собрания, конференции, выносимом на рассмотрение вопросе (вопросах), а также об инициаторе.</text:span><text:span text:style-name="T46"><text:note text:id="ftn1" text:note-class="footnote"><text:note-citation>1</text:note-citation><text:note-body><text:p text:style-name="P54">Рекомендуемый срок уведомления о проведении собрания - не менее чем за 7 дней до его проведения, о конференции - не менее чем за 14 дней до ее проведения.</text:p><text:p text:style-name="Footnote"/></text:note-body></text:note></text:span></text:p>
      <text:p text:style-name="P7">3.2. Инициатор проведения собрания, конференции самостоятельно, с учетом местных условий, определяет способ оповещения граждан.</text:p>
      <text:p text:style-name="P7"/>
      <text:p text:style-name="P14">4. ПОРЯДОК ПРОВЕДЕНИЯ СОБРАНИЯ </text:p>
      <text:p text:style-name="P14"/>
      <text:p text:style-name="P6"><text:span text:style-name="T46">4.3. Собрание граждан проводится, если общее число граждан, имеющих право на участие в собрании, не превышает </text:span><text:span text:style-name="T56">20</text:span><text:span text:style-name="T46"> человек.</text:span></text:p>
      <text:p text:style-name="P7">4.4. Регистрация участников собрания проводится непосредственно перед его проведением ответственными лицами.</text:p>
      <text:p text:style-name="P7">4.5. Собрание открывается ответственным за его проведение лицом, либо одним из членов инициативной группы.</text:p>
      <text:p text:style-name="P7">Для ведения собрания избирается президиум, состоящий из председателя, секретаря собрания и других лиц по усмотрению участников собрания. Выборы состава президиума, утверждение повестки дня, регламента проведения собрания производятся простым большинством голосов участников собрания по представлению лица, открывающего собрание.</text:p>
      <text:p text:style-name="P7">4.6. Для подсчета голосов при проведении голосования из числа участников собрания избирается счетная комиссия.</text:p>
      <text:p text:style-name="P7">4.7. В голосовании участвуют только граждане, включенные в список участников собрания, зарегистрированные в качестве участников собрания.</text:p>
      <text:p text:style-name="P7"><text:soft-page-break/>4.8. Секретарь собрания ведет протокол собрания, записывает краткое содержание выступлений по рассматриваемому вопросу (вопросам), принятое решение (обращение).</text:p>
      <text:p text:style-name="P6"><text:span text:style-name="T46">4.9. Протокол собрания оформляется в соответствии с настоящим Положением. Решение собрания в течение </text:span><text:span text:style-name="T48">10</text:span><text:span text:style-name="T46"> дней доводится до сведения органов местного самоуправления Селиванихинско</text:span><text:span text:style-name="T34">го</text:span><text:span text:style-name="T46"> сельс</text:span><text:span text:style-name="T34">овета </text:span><text:span text:style-name="T46"><text:s/>и заинтересованных лиц.</text:span></text:p>
      <text:p text:style-name="P4"/>
      <text:p text:style-name="P14">5. ПОЛНОМОЧИЯ СОБРАНИЯ (КОНФЕРЕНЦИИ)</text:p>
      <text:p text:style-name="P14"/>
      <text:p text:style-name="P7">5.1. К полномочиям собрания (конференции) относятся:</text:p>
      <text:p text:style-name="P6"><text:span text:style-name="T49">- </text:span><text:span text:style-name="T46">обсуждение вопросов внесения инициативных проектов и их рассмотрения;</text:span></text:p>
      <text:p text:style-name="P7">- внесение предложений и рекомендаций по обсуждаемым вопросам на собрании;</text:p>
      <text:p text:style-name="P7">- осуществление иных полномочий, предусмотренных действующим законодательством.</text:p>
      <text:p text:style-name="P7"/>
      <text:p text:style-name="P14">6. ИТОГИ СОБРАНИЙ (КОНФЕРЕНЦИЙ)</text:p>
      <text:p text:style-name="P14"/>
      <text:p text:style-name="P7">6.1. Ход и итоги собрания (конференции) оформляются протоколом. </text:p>
      <text:p text:style-name="P7">Протокол должен содержать следующие данные:</text:p>
      <text:p text:style-name="P7">- дата, время и место проведения собрания (конференции);</text:p>
      <text:p text:style-name="P7">- инициатор проведения собрания (конференции);</text:p>
      <text:p text:style-name="P7">- состав президиума собрания (конференции);</text:p>
      <text:p text:style-name="P7">- состав счетной комиссии собрания (конференции);</text:p>
      <text:p text:style-name="P7">- адреса домов и номера подъездов, жители которых участвуют в собрании (конференции);</text:p>
      <text:p text:style-name="P7">- количество граждан, имеющих право на участие в собрании или делегатов, избранных на конференцию;</text:p>
      <text:p text:style-name="P7">- количество граждан, зарегистрированных в качестве участников собрания или делегатов конференции;</text:p>
      <text:p text:style-name="P7">- полная формулировка рассматриваемого инициативного проекта (проектов), выносимого на голосование;</text:p>
      <text:p text:style-name="P7">- результаты голосования и принятое решение;</text:p>
      <text:p text:style-name="P7">- подпись председателя и секретаря собрания (конференции).</text:p>
      <text:p text:style-name="P7">К протоколу должны прилагаться материалы собрания (конференции), а также списки участников собрания или делегатов конференции, представителей органов местного самоуправления и других заинтересованных лиц.</text:p>
      <text:p text:style-name="P6"><text:span text:style-name="T46">6.2. Собрание (конференция) также принимает решение об избрании лиц, уполномоченных представлять собрание, конференцию во взаимоотношениях с органами местного самоуправления и должностными лицами местного самоуправления Селиванихинско</text:span><text:span text:style-name="T34">го</text:span><text:span text:style-name="T46"> сельсовет</text:span><text:span text:style-name="T34">а</text:span><text:span text:style-name="T46">.</text:span></text:p>
      <text:p text:style-name="P3"><text:span text:style-name="T51">6.3. Решения, принятые собранием (конференцией), подлежат обязательному рассмотрению органами местного самоуправления и должностными лицами местного самоуправления Селиванихинско</text:span><text:span text:style-name="T10">го</text:span><text:span text:style-name="T2"> сельсовет</text:span><text:span text:style-name="T54">а</text:span><text:span text:style-name="T53">, к компетенции которых</text:span><text:span text:style-name="T2"> отнесено решение содержащихся в обращениях вопросов, в течение 30 дней со дня направления с направлением письменного ответа.</text:span></text:p>
      <text:p text:style-name="P3"><text:span text:style-name="T2">6.4. Итоги собраний (конференций) подлежат официальному </text:span><text:span text:style-name="T5">опубликованию (обнародованию).</text:span></text:p>
      <text:p text:style-name="P5"><text:soft-page-break/></text:p>
      <text:p text:style-name="P14">7. ФИНАНСИРОВАНИЕ МЕРОПРИЯТИЙ</text:p>
      <text:p text:style-name="P14"/>
      <text:p text:style-name="P1"><text:span text:style-name="T8">7.1. Финансовое обеспечение мероприятий, связанных с подготовкой и проведением собраний (конференций) является расходным обязательством Селиванихинско</text:span><text:span text:style-name="T9">го</text:span><text:span text:style-name="T8"> сельсовет</text:span><text:span text:style-name="T9">а </text:span><text:span text:style-name="T8">.</text:span></text:p>
      <text:p text:style-name="P2"><text:span text:style-name="T6">3. Контроль за <text:s/>исполнением настоящего решения возложить на <text:s/></text:span><text:span text:style-name="T11">Татьяну Николаевну </text:span><text:span text:style-name="T6">Маркину - заместителя председателя Селиванихинского сельского Совета депутатов.</text:span></text:p>
      <text:p text:style-name="P28"/>
      <text:p text:style-name="P28"> </text:p>
      <text:p text:style-name="P48"> 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07-12T13:16:52.604000000</meta:print-date>
    <dc:date>2021-07-12T13:20:26.641000000</dc:date>
    <meta:editing-duration>PT10M36S</meta:editing-duration>
    <meta:editing-cycles>2</meta:editing-cycles>
    <meta:document-statistic meta:table-count="0" meta:image-count="0" meta:object-count="0" meta:page-count="6" meta:paragraph-count="99" meta:word-count="1387" meta:character-count="12000" meta:non-whitespace-character-count="10587"/>
  </office:meta>
</office:document-meta>
</file>