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top="0cm" fo:margin-bottom="0cm" table:align="left" style:writing-mode="lr-tb"/>
    </style:style>
    <style:style style:name="Таблица1.A" style:family="table-column">
      <style:table-column-properties style:column-width="3.025cm"/>
    </style:style>
    <style:style style:name="Таблица1.B" style:family="table-column">
      <style:table-column-properties style:column-width="2.372cm"/>
    </style:style>
    <style:style style:name="Таблица1.C" style:family="table-column">
      <style:table-column-properties style:column-width="2.593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1.191cm"/>
    </style:style>
    <style:style style:name="Таблица1.F" style:family="table-column">
      <style:table-column-properties style:column-width="1.799cm"/>
    </style:style>
    <style:style style:name="Таблица1.G" style:family="table-column">
      <style:table-column-properties style:column-width="1.508cm"/>
    </style:style>
    <style:style style:name="Таблица1.H" style:family="table-column">
      <style:table-column-properties style:column-width="2.0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377c7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43948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" fo:font-size="14pt" officeooo:paragraph-rsid="00043948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43948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000000" fo:font-size="14pt" fo:font-weight="bold" officeooo:paragraph-rsid="000338f7" style:font-size-asian="14pt" style:font-weight-asian="bold" style:font-size-complex="14pt" style:font-weight-complex="bold"/>
    </style:style>
    <style:style style:name="P6" style:family="paragraph" style:parent-style-name="Heading_20_2">
      <style:paragraph-properties fo:margin-left="0cm" fo:margin-right="0cm" fo:text-align="end" style:justify-single-word="false" fo:text-indent="1.251cm" style:auto-text-indent="false"/>
      <style:text-properties officeooo:paragraph-rsid="0001a986"/>
    </style:style>
    <style:style style:name="P7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officeooo:paragraph-rsid="000377c7"/>
    </style:style>
    <style:style style:name="P8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weight="bold" officeooo:paragraph-rsid="0001a986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font-size="10pt" officeooo:paragraph-rsid="0001a986" style:font-size-asian="10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officeooo:paragraph-rsid="0001a986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style:font-name="Arial" fo:font-weight="bold" officeooo:paragraph-rsid="0001a986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officeooo:paragraph-rsid="0001a986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officeooo:paragraph-rsid="0001a986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01a986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language="ru" fo:country="RU" fo:font-style="italic" officeooo:rsid="0001a986" officeooo:paragraph-rsid="0001a986" style:font-style-asian="italic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1.251cm" style:auto-text-indent="false" fo:break-before="page"/>
      <style:text-properties officeooo:paragraph-rsid="0001a986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338f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Arial" fo:font-size="12pt" fo:font-style="italic" officeooo:paragraph-rsid="0001a986" style:font-size-asian="12pt" style:font-style-asian="italic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0338f7" style:font-size-asian="14pt" style:font-size-complex="14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officeooo:paragraph-rsid="0001a986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14pt" fo:font-weight="bold" officeooo:paragraph-rsid="00028d74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3948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43948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3948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43948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urier New" fo:font-size="10pt" officeooo:paragraph-rsid="00043948" style:font-name-asian="Times New Roman1" style:font-size-asian="10pt" style:language-asian="ru" style:country-asian="RU" style:font-name-complex="Courier New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 fo:font-size="14pt" officeooo:paragraph-rsid="00043948" style:font-name-asian="Times New Roman1" style:font-size-asian="14pt" style:language-asian="ru" style:country-asian="RU" style:font-name-complex="PT Astra Serif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43948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43948" style:font-name-asian="Times New Roman1" style:font-size-asian="14pt" style:language-asian="ru" style:country-asian="RU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italic" officeooo:paragraph-rsid="00043948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43948" style:font-name-asian="Times New Roman1" style:font-size-asian="10pt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43948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PT Astra Serif" fo:font-size="14pt" officeooo:paragraph-rsid="00043948" style:font-name-asian="Times New Roman1" style:font-size-asian="14pt" style:language-asian="ru" style:country-asian="RU" style:font-name-complex="PT Astra Serif1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officeooo:paragraph-rsid="00043948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officeooo:paragraph-rsid="0001a986"/>
    </style:style>
    <style:style style:name="P36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 fo:keep-with-next="always"/>
      <style:text-properties officeooo:paragraph-rsid="0001a986"/>
    </style:style>
    <style:style style:name="P37" style:family="paragraph" style:parent-style-name="Standard" style:list-style-name="">
      <style:paragraph-properties fo:margin-left="0cm" fo:margin-right="-0.002cm" fo:margin-top="0cm" fo:margin-bottom="0cm" loext:contextual-spacing="false" fo:line-height="100%" fo:text-indent="0cm" style:auto-text-indent="false"/>
      <style:text-properties fo:font-size="14pt" officeooo:paragraph-rsid="0001a986" style:font-size-asian="14pt"/>
    </style:style>
    <style:style style:name="P38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  <style:text-properties style:font-name="PT Astra Serif" fo:font-size="14pt" officeooo:paragraph-rsid="00043948" style:font-name-asian="Times New Roman1" style:font-size-asian="14pt" style:language-asian="ru" style:country-asian="RU" style:font-name-complex="PT Astra Serif1" style:font-size-complex="14pt"/>
    </style:style>
    <style:style style:name="P39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fo:font-style="normal" style:text-underline-style="none" fo:font-weight="normal" officeooo:paragraph-rsid="0001a986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377c7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687b1" style:font-size-asian="14pt" style:font-size-complex="14pt"/>
    </style:style>
    <style:style style:name="P42" style:family="paragraph" style:parent-style-name="ConsPlusNormal"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officeooo:paragraph-rsid="000338f7" style:font-size-asian="14pt" style:font-size-complex="14pt"/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7" style:family="text">
      <style:text-properties style:use-window-font-color="true" style:font-name="Times New Roman" fo:font-size="14pt" fo:language="ru" fo:country="RU" fo:font-weight="bold" style:letter-kerning="true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14pt" style:font-name-asian="Calibri" style:font-size-asian="14pt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fo:font-style="italic" style:font-name-asian="Calibri" style:font-size-asian="14pt" style:font-style-asian="italic" style:font-name-complex="Times New Roman1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weight="bold" officeooo:rsid="0001a986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fo:language="ru" fo:country="RU" fo:font-style="italic" officeooo:rsid="00043948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13" style:family="text">
      <style:text-properties fo:color="#000000" fo:font-size="14pt" fo:language="ru" fo:country="RU" fo:font-weight="bold" officeooo:rsid="0001a986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ru" fo:country="RU" fo:font-weight="bold" officeooo:rsid="000338f7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ru" fo:country="RU" fo:font-weight="bold" officeooo:rsid="000377c7" style:font-size-asian="14pt" style:font-weight-asian="bold" style:font-size-complex="14pt" style:font-weight-complex="bold"/>
    </style:style>
    <style:style style:name="T16" style:family="text">
      <style:text-properties fo:color="#000000" fo:font-size="14pt" fo:language="ru" fo:country="RU" fo:font-weight="bold" officeooo:rsid="00043948" style:font-size-asian="14pt" style:font-weight-asian="bold" style:font-size-complex="14pt" style:font-weight-complex="bold"/>
    </style:style>
    <style:style style:name="T17" style:family="text">
      <style:text-properties fo:color="#000000" fo:font-size="14pt" style:font-name-asian="Calibri" style:font-size-asian="14pt" style:font-name-complex="Times New Roman1" style:font-size-complex="14pt" style:font-weight-complex="bold"/>
    </style:style>
    <style:style style:name="T18" style:family="text">
      <style:text-properties fo:color="#000000" fo:font-size="14pt" fo:font-style="italic" style:font-name-asian="Calibri" style:font-size-asian="14pt" style:font-style-asian="italic" style:font-name-complex="Times New Roman1" style:font-size-complex="14pt" style:font-weight-complex="bold"/>
    </style:style>
    <style:style style:name="T19" style:family="text">
      <style:text-properties fo:color="#000000" style:font-name-complex="Times New Roman1" style:font-weight-complex="bold"/>
    </style:style>
    <style:style style:name="T20" style:family="text">
      <style:text-properties fo:color="#000000" style:font-name-asian="Calibri" style:font-name-complex="Times New Roman1" style:font-weight-complex="bold"/>
    </style:style>
    <style:style style:name="T21" style:family="text">
      <style:text-properties fo:color="#000000" fo:font-style="normal" fo:font-weight="normal" style:font-name-asian="Calibri" style:font-style-asian="normal" style:font-weight-asian="normal" style:font-name-complex="Times New Roman1" style:font-style-complex="normal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font-style="italic" style:font-name-asian="Calibri" style:font-style-asian="italic" style:font-name-complex="Times New Roman1" style:font-weight-complex="bold"/>
    </style:style>
    <style:style style:name="T24" style:family="text">
      <style:text-properties style:font-size-complex="14pt"/>
    </style:style>
    <style:style style:name="T25" style:family="text">
      <style:text-properties fo:font-style="italic" style:font-style-asian="italic" style:font-weight-complex="bold"/>
    </style:style>
    <style:style style:name="T26" style:family="text">
      <style:text-properties fo:language="ru" fo:country="RU" fo:font-style="italic" officeooo:rsid="0001a986" style:font-style-asian="italic" style:font-size-complex="14pt"/>
    </style:style>
    <style:style style:name="T27" style:family="text">
      <style:text-properties fo:language="ru" fo:country="RU" fo:font-style="italic" officeooo:rsid="000338f7" style:font-style-asian="italic" style:font-weight-complex="bold"/>
    </style:style>
    <style:style style:name="T28" style:family="text">
      <style:text-properties fo:language="ru" fo:country="RU" style:font-name-complex="Times New Roman1" style:font-weight-complex="bold"/>
    </style:style>
    <style:style style:name="T29" style:family="text">
      <style:text-properties fo:language="ru" fo:country="RU" officeooo:rsid="000338f7" style:font-name-complex="Times New Roman1" style:font-weight-complex="bold"/>
    </style:style>
    <style:style style:name="T30" style:family="text">
      <style:text-properties fo:language="ru" fo:country="RU" officeooo:rsid="000377c7" style:font-name-complex="Times New Roman1" style:font-weight-complex="bold"/>
    </style:style>
    <style:style style:name="T31" style:family="text">
      <style:text-properties fo:language="ru" fo:country="RU" officeooo:rsid="000687b1" style:font-name-complex="Times New Roman1" style:font-weight-complex="bold"/>
    </style:style>
    <style:style style:name="T32" style:family="text">
      <style:text-properties fo:language="ru" fo:country="RU" fo:font-style="normal" officeooo:rsid="000338f7" style:font-style-asian="normal" style:font-style-complex="normal" style:font-weight-complex="bold"/>
    </style:style>
    <style:style style:name="T33" style:family="text">
      <style:text-properties fo:language="ru" fo:country="RU" officeooo:rsid="000377c7" style:font-weight-complex="bold"/>
    </style:style>
    <style:style style:name="T34" style:family="text">
      <style:text-properties fo:letter-spacing="0.016cm" style:font-name-asian="Times New Roman1" style:language-asian="ru" style:country-asian="RU" style:font-name-complex="Times New Roman1"/>
    </style:style>
    <style:style style:name="T35" style:family="text">
      <style:text-properties fo:letter-spacing="0.016cm" style:font-name-asian="Times New Roman1" style:language-asian="ru" style:country-asian="RU" style:font-name-complex="Times New Roman1" style:font-size-complex="14pt"/>
    </style:style>
    <style:style style:name="T36" style:family="text">
      <style:text-properties fo:letter-spacing="0.016cm" style:font-name-asian="Times New Roman1" style:language-asian="ru" style:country-asian="RU" style:font-name-complex="Arial2"/>
    </style:style>
    <style:style style:name="T37" style:family="text">
      <style:text-properties fo:letter-spacing="0.016cm" fo:language="ru" fo:country="RU" style:font-name-asian="Times New Roman1" style:language-asian="ru" style:country-asian="RU" style:font-name-complex="Times New Roman1"/>
    </style:style>
    <style:style style:name="T38" style:family="text">
      <style:text-properties fo:letter-spacing="0.016cm" fo:language="ru" fo:country="RU" style:font-name-asian="Times New Roman1" style:language-asian="ru" style:country-asian="RU" style:font-name-complex="Times New Roman1" style:font-size-complex="14pt"/>
    </style:style>
    <style:style style:name="T39" style:family="text">
      <style:text-properties fo:letter-spacing="0.016cm" fo:language="ru" fo:country="RU" officeooo:rsid="000687b1" style:font-name-asian="Times New Roman1" style:language-asian="ru" style:country-asian="RU" style:font-name-complex="Times New Roman1" style:font-size-complex="14pt"/>
    </style:style>
    <style:style style:name="T40" style:family="text">
      <style:text-properties fo:letter-spacing="0.016cm" fo:language="ru" fo:country="RU" officeooo:rsid="000687b1" style:font-name-asian="Times New Roman1" style:language-asian="ru" style:country-asian="RU" style:font-name-complex="Times New Roman1"/>
    </style:style>
    <style:style style:name="T41" style:family="text">
      <style:text-properties style:font-name-complex="Times New Roman1" style:font-weight-complex="bold"/>
    </style:style>
    <style:style style:name="T42" style:family="text">
      <style:text-properties officeooo:rsid="000377c7" style:font-name-complex="Times New Roman1" style:font-weight-complex="bold"/>
    </style:style>
    <style:style style:name="T43" style:family="text">
      <style:text-properties style:font-name="Arial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style:font-name="Arial" fo:font-size="12pt" fo:font-style="normal" fo:font-weight="normal" officeooo:rsid="000687b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Arial" fo:font-size="12pt" fo:language="ru" fo:country="RU" fo:font-style="normal" fo:font-weight="normal" officeooo:rsid="0001a986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Arial" fo:font-size="12pt" fo:language="ru" fo:country="RU" fo:font-style="normal" fo:font-weight="normal" officeooo:rsid="000338f7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Arial" fo:font-size="12pt" fo:language="ru" fo:country="RU" fo:font-style="normal" fo:font-weight="normal" officeooo:rsid="000377c7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style:font-style-asian="normal" style:font-style-complex="normal" style:font-weight-complex="bold"/>
    </style:style>
    <style:style style:name="T52" style:family="text">
      <style:text-properties style:font-weight-complex="bold"/>
    </style:style>
    <style:style style:name="T53" style:family="text">
      <style:text-properties style:font-name="PT Astra Serif" fo:font-size="14pt" style:font-name-asian="Times New Roman1" style:font-size-asian="14pt" style:language-asian="ru" style:country-asian="RU" style:font-name-complex="Times New Roman1" style:font-size-complex="14pt"/>
    </style:style>
    <style:style style:name="T54" style:family="text">
      <style:text-properties style:font-name="PT Astra Serif" fo:font-size="14pt" style:font-name-asian="Times New Roman1" style:font-size-asian="14pt" style:language-asian="ru" style:country-asian="RU" style:font-name-complex="PT Astra Serif1" style:font-size-complex="14pt"/>
    </style:style>
    <style:style style:name="T55" style:family="text">
      <style:text-properties style:font-name="PT Astra Serif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56" style:family="text">
      <style:text-properties style:font-name="PT Astra Serif" fo:font-size="14pt" fo:font-style="italic" style:font-name-asian="Times New Roman1" style:font-size-asian="14pt" style:language-asian="ru" style:country-asian="RU" style:font-style-asian="italic" style:font-name-complex="PT Astra Serif1" style:font-size-complex="14pt"/>
    </style:style>
    <style:style style:name="T57" style:family="text">
      <style:text-properties style:font-name="PT Astra Serif" fo:font-size="14pt" fo:language="ru" fo:country="RU" fo:font-style="italic" officeooo:rsid="00043948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58" style:family="tex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T59" style:family="text">
      <style:text-properties style:font-name="Courier New" fo:font-size="14pt" style:font-name-asian="Times New Roman1" style:font-size-asian="14pt" style:language-asian="ru" style:country-asian="RU" style:font-name-complex="Courier New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5">СЕЛИВАНИХИНСКИЙ СЕЛЬСКИЙ СОВЕТ ДЕПУТАТОВ <text:s text:c="28"/>МИНУСИНСКОГО РАЙОНА </text:span><text:span text:style-name="T6">КРАСНОЯРСКОГО КРАЯ</text:span></text:p>
      <text:p text:style-name="P20"/>
      <text:p text:style-name="P20"><text:tab/>РЕШЕНИЕ <text:s text:c="12"/></text:p>
      <text:p text:style-name="P21">ПРОЕКТ <text:s text:c="2"/></text:p>
      <text:p text:style-name="P21"><text:s text:c="4"/></text:p>
      <text:h text:style-name="P36" text:outline-level="1"><text:span text:style-name="T7">**.**.2021</text:span><text:span text:style-name="T1">г.<text:tab/><text:tab/> <text:s text:c="16"/>с. Селиваниха<text:tab/><text:tab/> <text:s text:c="16"/>№ <text:s/></text:span><text:span text:style-name="T7">**</text:span><text:span text:style-name="T1">-рс</text:span></text:h>
      <text:h text:style-name="P37" text:outline-level="1"/>
      <text:h text:style-name="P37" text:outline-level="1"/>
      <text:p text:style-name="P9"/>
      <text:p text:style-name="P19"><text:span text:style-name="T20">Об утверждении Порядка расчета и возврата сумм инициативных платежей, подлежащих возврату лицам (в том числе организациям), </text:span><text:span text:style-name="T21">осуществившим их перечисление в бюджет</text:span><text:span text:style-name="T22"> </text:span><text:span text:style-name="T52"><text:s/>Селиванихинско</text:span><text:span text:style-name="T33">го</text:span><text:span text:style-name="T52">сельсовет</text:span><text:span text:style-name="T33">а</text:span></text:p>
      <text:p text:style-name="P11"/>
      <text:p text:style-name="P12"/>
      <text:p text:style-name="P1"><text:span text:style-name="T2">В соответствии с Федеральным законом от 20.07.2020 № 236-ФЗ «О внесении изменений в Федеральный закон «Об общих принципах организации местного самоуправления в Российской Федерации», Федеральным законом от 20.07.2020 № 216-ФЗ «О внесении изменений в Бюджетный кодекс Российской Федерации», </text:span><text:span text:style-name="T43"><text:s/>статьей </text:span><text:span text:style-name="T44">18, 20 </text:span><text:span text:style-name="T43">Устава</text:span><text:span text:style-name="T45"> <text:s/>Селиванихинск</text:span><text:span text:style-name="T47">ого</text:span><text:span text:style-name="T45"> </text:span><text:span text:style-name="T46">сельс</text:span><text:span text:style-name="T48">кого Сов</text:span><text:span text:style-name="T46">ет</text:span><text:span text:style-name="T47">а </text:span><text:span text:style-name="T49">депутатов</text:span><text:span text:style-name="T45">, </text:span><text:span text:style-name="T47">Селиванихинский сельский Совет депутатов,</text:span></text:p>
      <text:p text:style-name="P39">РЕШИЛ:</text:p>
      <text:p text:style-name="P40"><text:span text:style-name="T19">1. <text:s/></text:span><text:span text:style-name="T20">Утвердить Порядок расчета и возврата сумм инициативных платежей, подлежащих возврату лицам (в том числе организациям), осуществившим их перечисление в бюджет</text:span><text:span text:style-name="T23"> </text:span><text:span text:style-name="T19"><text:s/>в</text:span><text:span text:style-name="T52"> Селиванихинско</text:span><text:span text:style-name="T33">го</text:span><text:span text:style-name="T52"> сельсовет</text:span><text:span text:style-name="T33">а</text:span><text:span text:style-name="T25">,</text:span><text:span text:style-name="T52"> согласно Приложению.</text:span></text:p>
      <text:p text:style-name="P42"><text:span text:style-name="T41">2. </text:span><text:span text:style-name="T31">Контроль</text:span><text:span text:style-name="T41"> за исполнение</text:span><text:span text:style-name="T31">м</text:span><text:span text:style-name="T41"> настоящего Решения возложить на </text:span><text:span text:style-name="T29">председателя комиссии по </text:span><text:span text:style-name="T30">вопросам бюджетной политики</text:span><text:span text:style-name="T41"> -</text:span><text:span text:style-name="T42">Т. </text:span><text:span text:style-name="T30">К. Смыкову</text:span><text:span text:style-name="T41">.</text:span></text:p>
      <text:p text:style-name="P41">2. Решение вступает в силу <text:span text:style-name="T50">со дня, следующего за днем его</text:span> официального опубликования в <text:span text:style-name="T34"><text:s/></text:span><text:span text:style-name="T36">информационном бюллетене </text:span><text:span text:style-name="T34">«В</text:span><text:span text:style-name="T37">естник Селиванихинского сельсовета</text:span><text:span text:style-name="T34">» и подлежит размещению на официальном сайте администрации </text:span><text:span text:style-name="T40">Селиванихинского </text:span><text:span text:style-name="T34"><text:s/>сельсовета в сети «Интернет».</text:span></text:p>
      <text:p text:style-name="P18"/>
      <text:p text:style-name="P18"/>
      <text:p text:style-name="P18"/>
      <text:p text:style-name="P17"><text:tab/>Председатель Селиванихинского</text:p>
      <text:p text:style-name="P17"><text:tab/>сельского Совета депутатов<text:tab/><text:tab/> <text:tab/><text:tab/><text:tab/>В.Д.Жилин</text:p>
      <text:p text:style-name="P17"/>
      <text:p text:style-name="P17"/>
      <text:p text:style-name="P17"/>
      <text:p text:style-name="P17"><text:span text:style-name="T27"><text:tab/></text:span><text:span text:style-name="T32">Г</text:span><text:span text:style-name="T51">лав</text:span><text:span text:style-name="T32">а</text:span><text:span text:style-name="T51"> сельсовета<text:tab/><text:tab/><text:tab/><text:tab/><text:tab/><text:tab/><text:tab/></text:span><text:span text:style-name="T32">Н.Т.Аксенов</text:span></text:p>
      <text:p text:style-name="P16">Приложение </text:p>
      <text:p text:style-name="P13">к Решению</text:p>
      <text:p text:style-name="P10"><text:span text:style-name="T24"><text:s/></text:span><text:span text:style-name="T26">Селиванихинского сельского </text:span></text:p>
      <text:p text:style-name="P15">Совета депутатов</text:p>
      <text:p text:style-name="P14">от _______________№____</text:p>
      <text:h text:style-name="P6" text:outline-level="2"><text:tab/> </text:h>
      <text:p text:style-name="P5">Порядок</text:p>
      <text:p text:style-name="P7"><text:span text:style-name="T11">расчета и возврата сумм инициативных платежей, подлежащих возврату лицам (в том числе организациям), осуществившим их перечисление в бюджет </text:span><text:span text:style-name="T13"><text:s/></text:span><text:span text:style-name="T14">Селиванихинск</text:span><text:span text:style-name="T15">го </text:span><text:span text:style-name="T14">сельсовет</text:span><text:span text:style-name="T16">а</text:span></text:p>
      <text:p text:style-name="P8"/>
      <text:p text:style-name="P2"><text:span text:style-name="T8">1. В случае, если инициативный проект не был реализован либо в случае наличия остатка инициативных платежей по итогам реализации инициативного проекта, не использованных в целях реализации инициативного проекта, инициативные платежи подлежат возврату инициаторам проекта, осуществившим их перечисление в бюджет </text:span><text:span text:style-name="T12">Селиванихинского сельсовета</text:span><text:span text:style-name="T8"> (далее - денежные средства, подлежащие возврату).</text:span></text:p>
      <text:p text:style-name="P2"><text:span text:style-name="T8">2. </text:span><text:span text:style-name="T53">Сумма, подлежащая возврату лицам (в том числе организациям), осуществившим их перечисление в бюджет определяется по формуле:</text:span></text:p>
      <text:p text:style-name="P3">Sвоз = (Pп - Pфакт) x kсоф.,</text:p>
      <text:p text:style-name="P3">где:</text:p>
      <text:p text:style-name="P3">Sвоз - сумма средств, подлежащая возврату;</text:p>
      <text:p text:style-name="P3">Pп - стоимость Проекта, принятого к реализации с учетом инициативных платежей;</text:p>
      <text:p text:style-name="P3">Pфакт - фактически произведенные расходы на реализацию Проекта;</text:p>
      <text:p text:style-name="P3">kсоф - процент софинансирования - доля инициативных платежей от общей стоимости инициативного проекта (не менее 3%), рассчитывается по формуле:</text:p>
      <text:p text:style-name="P3">kсоф = Sип / Pп x 100%,</text:p>
      <text:p text:style-name="P3">где</text:p>
      <text:p text:style-name="P3">Sип - размер инициативных платежей, согласно договору пожертвования.</text:p>
      <text:p text:style-name="P2"><text:span text:style-name="T53">3. Остаток средств от инициативных платежей подлежит возврату администраторами доходов бюджета </text:span><text:span text:style-name="T57">Селиванихинского сельсовета</text:span><text:span text:style-name="T53"> (далее - администратор) на банковские реквизиты, указанные в платежном поручении на перечисление подлежащих возврату инициативных платежей.</text:span></text:p>
      <text:p text:style-name="P3">4. Возврат плательщикам инициативных платежей по реквизитам плательщика, отличным от реквизитов плательщика, указанным в платежном поручении на перечисление подлежащих возврату инициативных платежей, осуществляется на основании письменного заявления плательщика на имя руководителя администратора, с указанием соответствующих реквизитов.</text:p>
      <text:p text:style-name="P3">5. Решение администратора о возврате инициативных платежей (далее - Решение) оформляется по форме согласно приложению № 1 к настоящему Порядку.</text:p>
      <text:p text:style-name="P3"><text:soft-page-break/>6. На основании Решения администратор формирует и представляет поручение в орган Федерального казначейства для осуществления возврата в порядке, установленном Министерством финансов Российской Федерации.</text:p>
      <text:p text:style-name="P2"><text:span text:style-name="T53">7. Лицам (в том числе организациям), осуществившим перечисление инициативных платежей в бюджет </text:span><text:span text:style-name="T57">Селиванихинского сельсовета</text:span><text:span text:style-name="T53">, не подлежит возмещению из бюджета </text:span><text:span text:style-name="T57">Селиванихинского сельсовета</text:span><text:span text:style-name="T53"> расходы, понесенные ими при перечислении инициативных платежей в бюджет </text:span><text:span text:style-name="T57">Селиванихинского сельсовета</text:span><text:span text:style-name="T55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h text:style-name="P38" text:outline-level="1">Приложение № 1</text:h>
      <text:p text:style-name="P23"><text:span text:style-name="T54">к Порядку расчета и возврата сумм инициативных платежей, подлежащих возврату лицам (в том числе организациям), осуществившим их перечисление в бюджет </text:span><text:span text:style-name="T56"><text:s/></text:span><text:span text:style-name="T57">Селиванихинского сельсовета</text:span></text:p>
      <text:p text:style-name="P33"/>
      <text:p text:style-name="P22"><text:span text:style-name="T58"><text:s text:c="31"/></text:span><text:span text:style-name="T3">РЕШЕНИЕ №</text:span><text:span text:style-name="T58"> ___</text:span></text:p>
      <text:p text:style-name="P22"><text:span text:style-name="T58"><text:s text:c="20"/></text:span><text:span text:style-name="T3">администратора поступлений в бюджет</text:span></text:p>
      <text:p text:style-name="P22"><text:span text:style-name="T58"><text:s text:c="21"/></text:span><text:span text:style-name="T3">о возврате инициативных платежей</text:span></text:p>
      <text:p text:style-name="P26"/>
      <text:p text:style-name="P22"><text:span text:style-name="T58"><text:s text:c="22"/></text:span><text:span text:style-name="T3">от __________________ 20___ г.</text:span></text:p>
      <text:p text:style-name="P26"/>
      <text:p text:style-name="P25"><text:span text:style-name="T3">Администратор поступлений в бюджет</text:span><text:span text:style-name="T59"> </text:span><text:span text:style-name="T58">_____________________________________________________________________________</text:span></text:p>
      <text:p text:style-name="P26"><text:s text:c="65"/>┌────────┐</text:p>
      <text:p text:style-name="P22"><text:span text:style-name="T3">Плательщик:</text:span><text:span text:style-name="T58"> ____________________________________________ <text:s/></text:span><text:span text:style-name="T4">ИНН</text:span><text:span text:style-name="T58"> │ <text:s text:c="7"/>│</text:span></text:p>
      <text:p text:style-name="P22"><text:span text:style-name="T4"><text:s text:c="56"/>(наименование учреждения, организации, Ф.И.О.</text:span><text:span text:style-name="T58"> <text:s text:c="5"/>└────────┘</text:span></text:p>
      <text:p text:style-name="P22"><text:span text:style-name="T58"><text:s text:c="27"/></text:span><text:span text:style-name="T4">физического лица)</text:span></text:p>
      <text:p text:style-name="P26"><text:s text:c="65"/>┌────────┐</text:p>
      <text:p text:style-name="P22"><text:span text:style-name="T58">___________________________________________________________ <text:s/></text:span><text:span text:style-name="T4">КПП</text:span><text:span text:style-name="T58"> │ <text:s text:c="7"/>│</text:span></text:p>
      <text:p text:style-name="P26"><text:s text:c="65"/>└────────┘</text:p>
      <text:p text:style-name="P28">Паспортные данные плательщика:</text:p>
      <text:p text:style-name="P26">___________________________________________________________________________</text:p>
      <text:p text:style-name="P26"/>
      <text:p text:style-name="P31">Единица измерения: руб.</text:p>
      <text:p text:style-name="P26"/>
      <text:p text:style-name="P4">На основании заявления плательщика от ___________________ 20___ г. и представленных документов проведена проверка и установлено наличие не израсходованных (излишне уплаченных) инициативных платежей в размере ___________________ рублей.</text:p>
      <text:p text:style-name="P30">(сумма прописью)</text:p>
      <text:p text:style-name="P26"/>
      <text:p text:style-name="P4">По результатам проверки документов принято решение о возврате неизрасходованных (излишне уплаченных) инициативных платежей плательщику.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5" office:value-type="string">
            <text:p text:style-name="P27">Банковские реквизиты плательщика - получателя суммы возврат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7">Код</text:p>
          </table:table-cell>
          <table:covered-table-cell/>
          <table:table-cell table:style-name="Таблица1.A1" table:number-rows-spanned="2" office:value-type="string">
            <text:p text:style-name="P27">Сумма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7">Наименование банка</text:p>
          </table:table-cell>
          <table:table-cell table:style-name="Таблица1.A1" table:number-columns-spanned="4" office:value-type="string">
            <text:p text:style-name="P27">Номер счета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4"><text:span text:style-name="T54">по </text:span><text:a xlink:type="simple" xlink:href="consultantplus://offline/ref=3EBB1AAD65901E70FE5B97124D81F7400ED76E849E8B7C0BD5AA3729E7B29B0986D06DB6BECD18705CA193A1C8RBxDI" text:style-name="ListLabel_20_2" text:visited-style-name="ListLabel_20_2"><text:span text:style-name="T54">ОКАТО</text:span></text:a></text:p>
          </table:table-cell>
          <table:table-cell table:style-name="Таблица1.A1" office:value-type="string">
            <text:p text:style-name="P27">по БК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27">отделения банка</text:p>
          </table:table-cell>
          <table:table-cell table:style-name="Таблица1.A1" office:value-type="string">
            <text:p text:style-name="P27">расчетного (лицевого)</text:p>
          </table:table-cell>
          <table:table-cell table:style-name="Таблица1.A1" office:value-type="string">
            <text:p text:style-name="P27">корреспондентского</text:p>
          </table:table-cell>
          <table:table-cell table:style-name="Таблица1.A1" office:value-type="string">
            <text:p text:style-name="P27">БИК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7">3</text:p>
          </table:table-cell>
          <table:table-cell table:style-name="Таблица1.A1" office:value-type="string">
            <text:p text:style-name="P27">4</text:p>
          </table:table-cell>
          <table:table-cell table:style-name="Таблица1.A1" office:value-type="string">
            <text:p text:style-name="P27">5</text:p>
          </table:table-cell>
          <table:table-cell table:style-name="Таблица1.A1" office:value-type="string">
            <text:p text:style-name="P27">6</text:p>
          </table:table-cell>
          <table:table-cell table:style-name="Таблица1.A1" office:value-type="string">
            <text:p text:style-name="P27">7</text:p>
          </table:table-cell>
          <table:table-cell table:style-name="Таблица1.A1" office:value-type="string">
            <text:p text:style-name="P27">8</text:p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</table:table-row>
      </table:table>
      <text:p text:style-name="P33"/>
      <text:p text:style-name="P28">Руководитель _______________ _______________________________________</text:p>
      <text:p text:style-name="P28"><text:s text:c="31"/>(подпись) <text:s text:c="27"/>(расшифровка подписи)</text:p>
      <text:p text:style-name="P28"/>
      <text:p text:style-name="P28">Исполнитель ______________ ___________ ____________________ _________</text:p>
      <text:p text:style-name="P28"><text:s text:c="30"/>(должность) <text:s text:c="2"/>(подпись) <text:s text:c="3"/>(расшифровка подписи) <text:s/>(телефон)</text:p>
      <text:p text:style-name="P28">_________________ 20___ г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7cm" style:auto-text-indent="false" style:writing-mode="lr-tb"/>
      <style:text-properties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4pt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PT Astra Serif" fo:font-family="'PT Astra Serif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PT Astra Serif1" style:font-family-complex="'PT Astra Serif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21-07-11T16:37:01.021000000</meta:print-date>
    <dc:date>2021-07-11T16:38:08.904000000</dc:date>
    <meta:editing-duration>PT37M51S</meta:editing-duration>
    <meta:editing-cycles>5</meta:editing-cycles>
    <meta:document-statistic meta:table-count="1" meta:image-count="0" meta:object-count="0" meta:page-count="5" meta:paragraph-count="82" meta:word-count="636" meta:character-count="6043" meta:non-whitespace-character-count="4886"/>
  </office:meta>
</office:document-meta>
</file>