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officeooo:paragraph-rsid="0001a986"/>
    </style:style>
    <style:style style:name="P2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officeooo:paragraph-rsid="000338f7"/>
    </style:style>
    <style:style style:name="P3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officeooo:paragraph-rsid="0001a986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0pt" officeooo:paragraph-rsid="0001a986" style:font-size-asian="10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Arial" fo:font-weight="bold" officeooo:paragraph-rsid="0001a986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38f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style="normal" officeooo:paragraph-rsid="000338f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1a986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italic" officeooo:rsid="0001a986" officeooo:paragraph-rsid="0001a986" style:font-style-asian="italic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officeooo:paragraph-rsid="0001a986" style:font-size-complex="14pt"/>
    </style:style>
    <style:style style:name="P15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38f7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fo:font-size="14pt" fo:font-weight="bold" officeooo:paragraph-rsid="000338f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28d74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0338f7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38f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fo:font-style="italic" officeooo:paragraph-rsid="0001a986" style:font-size-asian="12pt" style:font-style-asian="italic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028d74" style:font-size-asian="14pt" style:font-style-asian="italic" style:font-size-complex="14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1a986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bold" officeooo:paragraph-rsid="00028d74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1" fo:font-size="12pt" officeooo:paragraph-rsid="00028d74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338f7"/>
    </style:style>
    <style:style style:name="P26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paragraph-rsid="000338f7" style:font-size-asian="14pt" style:font-size-complex="14pt" style:font-weight-complex="bold"/>
    </style:style>
    <style:style style:name="P27" style:family="paragraph" style:parent-style-name="Normal_20__28_Web_29_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officeooo:paragraph-rsid="000338f7" style:font-size-asian="14pt" style:font-size-complex="14pt" style:font-weight-complex="bold"/>
    </style:style>
    <style:style style:name="P28" style:family="paragraph" style:parent-style-name="Normal_20__28_Web_29_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normal" fo:font-weight="bold" officeooo:paragraph-rsid="000338f7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29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01a986"/>
    </style:style>
    <style:style style:name="P30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officeooo:paragraph-rsid="0001a986"/>
    </style:style>
    <style:style style:name="P31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size="14pt" officeooo:paragraph-rsid="0001a986" style:font-size-asian="14pt"/>
    </style:style>
    <style:style style:name="P32" style:family="paragraph" style:parent-style-name="Standard">
      <style:paragraph-properties fo:text-align="justify" style:justify-single-word="false"/>
      <style:text-properties officeooo:paragraph-rsid="00028d7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7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fo:language="ru" fo:country="RU" fo:font-weight="bold" officeooo:rsid="0001a986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fo:font-weight="bold" officeooo:rsid="000338f7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style="italic" officeooo:rsid="000338f7" style:font-size-asian="14pt" style:font-style-asian="italic" style:font-size-complex="14pt" style:font-weight-complex="bold"/>
    </style:style>
    <style:style style:name="T15" style:family="text">
      <style:text-properties fo:color="#000000" style:font-name-complex="Times New Roman1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size-complex="14pt" style:font-weight-complex="bold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italic" officeooo:rsid="0001a986" style:font-style-asian="italic" style:font-size-complex="14pt"/>
    </style:style>
    <style:style style:name="T21" style:family="text">
      <style:text-properties fo:language="ru" fo:country="RU" fo:font-style="italic" officeooo:rsid="000338f7" style:font-style-asian="italic" style:font-weight-complex="bold"/>
    </style:style>
    <style:style style:name="T22" style:family="text">
      <style:text-properties fo:language="ru" fo:country="RU" officeooo:rsid="0001a986"/>
    </style:style>
    <style:style style:name="T23" style:family="text">
      <style:text-properties fo:language="ru" fo:country="RU" officeooo:rsid="000338f7" style:font-name-complex="Times New Roman1" style:font-weight-complex="bold"/>
    </style:style>
    <style:style style:name="T24" style:family="text">
      <style:text-properties fo:language="ru" fo:country="RU" officeooo:rsid="0003a0f5" style:font-name-complex="Times New Roman1" style:font-weight-complex="bold"/>
    </style:style>
    <style:style style:name="T25" style:family="text">
      <style:text-properties fo:language="ru" fo:country="RU" fo:font-style="normal" officeooo:rsid="000338f7" style:font-style-asian="normal" style:font-style-complex="normal" style:font-weight-complex="bold"/>
    </style:style>
    <style:style style:name="T26" style:family="text">
      <style:text-properties fo:language="ru" fo:country="RU" officeooo:rsid="000338f7"/>
    </style:style>
    <style:style style:name="T27" style:family="text">
      <style:text-properties fo:language="ru" fo:country="RU" officeooo:rsid="0003a0f5"/>
    </style:style>
    <style:style style:name="T28" style:family="text">
      <style:text-properties fo:language="ru" fo:country="RU" officeooo:rsid="0001a986" style:font-weight-complex="bold"/>
    </style:style>
    <style:style style:name="T29" style:family="text">
      <style:text-properties fo:letter-spacing="0.016cm" style:font-name-asian="Times New Roman1" style:language-asian="ru" style:country-asian="RU" style:font-name-complex="Times New Roman1"/>
    </style:style>
    <style:style style:name="T30" style:family="text">
      <style:text-properties fo:letter-spacing="0.016cm" style:font-name-asian="Times New Roman1" style:language-asian="ru" style:country-asian="RU" style:font-name-complex="Arial2"/>
    </style:style>
    <style:style style:name="T31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32" style:family="text">
      <style:text-properties fo:letter-spacing="0.016cm" fo:language="ru" fo:country="RU" officeooo:rsid="0003a0f5" style:font-name-asian="Times New Roman1" style:language-asian="ru" style:country-asian="RU" style:font-name-complex="Times New Roman1"/>
    </style:style>
    <style:style style:name="T33" style:family="text">
      <style:text-properties style:font-name-complex="Times New Roman1"/>
    </style:style>
    <style:style style:name="T34" style:family="text">
      <style:text-properties style:font-name-complex="Times New Roman1" style:font-weight-complex="bold"/>
    </style:style>
    <style:style style:name="T35" style:family="text">
      <style:text-properties officeooo:rsid="0003a0f5" style:font-name-complex="Times New Roman1"/>
    </style:style>
    <style:style style:name="T36" style:family="text">
      <style:text-properties style:font-name="Arial" fo:font-style="normal" style:font-style-asian="normal" style:font-size-complex="14pt" style:font-style-complex="normal" style:font-weight-complex="bold"/>
    </style:style>
    <style:style style:name="T37" style:family="text">
      <style:text-properties style:font-name="Arial" fo:language="ru" fo:country="RU" fo:font-style="normal" style:font-style-asian="normal" style:font-size-complex="14pt" style:font-style-complex="normal" style:font-weight-complex="bold"/>
    </style:style>
    <style:style style:name="T38" style:family="text">
      <style:text-properties style:font-name="Arial" fo:language="ru" fo:country="RU" fo:font-style="normal" officeooo:rsid="0003a0f5" style:font-style-asian="normal" style:font-size-complex="14pt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font-style-asian="normal" style:font-style-complex="normal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officeooo:rsid="00048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СЕЛИВАНИХИНСКИЙ СЕЛЬСКИЙ СОВЕТ ДЕПУТАТОВ <text:s text:c="28"/>МИНУСИНСКОГО РАЙОНА </text:span><text:span text:style-name="T6">КРАСНОЯРСКОГО КРАЯ</text:span></text:p>
      <text:p text:style-name="P22"/>
      <text:p text:style-name="P22"><text:tab/>РЕШЕНИЕ <text:s text:c="12"/></text:p>
      <text:p text:style-name="P23">ПРОЕКТ <text:s text:c="2"/></text:p>
      <text:p text:style-name="P23"><text:s text:c="4"/></text:p>
      <text:h text:style-name="P30" text:outline-level="1"><text:span text:style-name="T7">**.**.2021</text:span><text:span text:style-name="T4">г.<text:tab/><text:tab/> <text:s text:c="16"/>с. Селиваниха<text:tab/><text:tab/> <text:s text:c="16"/>№ <text:s/></text:span><text:span text:style-name="T7">**</text:span><text:span text:style-name="T4">-рс</text:span></text:h>
      <text:h text:style-name="P31" text:outline-level="1"/>
      <text:h text:style-name="P31" text:outline-level="1"/>
      <text:p text:style-name="P4"/>
      <text:p text:style-name="P18"><text:span text:style-name="T9">Об утверждении Порядка формирования и деятельности коллегиального органа (комиссии), осуществляющего проведение конкурсного отбора инициативных проектов в </text:span><text:span text:style-name="T17">в Селиванихинском сельсовете</text:span></text:p>
      <text:p text:style-name="P6"/>
      <text:p text:style-name="P7"/>
      <text:p text:style-name="P7"/>
      <text:p text:style-name="P10"><text:span text:style-name="T33">В соответствии с Федеральным законом от 20.07.2020 года № 236-ФЗ <text:s text:c="2"/>«О внесении изменений в Федеральный закон «Об общих принципах организации местного самоуправления в Российской Федерации», статьей </text:span><text:span text:style-name="T35">18, 20</text:span><text:span text:style-name="T33"> Устава</text:span> <text:s/>Селиванихинск<text:span text:style-name="T22">ого</text:span> <text:span text:style-name="T19">сельс</text:span><text:span text:style-name="T26">кого Сов</text:span><text:span text:style-name="T19">ет</text:span><text:span text:style-name="T22">а </text:span><text:span text:style-name="T27">депутатов</text:span><text:span text:style-name="T41">, </text:span><text:span text:style-name="T28">Селиванихинский сельский Совет депутатов </text:span><text:span text:style-name="T42">РЕШИЛ:</text:span></text:p>
      <text:p text:style-name="P8"><text:span text:style-name="T15">1. <text:s/>Утвердить Порядок формирования и деятельности коллегиального органа (комиссии), осуществляющего проведение конкурсного отбора инициативных проектов в</text:span><text:span text:style-name="T41"> Селиванихинском сельсовете</text:span><text:span text:style-name="T18">,</text:span><text:span text:style-name="T41"> согласно Приложению.</text:span></text:p>
      <text:p text:style-name="P15"><text:span text:style-name="T34">2. </text:span><text:span text:style-name="T24">Контроль </text:span><text:span text:style-name="T34"><text:s/>за исполнение</text:span><text:span text:style-name="T24">м</text:span><text:span text:style-name="T34"> настоящего Решения возложить на </text:span><text:span text:style-name="T23">председателя комиссии по социальным вопросам</text:span><text:span text:style-name="T34"> </text:span><text:span text:style-name="T23">Е</text:span><text:span text:style-name="T24">.</text:span><text:span text:style-name="T23"> Ю. Егонскую</text:span><text:span text:style-name="T34">.</text:span></text:p>
      <text:p text:style-name="P9"><text:span text:style-name="T43">3</text:span>. Решение вступает в силу <text:span text:style-name="T39">со дня, следующего за днем его</text:span> официального опубликования в <text:span text:style-name="T29"><text:s/></text:span><text:span text:style-name="T30">информационном бюллетене </text:span><text:span text:style-name="T29">«В</text:span><text:span text:style-name="T31">естник Селиванихинского сельсовета</text:span><text:span text:style-name="T29">» </text:span><text:span text:style-name="T32">и </text:span><text:span text:style-name="T36">подлежит размещению на официальном сайте администрации</text:span><text:span text:style-name="T37"> </text:span><text:span text:style-name="T38">Селиванихинского</text:span><text:span text:style-name="T37"> </text:span><text:span text:style-name="T36">сельсовета в сети «Интернет»</text:span></text:p>
      <text:p text:style-name="P20"/>
      <text:p text:style-name="P20"/>
      <text:p text:style-name="P19"><text:tab/>Председатель Селиванихинского</text:p>
      <text:p text:style-name="P19"><text:tab/>сельского Совета депутатов<text:tab/><text:tab/> <text:tab/><text:tab/><text:tab/>В.Д.Жилин</text:p>
      <text:p text:style-name="P19"/>
      <text:p text:style-name="P19"/>
      <text:p text:style-name="P19"/>
      <text:p text:style-name="P19"><text:span text:style-name="T21"><text:tab/></text:span><text:span text:style-name="T25">Г</text:span><text:span text:style-name="T40">лав</text:span><text:span text:style-name="T25">а</text:span><text:span text:style-name="T40"> сельсовета<text:tab/><text:tab/><text:tab/><text:tab/><text:tab/><text:tab/><text:tab/></text:span><text:span text:style-name="T25">Н.Т.Аксенов</text:span></text:p>
      <text:p text:style-name="P14">Приложение </text:p>
      <text:p text:style-name="P11">к Решению</text:p>
      <text:p text:style-name="P5"><text:span text:style-name="T16"><text:s/></text:span><text:span text:style-name="T20">Селиванихинского сельского </text:span></text:p>
      <text:p text:style-name="P13">Совета депутатов</text:p>
      <text:p text:style-name="P12">от _______________№____</text:p>
      <text:h text:style-name="P1" text:outline-level="2"><text:tab/> </text:h>
      <text:p text:style-name="P16">Порядок</text:p>
      <text:p text:style-name="P2"><text:span text:style-name="T12">формирования и деятельности коллегиального органа (комиссии), осуществляющего проведение конкурсного отбора инициативных проектов в </text:span><text:span text:style-name="T13">Селиванихинском сельсовете</text:span></text:p>
      <text:p text:style-name="P3"/>
      <text:list xml:id="list3963741099" text:style-name="WWNum1">
        <text:list-header>
          <text:p text:style-name="P25"><text:span text:style-name="T11">1. Состав коллегиального органа (далее – Согласительная комиссия) формируется администрацией </text:span><text:span text:style-name="T14">Селиванихинского сельсовета</text:span><text:span text:style-name="T11">. При этом половина от общего числа членов Согласительной комиссии должна быть назначена на основе предложений </text:span><text:span text:style-name="T14">Селиванихинского сельского Совета депутатов</text:span><text:span text:style-name="T11">.</text:span></text:p>
          <text:p text:style-name="P26">2. В заседаниях Согласительной комиссии могут участвовать приглашённые лица, не являющиеся членами Согласительной комиссии.</text:p>
          <text:p text:style-name="P26">3. Инициаторы проектов и их представители могут принять участие в заседании Согласительной комиссии в качестве приглашённых лиц для изложения своей позиции по инициативным проектам, рассматриваемым на заседании.</text:p>
          <text:p text:style-name="P26">4. Согласительная комиссия осуществляет следующие функции:</text:p>
          <text:p text:style-name="P25"><text:span text:style-name="T11">рассматривает, оценивает представленные для участия в конкурсном отборе инициативные проекты в соответствии с критериями оценки инициативных проектов, предусмотренными </text:span><text:bookmark text:name="_GoBack"/><text:span text:style-name="T11">Порядком выдвижения, внесения, обсуждения, рассмотрения инициативных проектов, а также проведения их конкурсного отбора в </text:span><text:span text:style-name="T14">Селиванихинском сельсовете</text:span><text:span text:style-name="T11">;</text:span></text:p>
          <text:p text:style-name="P26">формирует итоговую оценку инициативных проектов;</text:p>
          <text:p text:style-name="P26">принимает решение о признании инициативного проекта прошедшим или не прошедшим конкурсный отбор.</text:p>
          <text:p text:style-name="P26">5. Согласительная комиссия состоит из председателя Согласительной комиссии, заместителя председателя Согласительной комиссии, секретаря Согласительной комиссии и членов Согласительной комиссии.</text:p>
          <text:p text:style-name="P26">6. Полномочия членов Согласительной комиссии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1) председатель Согласительной комиссии: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6">- руководит деятельностью Согласительной комиссии, организует её работу;</text:p>
          <text:p text:style-name="P26">- ведёт заседания Согласительной комиссии, подписывает протоколы заседаний;</text:p>
          <text:p text:style-name="P26">- осуществляет общий контроль за реализацией принятых Согласительной комиссией решений;</text:p>
          <text:p text:style-name="P26">- участвует в работе Согласительной комиссии в качестве члена Согласительной комиссии;</text:p>
          <text:list text:continue-numbering="true">
            <text:list-header>
              <text:p text:style-name="P26">2) заместитель председателя Согласительной комиссии:</text:p>
            </text:list-header>
          </text:list>
          <text:p text:style-name="P26">- исполняет полномочия председателя Согласительной комиссии в отсутствие председателя;</text:p>
          <text:p text:style-name="P26"><text:soft-page-break/>- участвует в работе Согласительной комиссии в качестве члена Согласительной комиссии;</text:p>
          <text:p text:style-name="P26">3) секретарь Согласительной комиссии:</text:p>
          <text:p text:style-name="P26">- формирует проект повестки очередного заседания Согласительной комиссии;</text:p>
          <text:p text:style-name="P26">- обеспечивает подготовку материалов к заседанию Согласительной комиссии; </text:p>
          <text:p text:style-name="P26">- оповещает членов Согласительной комиссии об очередных её заседаниях;</text:p>
          <text:p text:style-name="P26">- ведёт и подписывает протоколы заседаний Согласительной комиссии;</text:p>
          <text:p text:style-name="P26">-участвует в работе Согласительной комиссии в качестве члена Согласительной комиссии;</text:p>
          <text:p text:style-name="P27">4) члены Согласительной комиссии:</text:p>
          <text:p text:style-name="P26">- осуществляют рассмотрение и оценку представленных инициативных проектов;</text:p>
          <text:p text:style-name="P26">- участвуют в голосовании и принятии решений о признании инициативного проекта прошедшим или не прошедшим конкурсный отбор.</text:p>
          <text:list text:continue-numbering="true">
            <text:list-header>
              <text:p text:style-name="P26">7. Согласительная комиссия вправе принимать решения, если в заседание участвует не менее половины от утвержденного состава ее членов.</text:p>
            </text:list-header>
          </text:list>
          <text:p text:style-name="P26">8. Решение Согласительной комиссии об инициативных проектах, прошедших конкурсный отбор, принимается открытым голосованием простым большинством голосов присутствующих на заседании лиц, входящих в состав Согласительной комиссии.</text:p>
          <text:p text:style-name="P26">В случае равенства голосов решающим является голос председательствующего на заседании Согласительной комиссии.</text:p>
          <text:p text:style-name="P26">9. Решения Согласительной комиссии оформляются протоколами в течение 4 рабочих дней со дня заседания Согласительной комиссии, подписываются председателем и секретарём Согласительной комиссии и направляются членам Согласительной комиссии в течение 1 рабочего дня со дня подписания протокола.</text:p>
          <text:p text:style-name="P26">В протоколе указывается список участвующих, перечень рассмотренных на заседании вопросов и решение по ним.</text:p>
          <text:p text:style-name="P28"/>
        </text:list-header>
      </text:list>
      <text:p text:style-name="P24"> </text:p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7-12T13:15:09.124000000</meta:print-date>
    <dc:date>2021-07-12T13:15:22.633000000</dc:date>
    <meta:editing-duration>PT36M45S</meta:editing-duration>
    <meta:editing-cycles>5</meta:editing-cycles>
    <meta:document-statistic meta:table-count="0" meta:image-count="0" meta:object-count="0" meta:page-count="3" meta:paragraph-count="53" meta:word-count="572" meta:character-count="5089" meta:non-whitespace-character-count="4452"/>
  </office:meta>
</office:document-meta>
</file>