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Mangal1" svg:font-family="Mangal"/>
    <style:font-face style:name="Calibri1" svg:font-family="Calibri"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335cm" fo:margin-left="0.005cm" table:align="left" style:writing-mode="lr-tb"/>
    </style:style>
    <style:style style:name="Таблица1.A" style:family="table-column">
      <style:table-column-properties style:column-width="1.856cm"/>
    </style:style>
    <style:style style:name="Таблица1.B" style:family="table-column">
      <style:table-column-properties style:column-width="7.451cm"/>
    </style:style>
    <style:style style:name="Таблица1.C" style:family="table-column">
      <style:table-column-properties style:column-width="7.029cm"/>
    </style:style>
    <style:style style:name="Таблица1.1" style:family="table-row">
      <style:table-row-properties style:min-row-height="1.879cm" fo:keep-together="auto"/>
    </style:style>
    <style:style style:name="Таблица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1.C1" style:family="table-cell">
      <style:table-cell-properties style:vertical-align="top" fo:padding-left="0.191cm" fo:padding-right="0.191cm" fo:padding-top="0cm" fo:padding-bottom="0cm" fo:border="0.75pt solid #000000" style:writing-mode="lr-tb"/>
    </style:style>
    <style:style style:name="Таблица1.2" style:family="table-row">
      <style:table-row-properties style:min-row-height="0.564cm" fo:keep-together="auto"/>
    </style:style>
    <style:style style:name="Таблица1.3" style:family="table-row">
      <style:table-row-properties style:min-row-height="2.041cm" fo:keep-together="auto"/>
    </style:style>
    <style:style style:name="Таблица1.A3"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Таблица1.C3"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Таблица1.4" style:family="table-row">
      <style:table-row-properties style:min-row-height="1.254cm" fo:keep-together="auto"/>
    </style:style>
    <style:style style:name="Таблица1.A4"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Таблица1.C4" style:family="table-cell">
      <style:table-cell-properties style:vertical-align="top" fo:padding-left="0.191cm" fo:padding-right="0.191cm" fo:padding-top="0cm" fo:padding-bottom="0cm" fo:border-left="0.75pt solid #000000" fo:border-right="0.75pt solid #000000" fo:border-top="0.5pt solid #000000" fo:border-bottom="0.5pt solid #000000" style:writing-mode="lr-tb"/>
    </style:style>
    <style:style style:name="Таблица2" style:family="table">
      <style:table-properties style:width="17.461cm" fo:margin-left="0.009cm" table:align="left" style:writing-mode="lr-tb"/>
    </style:style>
    <style:style style:name="Таблица2.A" style:family="table-column">
      <style:table-column-properties style:column-width="0.781cm"/>
    </style:style>
    <style:style style:name="Таблица2.B" style:family="table-column">
      <style:table-column-properties style:column-width="4.999cm"/>
    </style:style>
    <style:style style:name="Таблица2.C" style:family="table-column">
      <style:table-column-properties style:column-width="4.501cm"/>
    </style:style>
    <style:style style:name="Таблица2.D" style:family="table-column">
      <style:table-column-properties style:column-width="2.466cm"/>
    </style:style>
    <style:style style:name="Таблица2.E" style:family="table-column">
      <style:table-column-properties style:column-width="2.251cm"/>
    </style:style>
    <style:style style:name="Таблица2.F" style:family="table-column">
      <style:table-column-properties style:column-width="2.462cm"/>
    </style:style>
    <style:style style:name="Таблица2.1" style:family="table-row">
      <style:table-row-properties style:min-row-height="4.087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F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style:min-row-height="3.981cm" fo:keep-together="auto"/>
    </style:style>
    <style:style style:name="Таблица2.3" style:family="table-row">
      <style:table-row-properties style:min-row-height="4.457cm" fo:keep-together="auto"/>
    </style:style>
    <style:style style:name="Таблица3" style:family="table">
      <style:table-properties style:width="26.259cm" fo:margin-left="0.305cm" table:align="left" style:writing-mode="lr-tb"/>
    </style:style>
    <style:style style:name="Таблица3.A" style:family="table-column">
      <style:table-column-properties style:column-width="5.246cm"/>
    </style:style>
    <style:style style:name="Таблица3.B" style:family="table-column">
      <style:table-column-properties style:column-width="6.98cm"/>
    </style:style>
    <style:style style:name="Таблица3.C" style:family="table-column">
      <style:table-column-properties style:column-width="3.514cm"/>
    </style:style>
    <style:style style:name="Таблица3.D" style:family="table-column">
      <style:table-column-properties style:column-width="4.761cm"/>
    </style:style>
    <style:style style:name="Таблица3.E" style:family="table-column">
      <style:table-column-properties style:column-width="5.759cm"/>
    </style:style>
    <style:style style:name="Таблица3.1" style:family="table-row">
      <style:table-row-properties style:min-row-height="1.453cm" fo:keep-together="auto"/>
    </style:style>
    <style:style style:name="Таблица3.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3.E1" style:family="table-cell">
      <style:table-cell-properties style:vertical-align="top" fo:padding-left="0.191cm" fo:padding-right="0.191cm" fo:padding-top="0cm" fo:padding-bottom="0cm" fo:border="0.75pt solid #000000" style:writing-mode="lr-tb"/>
    </style:style>
    <style:style style:name="Таблица3.2" style:family="table-row">
      <style:table-row-properties style:min-row-height="5.487cm" fo:keep-together="auto"/>
    </style:style>
    <style:style style:name="Таблица3.3" style:family="table-row">
      <style:table-row-properties style:min-row-height="3.224cm" fo:keep-together="auto"/>
    </style:style>
    <style:style style:name="Таблица3.4" style:family="table-row">
      <style:table-row-properties style:min-row-height="2.473cm" fo:keep-together="auto"/>
    </style:style>
    <style:style style:name="Таблица3.5" style:family="table-row">
      <style:table-row-properties style:min-row-height="1.476cm" fo:keep-together="auto"/>
    </style:style>
    <style:style style:name="Таблица3.6" style:family="table-row">
      <style:table-row-properties style:min-row-height="2.268cm" fo:keep-together="auto"/>
    </style:style>
    <style:style style:name="Таблица3.7" style:family="table-row">
      <style:table-row-properties style:min-row-height="2.277cm" fo:keep-together="auto"/>
    </style:style>
    <style:style style:name="Таблица3.8" style:family="table-row">
      <style:table-row-properties style:min-row-height="1.27cm" fo:keep-together="auto"/>
    </style:style>
    <style:style style:name="Таблица3.9" style:family="table-row">
      <style:table-row-properties style:min-row-height="5.729cm" fo:keep-together="auto"/>
    </style:style>
    <style:style style:name="Таблица3.10" style:family="table-row">
      <style:table-row-properties style:min-row-height="2.972cm" fo:keep-together="auto"/>
    </style:style>
    <style:style style:name="Таблица3.11" style:family="table-row">
      <style:table-row-properties style:min-row-height="5.726cm" fo:keep-together="auto"/>
    </style:style>
    <style:style style:name="Таблица3.A11" style:family="table-cell">
      <style:table-cell-properties style:vertical-align="top" fo:padding-left="0.191cm" fo:padding-right="0.191cm" fo:padding-top="0cm" fo:padding-bottom="0cm" fo:border-left="0.75pt solid #000000" fo:border-right="none" fo:border-top="0.75pt solid #000000" fo:border-bottom="0.25pt solid #000000" style:writing-mode="lr-tb"/>
    </style:style>
    <style:style style:name="Таблица3.E11" style:family="table-cell">
      <style:table-cell-properties style:vertical-align="top" fo:padding-left="0.191cm" fo:padding-right="0.191cm" fo:padding-top="0cm" fo:padding-bottom="0cm" fo:border-left="0.75pt solid #000000" fo:border-right="0.75pt solid #000000" fo:border-top="0.75pt solid #000000" fo:border-bottom="0.25pt solid #000000" style:writing-mode="lr-tb"/>
    </style:style>
    <style:style style:name="Таблица3.12" style:family="table-row">
      <style:table-row-properties style:min-row-height="2.731cm" fo:keep-together="auto"/>
    </style:style>
    <style:style style:name="Таблица3.A12" style:family="table-cell">
      <style:table-cell-properties style:vertical-align="top" fo:padding-left="0.191cm" fo:padding-right="0.191cm" fo:padding-top="0cm" fo:padding-bottom="0cm" fo:border-left="0.75pt solid #000000" fo:border-right="none" fo:border-top="0.25pt solid #000000" fo:border-bottom="0.75pt solid #000000" style:writing-mode="lr-tb"/>
    </style:style>
    <style:style style:name="Таблица3.E12" style:family="table-cell">
      <style:table-cell-properties style:vertical-align="top" fo:padding-left="0.191cm" fo:padding-right="0.191cm" fo:padding-top="0cm" fo:padding-bottom="0cm" fo:border-left="0.75pt solid #000000" fo:border-right="0.75pt solid #000000" fo:border-top="0.25pt solid #000000" fo:border-bottom="0.75pt solid #000000" style:writing-mode="lr-tb"/>
    </style:style>
    <style:style style:name="Таблица3.13" style:family="table-row">
      <style:table-row-properties style:min-row-height="2.723cm" fo:keep-together="auto"/>
    </style:style>
    <style:style style:name="Таблица4" style:family="table">
      <style:table-properties style:width="26.564cm" fo:margin-left="0cm" table:align="left" style:writing-mode="lr-tb"/>
    </style:style>
    <style:style style:name="Таблица4.A" style:family="table-column">
      <style:table-column-properties style:column-width="1.353cm"/>
    </style:style>
    <style:style style:name="Таблица4.B" style:family="table-column">
      <style:table-column-properties style:column-width="11.929cm"/>
    </style:style>
    <style:style style:name="Таблица4.C" style:family="table-column">
      <style:table-column-properties style:column-width="4.027cm"/>
    </style:style>
    <style:style style:name="Таблица4.D" style:family="table-column">
      <style:table-column-properties style:column-width="4.001cm"/>
    </style:style>
    <style:style style:name="Таблица4.E" style:family="table-column">
      <style:table-column-properties style:column-width="5.255cm"/>
    </style:style>
    <style:style style:name="Таблица4.1" style:family="table-row">
      <style:table-row-properties style:min-row-height="2.268cm" fo:keep-together="auto"/>
    </style:style>
    <style:style style:name="Таблица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4.E1" style:family="table-cell">
      <style:table-cell-properties style:vertical-align="top" fo:padding-left="0.191cm" fo:padding-right="0.191cm" fo:padding-top="0cm" fo:padding-bottom="0cm" fo:border="0.75pt solid #000000" style:writing-mode="lr-tb"/>
    </style:style>
    <style:style style:name="Таблица4.2" style:family="table-row">
      <style:table-row-properties style:min-row-height="4.424cm" fo:keep-together="auto"/>
    </style:style>
    <style:style style:name="Таблица4.3" style:family="table-row">
      <style:table-row-properties style:min-row-height="3.239cm" fo:keep-together="auto"/>
    </style:style>
    <style:style style:name="Таблица4.4" style:family="table-row">
      <style:table-row-properties style:min-row-height="4.166cm" fo:keep-together="auto"/>
    </style:style>
    <style:style style:name="Таблица4.5" style:family="table-row">
      <style:table-row-properties style:min-row-height="3.713cm" fo:keep-together="auto"/>
    </style:style>
    <style:style style:name="Таблица4.6" style:family="table-row">
      <style:table-row-properties style:min-row-height="3.461cm" fo:keep-together="auto"/>
    </style:style>
    <style:style style:name="Таблица4.7" style:family="table-row">
      <style:table-row-properties style:min-row-height="4.567cm" fo:keep-together="auto"/>
    </style:style>
    <style:style style:name="Таблица4.8" style:family="table-row">
      <style:table-row-properties style:min-row-height="4.974cm" fo:keep-together="auto"/>
    </style:style>
    <style:style style:name="Таблица4.9" style:family="table-row">
      <style:table-row-properties style:min-row-height="3.348cm" fo:keep-together="auto"/>
    </style:style>
    <style:style style:name="Таблица4.10" style:family="table-row">
      <style:table-row-properties style:min-row-height="3.646cm" fo:keep-together="auto"/>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center" style:justify-single-word="false"/>
      <style:text-properties style:font-name="Times New Roman" fo:font-size="14pt" officeooo:paragraph-rsid="00003f79" style:font-size-asian="14pt" style:font-name-complex="Times New Roman" style:font-size-complex="14pt"/>
    </style:style>
    <style:style style:name="P3" style:family="paragraph" style:parent-style-name="Standard">
      <style:text-properties style:font-name="Times New Roman" fo:font-size="14pt" officeooo:paragraph-rsid="00003f79" style:font-size-asian="14pt" style:font-name-complex="Times New Roman" style:font-size-complex="14pt"/>
    </style:style>
    <style:style style:name="P4" style:family="paragraph" style:parent-style-name="Standard">
      <style:paragraph-properties fo:text-align="start" style:justify-single-word="false"/>
      <style:text-properties style:font-name="Times New Roman" fo:font-size="14pt" fo:language="ru" fo:country="RU" officeooo:rsid="0002591e" officeooo:paragraph-rsid="0002591e" style:font-size-asian="14pt" style:font-name-complex="Times New Roman" style:font-size-complex="14pt"/>
    </style:style>
    <style:style style:name="P5" style:family="paragraph" style:parent-style-name="Standard">
      <style:paragraph-properties fo:text-align="center" style:justify-single-word="false"/>
      <style:text-properties style:font-name="Times New Roman" fo:font-size="22pt" fo:font-weight="bold" officeooo:paragraph-rsid="00003f79" style:font-size-asian="22pt" style:font-weight-asian="bold" style:font-name-complex="Times New Roman" style:font-size-complex="22pt"/>
    </style:style>
    <style:style style:name="P6" style:family="paragraph" style:parent-style-name="Standard">
      <style:text-properties style:font-name="Times New Roman" fo:font-size="18pt" fo:language="ru" fo:country="RU" fo:font-weight="bold" officeooo:rsid="0001433b" officeooo:paragraph-rsid="0001433b" style:font-size-asian="18pt" style:font-weight-asian="bold" style:font-name-complex="Times New Roman" style:font-size-complex="18pt"/>
    </style:style>
    <style:style style:name="P7" style:family="paragraph" style:parent-style-name="Standard">
      <style:paragraph-properties fo:margin-top="0cm" fo:margin-bottom="0cm" loext:contextual-spacing="false" fo:text-align="center" style:justify-single-word="false"/>
      <style:text-properties style:font-name="Times New Roman" fo:font-size="16pt" officeooo:paragraph-rsid="00003f79" style:font-size-asian="16pt" style:font-name-complex="Times New Roman" style:font-size-complex="16pt"/>
    </style:style>
    <style:style style:name="P8" style:family="paragraph" style:parent-style-name="Standard">
      <style:paragraph-properties fo:margin-left="0cm" fo:margin-right="0cm" fo:line-height="150%" fo:text-align="justify" style:justify-single-word="false" fo:text-indent="0cm" style:auto-text-indent="false" style:writing-mode="lr-tb"/>
      <style:text-properties fo:language="ru" fo:country="RU" officeooo:paragraph-rsid="0003b309" style:language-asian="ru" style:country-asian="RU" style:language-complex="ar" style:country-complex="SA"/>
    </style:style>
    <style:style style:name="P9" style:family="paragraph" style:parent-style-name="ConsPlusNormal">
      <style:paragraph-properties fo:margin-left="0cm" fo:margin-right="0cm" fo:text-indent="0cm" style:auto-text-indent="false"/>
      <style:text-properties style:font-name="Times New Roman" fo:font-size="11pt" fo:font-style="normal" officeooo:paragraph-rsid="000cd6c4" style:font-size-asian="11pt" style:font-style-asian="normal" style:font-name-complex="Times New Roman" style:font-style-complex="normal"/>
    </style:style>
    <style:style style:name="P10" style:family="paragraph" style:parent-style-name="ConsPlusNormal">
      <style:paragraph-properties fo:text-align="center" style:justify-single-word="false"/>
      <style:text-properties style:font-name="Times New Roman" fo:font-size="11pt" fo:font-style="normal" officeooo:paragraph-rsid="000cd6c4" style:font-size-asian="11pt" style:font-style-asian="normal" style:font-name-complex="Times New Roman" style:font-style-complex="normal"/>
    </style:style>
    <style:style style:name="P11" style:family="paragraph" style:parent-style-name="ConsPlusNormal">
      <style:text-properties style:font-name="Times New Roman" fo:font-size="11pt" fo:font-style="normal" officeooo:paragraph-rsid="000cd6c4" style:font-size-asian="11pt" style:font-style-asian="normal" style:font-name-complex="Times New Roman" style:font-style-complex="normal"/>
    </style:style>
    <style:style style:name="P12" style:family="paragraph" style:parent-style-name="ConsPlusNormal">
      <style:paragraph-properties style:snap-to-layout-grid="false"/>
      <style:text-properties style:font-name="Times New Roman" fo:font-style="normal" officeooo:paragraph-rsid="000cd6c4" style:font-style-asian="normal" style:font-name-complex="Times New Roman" style:font-style-complex="normal"/>
    </style:style>
    <style:style style:name="P13" style:family="paragraph" style:parent-style-name="ConsPlusNormal">
      <style:paragraph-properties fo:margin-left="0cm" fo:margin-right="0cm" fo:text-align="justify" style:justify-single-word="false" fo:text-indent="0.009cm" style:auto-text-indent="false"/>
      <style:text-properties officeooo:paragraph-rsid="000cd6c4"/>
    </style:style>
    <style:style style:name="P14" style:family="paragraph" style:parent-style-name="ConsPlusNormal">
      <style:paragraph-properties fo:margin-left="0cm" fo:margin-right="0cm" fo:text-align="justify" style:justify-single-word="false" fo:text-indent="0.009cm" style:auto-text-indent="false"/>
      <style:text-properties style:font-name="Times New Roman" fo:font-size="11pt" fo:font-style="normal" officeooo:paragraph-rsid="000cd6c4" style:font-size-asian="11pt" style:font-style-asian="normal" style:font-name-complex="Times New Roman" style:font-style-complex="normal"/>
    </style:style>
    <style:style style:name="P15" style:family="paragraph" style:parent-style-name="ConsPlusNormal">
      <style:paragraph-properties fo:margin-left="0cm" fo:margin-right="0cm" fo:text-indent="0.007cm" style:auto-text-indent="false"/>
      <style:text-properties style:font-name="Times New Roman" fo:font-size="11pt" fo:font-style="normal" officeooo:paragraph-rsid="000cd6c4" style:font-size-asian="11pt" style:font-style-asian="normal" style:font-name-complex="Times New Roman" style:font-style-complex="normal"/>
    </style:style>
    <style:style style:name="P16" style:family="paragraph" style:parent-style-name="ConsPlusNormal">
      <style:paragraph-properties fo:text-align="justify" style:justify-single-word="false"/>
      <style:text-properties fo:font-size="14pt" officeooo:paragraph-rsid="000cd6c4" style:font-size-asian="14pt" style:font-size-complex="14pt"/>
    </style:style>
    <style:style style:name="P17" style:family="paragraph" style:parent-style-name="Standard" style:list-style-name="">
      <style:paragraph-properties fo:text-align="justify" style:justify-single-word="false" fo:orphans="0" fo:widows="0" style:text-autospace="none"/>
      <style:text-properties fo:font-size="12pt" fo:font-style="italic" officeooo:paragraph-rsid="000cd6c4" style:font-size-asian="12pt" style:font-style-asian="italic" style:font-size-complex="12pt"/>
    </style:style>
    <style:style style:name="P18" style:family="paragraph" style:parent-style-name="Standard" style:list-style-name="">
      <style:paragraph-properties fo:text-align="justify" style:justify-single-word="false" fo:orphans="0" fo:widows="0" style:text-autospace="none" style:snap-to-layout-grid="false"/>
      <style:text-properties fo:font-size="12pt" fo:font-style="italic" officeooo:paragraph-rsid="000cd6c4" style:font-size-asian="12pt" style:font-style-asian="italic"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font-name="Times New Roman" fo:font-size="13pt" style:font-size-asian="13pt" style:font-size-complex="13pt"/>
    </style:style>
    <style:style style:name="P21" style:family="paragraph" style:parent-style-name="Standard" style:master-page-name="Standard">
      <style:paragraph-properties fo:margin-top="0cm" fo:margin-bottom="0cm" loext:contextual-spacing="false" fo:text-align="center" style:justify-single-word="false" style:page-number="auto"/>
      <style:text-properties style:font-name="Times New Roman" fo:font-size="16pt" officeooo:paragraph-rsid="00003f79" style:font-size-asian="16pt" style:font-name-complex="Times New Roman" style:font-size-complex="16pt"/>
    </style:style>
    <style:style style:name="P22" style:family="paragraph" style:parent-style-name="Standard">
      <style:paragraph-properties fo:margin-top="0cm" fo:margin-bottom="0cm" loext:contextual-spacing="false" fo:line-height="100%"/>
      <style:text-properties style:font-name="Times New Roman" fo:font-size="13pt" officeooo:paragraph-rsid="0003b309" style:font-size-asian="13pt" style:font-name-complex="Times New Roman" style:font-size-complex="13pt"/>
    </style:style>
    <style:style style:name="P23" style:family="paragraph" style:parent-style-name="Standard" style:list-style-name="">
      <style:paragraph-properties fo:margin-left="0cm" fo:margin-right="0cm" fo:text-align="center" style:justify-single-word="false" fo:orphans="0" fo:widows="0" fo:text-indent="1.251cm" style:auto-text-indent="false" style:text-autospace="none"/>
      <style:text-properties fo:font-size="14pt" fo:font-weight="bold" officeooo:paragraph-rsid="000cd6c4" style:font-size-asian="14pt" style:font-weight-asian="bold" style:font-size-complex="14pt"/>
    </style:style>
    <style:style style:name="P24" style:family="paragraph" style:parent-style-name="Standard" style:list-style-name="">
      <style:paragraph-properties fo:margin-left="0cm" fo:margin-right="0cm" fo:text-align="justify" style:justify-single-word="false" fo:orphans="0" fo:widows="0" fo:text-indent="1.251cm" style:auto-text-indent="false" style:text-autospace="none"/>
      <style:text-properties fo:font-size="14pt" officeooo:paragraph-rsid="000cd6c4" style:font-size-asian="14pt" style:font-size-complex="14pt"/>
    </style:style>
    <style:style style:name="P25" style:family="paragraph" style:parent-style-name="Standard" style:list-style-name="">
      <style:paragraph-properties fo:margin-left="0cm" fo:margin-right="0cm" fo:text-align="justify" style:justify-single-word="false" fo:orphans="0" fo:widows="0" fo:text-indent="1.251cm" style:auto-text-indent="false" style:text-autospace="none"/>
      <style:text-properties fo:font-size="14pt" fo:font-style="italic" officeooo:paragraph-rsid="000cd6c4" style:font-size-asian="14pt" style:font-style-asian="italic" style:font-size-complex="14pt"/>
    </style:style>
    <style:style style:name="P26" style:family="paragraph" style:parent-style-name="Standard" style:list-style-name="">
      <style:paragraph-properties fo:margin-left="0cm" fo:margin-right="0cm" fo:text-align="justify" style:justify-single-word="false" fo:orphans="0" fo:widows="0" fo:text-indent="1.251cm" style:auto-text-indent="false" style:text-autospace="none"/>
      <style:text-properties fo:font-size="14pt" fo:language="ru" fo:country="RU" fo:font-style="normal" officeooo:rsid="000cd6c4" officeooo:paragraph-rsid="000cd6c4" style:font-size-asian="14pt" style:font-style-asian="normal" style:font-size-complex="14pt" style:font-style-complex="normal"/>
    </style:style>
    <style:style style:name="P27" style:family="paragraph" style:parent-style-name="Standard" style:list-style-name="">
      <style:paragraph-properties fo:margin-left="0cm" fo:margin-right="0cm" fo:text-align="center" style:justify-single-word="false" fo:orphans="0" fo:widows="0" fo:text-indent="1.251cm" style:auto-text-indent="false" style:text-autospace="none"/>
      <style:text-properties officeooo:paragraph-rsid="000cd6c4"/>
    </style:style>
    <style:style style:name="P28" style:family="paragraph" style:parent-style-name="Standard" style:list-style-name="WW8Num3">
      <style:paragraph-properties fo:margin-left="0cm" fo:margin-right="0cm" fo:text-align="justify" style:justify-single-word="false" fo:orphans="0" fo:widows="0" fo:text-indent="1.251cm" style:auto-text-indent="false" style:text-autospace="none">
        <style:tab-stops>
          <style:tab-stop style:position="1.752cm"/>
        </style:tab-stops>
      </style:paragraph-properties>
      <style:text-properties officeooo:paragraph-rsid="000cd6c4"/>
    </style:style>
    <style:style style:name="P29" style:family="paragraph" style:parent-style-name="Standard" style:list-style-name="">
      <style:paragraph-properties fo:margin-left="0cm" fo:margin-right="0cm" fo:text-align="justify" style:justify-single-word="false" fo:orphans="0" fo:widows="0" fo:text-indent="1.251cm" style:auto-text-indent="false" style:text-autospace="none"/>
      <style:text-properties officeooo:paragraph-rsid="000cd6c4"/>
    </style:style>
    <style:style style:name="P30"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officeooo:paragraph-rsid="00113647"/>
    </style:style>
    <style:style style:name="P31" style:family="paragraph" style:parent-style-name="Standard">
      <style:paragraph-properties fo:margin-left="10.252cm" fo:margin-right="0.005cm" fo:text-indent="0cm" style:auto-text-indent="false"/>
      <style:text-properties fo:font-size="12pt" officeooo:paragraph-rsid="00113647" style:font-size-asian="12pt" style:font-size-complex="12pt" style:font-weight-complex="bold"/>
    </style:style>
    <style:style style:name="P32" style:family="paragraph" style:parent-style-name="Standard">
      <style:paragraph-properties fo:margin-left="10.252cm" fo:margin-right="0.005cm" fo:text-indent="0cm" style:auto-text-indent="false"/>
      <style:text-properties officeooo:paragraph-rsid="00113647"/>
    </style:style>
    <style:style style:name="P33" style:family="paragraph" style:parent-style-name="Standard">
      <style:paragraph-properties fo:margin-left="0cm" fo:margin-right="0.005cm" fo:margin-top="0.005cm" fo:margin-bottom="0cm" loext:contextual-spacing="false" fo:text-align="justify" style:justify-single-word="false" fo:text-indent="1.251cm" style:auto-text-indent="false">
        <style:tab-stops>
          <style:tab-stop style:position="1.251cm"/>
          <style:tab-stop style:position="3.037cm"/>
        </style:tab-stops>
      </style:paragraph-properties>
      <style:text-properties officeooo:paragraph-rsid="00113647"/>
    </style:style>
    <style:style style:name="P34" style:family="paragraph" style:parent-style-name="Standard">
      <style:paragraph-properties fo:margin-left="0cm" fo:margin-right="0.005cm" fo:text-align="justify" style:justify-single-word="false" fo:text-indent="1.251cm" style:auto-text-indent="false">
        <style:tab-stops>
          <style:tab-stop style:position="1.251cm"/>
          <style:tab-stop style:position="2.953cm"/>
        </style:tab-stops>
      </style:paragraph-properties>
      <style:text-properties officeooo:paragraph-rsid="00113647"/>
    </style:style>
    <style:style style:name="P35" style:family="paragraph" style:parent-style-name="Standard">
      <style:paragraph-properties fo:margin-left="0cm" fo:margin-right="0.005cm" fo:text-align="justify" style:justify-single-word="false" fo:text-indent="1.251cm" style:auto-text-indent="false">
        <style:tab-stops>
          <style:tab-stop style:position="1.251cm"/>
          <style:tab-stop style:position="2.979cm"/>
        </style:tab-stops>
      </style:paragraph-properties>
      <style:text-properties officeooo:paragraph-rsid="00113647"/>
    </style:style>
    <style:style style:name="P36" style:family="paragraph" style:parent-style-name="Standard">
      <style:paragraph-properties fo:margin-left="0cm" fo:margin-right="0.005cm" fo:text-align="justify" style:justify-single-word="false" fo:text-indent="1.251cm" style:auto-text-indent="false">
        <style:tab-stops>
          <style:tab-stop style:position="1.251cm"/>
          <style:tab-stop style:position="3.351cm"/>
          <style:tab-stop style:position="5.293cm"/>
          <style:tab-stop style:position="10.784cm"/>
          <style:tab-stop style:position="14.482cm"/>
        </style:tab-stops>
      </style:paragraph-properties>
      <style:text-properties officeooo:paragraph-rsid="00113647"/>
    </style:style>
    <style:style style:name="P37" style:family="paragraph" style:parent-style-name="Standard">
      <style:paragraph-properties fo:margin-left="0cm" fo:margin-right="0.005cm" fo:text-align="justify" style:justify-single-word="false" fo:text-indent="1.251cm" style:auto-text-indent="false">
        <style:tab-stops>
          <style:tab-stop style:position="1.251cm"/>
          <style:tab-stop style:position="3.325cm"/>
          <style:tab-stop style:position="5.293cm"/>
          <style:tab-stop style:position="10.784cm"/>
          <style:tab-stop style:position="14.482cm"/>
        </style:tab-stops>
      </style:paragraph-properties>
      <style:text-properties officeooo:paragraph-rsid="00113647"/>
    </style:style>
    <style:style style:name="P38" style:family="paragraph" style:parent-style-name="Standard">
      <style:paragraph-properties fo:margin-left="0cm" fo:margin-right="0.005cm" fo:text-align="justify" style:justify-single-word="false" fo:text-indent="1.251cm" style:auto-text-indent="false">
        <style:tab-stops>
          <style:tab-stop style:position="1.251cm"/>
          <style:tab-stop style:position="3.325cm"/>
        </style:tab-stops>
      </style:paragraph-properties>
      <style:text-properties officeooo:paragraph-rsid="00113647"/>
    </style:style>
    <style:style style:name="P39" style:family="paragraph" style:parent-style-name="Standard">
      <style:paragraph-properties fo:margin-left="0cm" fo:margin-right="0.005cm" fo:text-align="justify" style:justify-single-word="false" fo:text-indent="1.251cm" style:auto-text-indent="false">
        <style:tab-stops>
          <style:tab-stop style:position="1.251cm"/>
        </style:tab-stops>
      </style:paragraph-properties>
      <style:text-properties officeooo:paragraph-rsid="00113647"/>
    </style:style>
    <style:style style:name="P40" style:family="paragraph" style:parent-style-name="Standard">
      <style:paragraph-properties fo:margin-left="0cm" fo:margin-right="0.005cm" fo:text-align="justify" style:justify-single-word="false" fo:text-indent="1.251cm" style:auto-text-indent="false">
        <style:tab-stops>
          <style:tab-stop style:position="1.251cm"/>
          <style:tab-stop style:position="2.741cm"/>
        </style:tab-stops>
      </style:paragraph-properties>
      <style:text-properties officeooo:paragraph-rsid="00113647"/>
    </style:style>
    <style:style style:name="P41" style:family="paragraph" style:parent-style-name="Standard">
      <style:paragraph-properties fo:margin-left="0cm" fo:margin-right="0.005cm" fo:text-align="justify" style:justify-single-word="false" fo:text-indent="1.251cm" style:auto-text-indent="false"/>
      <style:text-properties officeooo:paragraph-rsid="00113647"/>
    </style:style>
    <style:style style:name="P42" style:family="paragraph" style:parent-style-name="Standard">
      <style:paragraph-properties fo:margin-left="0cm" fo:margin-right="0.005cm" fo:text-indent="1.251cm" style:auto-text-indent="false">
        <style:tab-stops>
          <style:tab-stop style:position="1.251cm"/>
          <style:tab-stop style:position="2.902cm"/>
        </style:tab-stops>
      </style:paragraph-properties>
      <style:text-properties officeooo:paragraph-rsid="00113647"/>
    </style:style>
    <style:style style:name="P43" style:family="paragraph" style:parent-style-name="Standard">
      <style:paragraph-properties fo:margin-left="0cm" fo:margin-right="0.005cm" fo:text-indent="1.251cm" style:auto-text-indent="false">
        <style:tab-stops>
          <style:tab-stop style:position="1.251cm"/>
          <style:tab-stop style:position="2.741cm"/>
        </style:tab-stops>
      </style:paragraph-properties>
      <style:text-properties officeooo:paragraph-rsid="00113647"/>
    </style:style>
    <style:style style:name="P44" style:family="paragraph" style:parent-style-name="Standard">
      <style:paragraph-properties fo:margin-left="0cm" fo:margin-right="0.005cm" fo:margin-top="0.002cm" fo:margin-bottom="0cm" loext:contextual-spacing="false" fo:text-align="justify" style:justify-single-word="false" fo:text-indent="1.251cm" style:auto-text-indent="false">
        <style:tab-stops>
          <style:tab-stop style:position="1.251cm"/>
        </style:tab-stops>
      </style:paragraph-properties>
      <style:text-properties officeooo:paragraph-rsid="00113647"/>
    </style:style>
    <style:style style:name="P45" style:family="paragraph" style:parent-style-name="Standard">
      <style:paragraph-properties fo:margin-left="0cm" fo:margin-right="0.005cm" fo:margin-top="0.011cm" fo:margin-bottom="0cm" loext:contextual-spacing="false" fo:text-align="justify" style:justify-single-word="false" fo:text-indent="1.251cm" style:auto-text-indent="false">
        <style:tab-stops>
          <style:tab-stop style:position="1.251cm"/>
          <style:tab-stop style:position="2.902cm"/>
        </style:tab-stops>
      </style:paragraph-properties>
      <style:text-properties officeooo:paragraph-rsid="00113647"/>
    </style:style>
    <style:style style:name="P46" style:family="paragraph" style:parent-style-name="Standard">
      <style:paragraph-properties fo:margin-left="0.496cm" fo:margin-right="0.005cm" fo:text-align="center" style:justify-single-word="false" fo:text-indent="0cm" style:auto-text-indent="false">
        <style:tab-stops>
          <style:tab-stop style:position="1.251cm"/>
          <style:tab-stop style:position="2.251cm"/>
        </style:tab-stops>
      </style:paragraph-properties>
      <style:text-properties officeooo:paragraph-rsid="00113647"/>
    </style:style>
    <style:style style:name="P47" style:family="paragraph" style:parent-style-name="Standard">
      <style:paragraph-properties fo:margin-left="0cm" fo:margin-right="0.005cm" fo:margin-top="0.002cm" fo:margin-bottom="0cm" loext:contextual-spacing="false" fo:text-align="center" style:justify-single-word="false" fo:text-indent="0cm" style:auto-text-indent="false">
        <style:tab-stops>
          <style:tab-stop style:position="3.334cm"/>
        </style:tab-stops>
      </style:paragraph-properties>
      <style:text-properties officeooo:paragraph-rsid="00113647"/>
    </style:style>
    <style:style style:name="P48" style:family="paragraph" style:parent-style-name="Text_20_body">
      <style:paragraph-properties fo:margin-top="0cm" fo:margin-bottom="0cm" loext:contextual-spacing="false" fo:text-align="justify" style:justify-single-word="false"/>
      <style:text-properties officeooo:paragraph-rsid="00113647"/>
    </style:style>
    <style:style style:name="P49" style:family="paragraph" style:parent-style-name="Text_20_body">
      <loext:graphic-properties draw:fill="solid" draw:fill-color="#ffffff"/>
      <style:paragraph-properties fo:margin-left="0.205cm" fo:margin-right="0.005cm" fo:line-height="100%" fo:text-align="end" style:justify-single-word="false" fo:text-indent="1.252cm" style:auto-text-indent="false" fo:background-color="#ffffff">
        <style:tab-stops>
          <style:tab-stop style:position="12.677cm"/>
        </style:tab-stops>
      </style:paragraph-properties>
      <style:text-properties style:font-name="Times New Roman" fo:font-size="14pt" officeooo:paragraph-rsid="00113647" style:font-size-asian="14pt" style:font-name-complex="Times New Roman" style:font-size-complex="14pt"/>
    </style:style>
    <style:style style:name="P50" style:family="paragraph" style:parent-style-name="Text_20_body">
      <style:paragraph-properties fo:margin-left="0.205cm" fo:margin-right="0.005cm" fo:text-indent="1.252cm" style:auto-text-indent="false"/>
      <style:text-properties officeooo:paragraph-rsid="00113647"/>
    </style:style>
    <style:style style:name="P51" style:family="paragraph" style:parent-style-name="Text_20_body">
      <style:paragraph-properties fo:margin-left="0cm" fo:margin-right="0.005cm" fo:text-align="start" style:justify-single-word="false" fo:text-indent="0cm" style:auto-text-indent="false"/>
      <style:text-properties fo:font-size="12pt" officeooo:paragraph-rsid="00113647" style:font-size-asian="12pt" style:font-size-complex="12pt"/>
    </style:style>
    <style:style style:name="P52" style:family="paragraph" style:parent-style-name="Text_20_body">
      <style:paragraph-properties fo:margin-left="0cm" fo:margin-right="0.005cm" fo:text-align="center" style:justify-single-word="false" fo:text-indent="0cm" style:auto-text-indent="false"/>
      <style:text-properties officeooo:paragraph-rsid="00113647"/>
    </style:style>
    <style:style style:name="P53" style:family="paragraph" style:parent-style-name="Text_20_body">
      <style:paragraph-properties fo:margin-left="0cm" fo:margin-right="0.005cm" fo:text-indent="0cm" style:auto-text-indent="false"/>
      <style:text-properties officeooo:paragraph-rsid="00113647"/>
    </style:style>
    <style:style style:name="P54" style:family="paragraph" style:parent-style-name="Text_20_body">
      <style:paragraph-properties fo:margin-left="0cm" fo:margin-right="0.005cm" fo:margin-top="0.018cm" fo:margin-bottom="0cm" loext:contextual-spacing="false" fo:text-align="start" style:justify-single-word="false" fo:text-indent="0cm" style:auto-text-indent="false"/>
      <style:text-properties fo:font-size="12pt" officeooo:paragraph-rsid="00113647" style:font-size-asian="12pt" style:font-size-complex="12pt"/>
    </style:style>
    <style:style style:name="P55" style:family="paragraph" style:parent-style-name="Text_20_body">
      <style:paragraph-properties fo:margin-left="0cm" fo:margin-right="0.005cm" fo:margin-top="0.018cm" fo:margin-bottom="0cm" loext:contextual-spacing="false" fo:text-align="start" style:justify-single-word="false" fo:text-indent="0cm" style:auto-text-indent="false"/>
      <style:text-properties fo:font-size="12pt" fo:font-weight="bold" officeooo:paragraph-rsid="00113647" style:font-size-asian="12pt" style:font-weight-asian="bold" style:font-size-complex="12pt"/>
    </style:style>
    <style:style style:name="P56" style:family="paragraph" style:parent-style-name="Text_20_body">
      <style:paragraph-properties fo:margin-left="0cm" fo:margin-right="0.005cm" fo:margin-top="0.019cm" fo:margin-bottom="0cm" loext:contextual-spacing="false" fo:text-align="start" style:justify-single-word="false" fo:text-indent="0cm" style:auto-text-indent="false"/>
      <style:text-properties fo:font-size="12pt" officeooo:paragraph-rsid="00113647" style:font-size-asian="12pt" style:font-size-complex="12pt"/>
    </style:style>
    <style:style style:name="P57" style:family="paragraph" style:parent-style-name="Text_20_body">
      <style:paragraph-properties fo:margin-left="0cm" fo:margin-right="0.005cm" fo:margin-top="0.011cm" fo:margin-bottom="0cm" loext:contextual-spacing="false" fo:text-align="start" style:justify-single-word="false" fo:text-indent="0cm" style:auto-text-indent="false"/>
      <style:text-properties fo:font-size="12pt" officeooo:paragraph-rsid="00113647" style:font-size-asian="12pt" style:font-size-complex="12pt"/>
    </style:style>
    <style:style style:name="P58" style:family="paragraph" style:parent-style-name="Text_20_body">
      <style:paragraph-properties fo:margin-left="0cm" fo:margin-right="0.005cm" fo:margin-top="0.007cm" fo:margin-bottom="0cm" loext:contextual-spacing="false" fo:text-align="start" style:justify-single-word="false" fo:text-indent="0cm" style:auto-text-indent="false"/>
      <style:text-properties fo:font-size="12pt" officeooo:paragraph-rsid="00113647" style:font-size-asian="12pt" style:font-size-complex="12pt"/>
    </style:style>
    <style:style style:name="P59" style:family="paragraph" style:parent-style-name="Text_20_body">
      <style:paragraph-properties fo:margin-left="0cm" fo:margin-right="0.005cm" fo:margin-top="0.005cm" fo:margin-bottom="0cm" loext:contextual-spacing="false" fo:text-align="start" style:justify-single-word="false" fo:text-indent="0cm" style:auto-text-indent="false"/>
      <style:text-properties fo:font-size="12pt" officeooo:paragraph-rsid="00113647" style:font-size-asian="12pt" style:font-size-complex="12pt"/>
    </style:style>
    <style:style style:name="P60" style:family="paragraph" style:parent-style-name="Text_20_body" style:master-page-name="Преобразование_20_2">
      <style:paragraph-properties fo:margin-left="0cm" fo:margin-right="0.005cm" fo:margin-top="0.016cm" fo:margin-bottom="0cm" loext:contextual-spacing="false" fo:text-align="start" style:justify-single-word="false" fo:text-indent="0cm" style:auto-text-indent="false" style:page-number="auto"/>
      <style:text-properties fo:font-size="12pt" officeooo:paragraph-rsid="00113647" style:font-size-asian="12pt" style:font-size-complex="12pt"/>
    </style:style>
    <style:style style:name="P61" style:family="paragraph" style:parent-style-name="Text_20_body" style:master-page-name="Преобразование_20_3">
      <style:paragraph-properties fo:margin-left="0cm" fo:margin-right="0.005cm" fo:margin-top="0.153cm" fo:margin-bottom="0cm" loext:contextual-spacing="false" fo:text-align="center" style:justify-single-word="false" fo:text-indent="0cm" style:auto-text-indent="false" style:page-number="auto"/>
      <style:text-properties officeooo:paragraph-rsid="00113647"/>
    </style:style>
    <style:style style:name="P62" style:family="paragraph" style:parent-style-name="Text_20_body">
      <style:paragraph-properties fo:margin-left="0cm" fo:margin-right="0.005cm" fo:text-indent="1.752cm" style:auto-text-indent="false">
        <style:tab-stops>
          <style:tab-stop style:position="1.251cm"/>
        </style:tab-stops>
      </style:paragraph-properties>
      <style:text-properties fo:font-size="12pt" officeooo:paragraph-rsid="00113647" style:font-size-asian="12pt" style:font-size-complex="12pt"/>
    </style:style>
    <style:style style:name="P63" style:family="paragraph" style:parent-style-name="Text_20_body">
      <style:paragraph-properties fo:margin-left="0cm" fo:margin-right="0.005cm" fo:text-align="start" style:justify-single-word="false" fo:text-indent="1.752cm" style:auto-text-indent="false">
        <style:tab-stops>
          <style:tab-stop style:position="1.251cm"/>
        </style:tab-stops>
      </style:paragraph-properties>
      <style:text-properties fo:font-size="12pt" officeooo:paragraph-rsid="00113647" style:font-size-asian="12pt" style:font-size-complex="12pt"/>
    </style:style>
    <style:style style:name="P64" style:family="paragraph" style:parent-style-name="Text_20_body">
      <style:paragraph-properties fo:margin-left="0cm" fo:margin-right="0.005cm" fo:text-indent="1.752cm" style:auto-text-indent="false">
        <style:tab-stops>
          <style:tab-stop style:position="1.251cm"/>
        </style:tab-stops>
      </style:paragraph-properties>
      <style:text-properties officeooo:paragraph-rsid="00113647"/>
    </style:style>
    <style:style style:name="P65" style:family="paragraph" style:parent-style-name="Text_20_body">
      <style:paragraph-properties fo:margin-left="0cm" fo:margin-right="0.005cm" fo:text-indent="1.251cm" style:auto-text-indent="false"/>
      <style:text-properties officeooo:paragraph-rsid="00113647"/>
    </style:style>
    <style:style style:name="P66" style:family="paragraph" style:parent-style-name="Text_20_body">
      <style:paragraph-properties fo:margin-left="0.25cm" fo:margin-right="0.005cm" fo:margin-top="0cm" fo:margin-bottom="0.011cm" loext:contextual-spacing="false" fo:text-indent="0cm" style:auto-text-indent="false"/>
      <style:text-properties fo:font-size="12pt" officeooo:paragraph-rsid="00113647" style:font-size-asian="12pt" style:font-size-complex="12pt"/>
    </style:style>
    <style:style style:name="P67" style:family="paragraph" style:parent-style-name="Text_20_body">
      <style:paragraph-properties fo:margin-left="0.25cm" fo:margin-right="0.005cm" fo:margin-top="0cm" fo:margin-bottom="0.011cm" loext:contextual-spacing="false" fo:text-indent="0cm" style:auto-text-indent="false"/>
      <style:text-properties officeooo:paragraph-rsid="00113647"/>
    </style:style>
    <style:style style:name="P68" style:family="paragraph" style:parent-style-name="Text_20_body">
      <style:paragraph-properties fo:margin-left="1.436cm" fo:margin-right="0.005cm" fo:text-align="center" style:justify-single-word="false" fo:text-indent="0cm" style:auto-text-indent="false"/>
      <style:text-properties officeooo:paragraph-rsid="00113647"/>
    </style:style>
    <style:style style:name="P69" style:family="paragraph" style:parent-style-name="Text_20_body">
      <style:paragraph-properties fo:margin-left="13.002cm" fo:margin-right="0.005cm" fo:text-align="start" style:justify-single-word="false" fo:text-indent="0cm" style:auto-text-indent="false">
        <style:tab-stops>
          <style:tab-stop style:position="16.503cm"/>
        </style:tab-stops>
      </style:paragraph-properties>
      <style:text-properties officeooo:paragraph-rsid="00113647"/>
    </style:style>
    <style:style style:name="P70" style:family="paragraph" style:parent-style-name="Text_20_body" style:master-page-name="Преобразование_20_4">
      <style:paragraph-properties fo:margin-left="13.002cm" fo:margin-right="0.005cm" fo:text-align="start" style:justify-single-word="false" fo:text-indent="0cm" style:auto-text-indent="false" style:page-number="auto">
        <style:tab-stops>
          <style:tab-stop style:position="16.503cm"/>
        </style:tab-stops>
      </style:paragraph-properties>
      <style:text-properties fo:font-size="12pt" fo:letter-spacing="-0.002cm" officeooo:paragraph-rsid="00113647" style:font-size-asian="12pt" style:font-size-complex="12pt"/>
    </style:style>
    <style:style style:name="P71" style:family="paragraph" style:parent-style-name="Table_20_Paragraph">
      <style:paragraph-properties fo:text-align="center" style:justify-single-word="false"/>
      <style:text-properties fo:font-size="12pt" officeooo:paragraph-rsid="00113647" style:font-size-asian="12pt" style:font-size-complex="12pt"/>
    </style:style>
    <style:style style:name="P72" style:family="paragraph" style:parent-style-name="Table_20_Paragraph">
      <style:paragraph-properties style:snap-to-layout-grid="false"/>
      <style:text-properties fo:font-size="12pt" officeooo:paragraph-rsid="00113647" style:font-size-asian="12pt" style:font-size-complex="12pt"/>
    </style:style>
    <style:style style:name="P73" style:family="paragraph" style:parent-style-name="Table_20_Paragraph">
      <style:text-properties fo:font-size="12pt" officeooo:paragraph-rsid="00113647" style:font-size-asian="12pt" style:font-size-complex="12pt"/>
    </style:style>
    <style:style style:name="P74" style:family="paragraph" style:parent-style-name="Table_20_Paragraph">
      <style:paragraph-properties fo:text-align="justify" style:justify-single-word="false"/>
      <style:text-properties officeooo:paragraph-rsid="00113647"/>
    </style:style>
    <style:style style:name="P75" style:family="paragraph" style:parent-style-name="Table_20_Paragraph">
      <style:text-properties fo:font-size="10pt" officeooo:paragraph-rsid="00113647" style:font-size-asian="10pt" style:font-size-complex="10pt"/>
    </style:style>
    <style:style style:name="P76" style:family="paragraph" style:parent-style-name="Table_20_Paragraph">
      <style:paragraph-properties fo:text-align="center" style:justify-single-word="false"/>
      <style:text-properties officeooo:paragraph-rsid="00113647"/>
    </style:style>
    <style:style style:name="P77" style:family="paragraph" style:parent-style-name="Table_20_Paragraph">
      <style:text-properties officeooo:paragraph-rsid="00113647"/>
    </style:style>
    <style:style style:name="P78" style:family="paragraph" style:parent-style-name="Table_20_Paragraph">
      <style:paragraph-properties fo:margin-left="0.056cm" fo:margin-right="0.005cm" fo:text-align="center" style:justify-single-word="false" fo:text-indent="0cm" style:auto-text-indent="false"/>
      <style:text-properties fo:font-size="12pt" officeooo:paragraph-rsid="00113647" style:font-size-asian="12pt" style:font-size-complex="12pt" style:text-scale="99%"/>
    </style:style>
    <style:style style:name="P79" style:family="paragraph" style:parent-style-name="Table_20_Paragraph">
      <style:paragraph-properties fo:margin-left="0.325cm" fo:margin-right="0.005cm" fo:text-align="center" style:justify-single-word="false" fo:text-indent="0cm" style:auto-text-indent="false"/>
      <style:text-properties fo:font-size="12pt" officeooo:paragraph-rsid="00113647" style:font-size-asian="12pt" style:font-size-complex="12pt"/>
    </style:style>
    <style:style style:name="P80" style:family="paragraph" style:parent-style-name="Table_20_Paragraph">
      <style:paragraph-properties fo:margin-left="0.201cm" fo:margin-right="0.005cm" fo:text-align="center" style:justify-single-word="false" fo:text-indent="0cm" style:auto-text-indent="false">
        <style:tab-stops>
          <style:tab-stop style:position="6.281cm"/>
        </style:tab-stops>
      </style:paragraph-properties>
      <style:text-properties officeooo:paragraph-rsid="00113647"/>
    </style:style>
    <style:style style:name="P81" style:family="paragraph" style:parent-style-name="Table_20_Paragraph">
      <style:paragraph-properties fo:margin-left="0.201cm" fo:margin-right="0.005cm" fo:text-indent="0cm" style:auto-text-indent="false"/>
      <style:text-properties fo:font-size="12pt" officeooo:paragraph-rsid="00113647" style:font-size-asian="12pt" style:font-size-complex="12pt"/>
    </style:style>
    <style:style style:name="P82" style:family="paragraph" style:parent-style-name="Table_20_Paragraph">
      <style:paragraph-properties fo:margin-left="0.201cm" fo:margin-right="0.005cm" fo:text-indent="0cm" style:auto-text-indent="false"/>
      <style:text-properties officeooo:paragraph-rsid="00113647"/>
    </style:style>
    <style:style style:name="P83" style:family="paragraph" style:parent-style-name="Table_20_Paragraph">
      <style:paragraph-properties fo:margin-left="0.196cm" fo:margin-right="0.005cm" fo:text-align="center" style:justify-single-word="false" fo:text-indent="-0.198cm" style:auto-text-indent="false">
        <style:tab-stops>
          <style:tab-stop style:position="6.606cm"/>
          <style:tab-stop style:position="6.731cm"/>
        </style:tab-stops>
      </style:paragraph-properties>
      <style:text-properties officeooo:paragraph-rsid="00113647"/>
    </style:style>
    <style:style style:name="P84" style:family="paragraph" style:parent-style-name="Table_20_Paragraph">
      <style:paragraph-properties fo:margin-left="0.196cm" fo:margin-right="0.005cm" fo:text-align="center" style:justify-single-word="false" fo:text-indent="0cm" style:auto-text-indent="false">
        <style:tab-stops>
          <style:tab-stop style:position="6.78cm"/>
        </style:tab-stops>
      </style:paragraph-properties>
      <style:text-properties officeooo:paragraph-rsid="00113647"/>
    </style:style>
    <style:style style:name="P85" style:family="paragraph" style:parent-style-name="Table_20_Paragraph">
      <style:paragraph-properties fo:margin-left="0.196cm" fo:margin-right="0.005cm" fo:text-align="center" style:justify-single-word="false" fo:text-indent="0cm" style:auto-text-indent="false"/>
      <style:text-properties fo:font-size="12pt" officeooo:paragraph-rsid="00113647" style:font-size-asian="12pt" style:font-size-complex="12pt" style:text-scale="99%"/>
    </style:style>
    <style:style style:name="P86" style:family="paragraph" style:parent-style-name="Table_20_Paragraph">
      <style:paragraph-properties fo:margin-left="0.196cm" fo:margin-right="0.005cm" fo:text-align="center" style:justify-single-word="false" fo:text-indent="0cm" style:auto-text-indent="false">
        <style:tab-stops>
          <style:tab-stop style:position="4.367cm"/>
          <style:tab-stop style:position="5.062cm"/>
          <style:tab-stop style:position="6.401cm"/>
        </style:tab-stops>
      </style:paragraph-properties>
      <style:text-properties fo:font-size="12pt" officeooo:paragraph-rsid="00113647" style:font-size-asian="12pt" style:font-size-complex="12pt"/>
    </style:style>
    <style:style style:name="P87" style:family="paragraph" style:parent-style-name="Table_20_Paragraph">
      <style:paragraph-properties fo:margin-left="0.196cm" fo:margin-right="0.005cm" fo:text-align="center" style:justify-single-word="false" fo:text-indent="0cm" style:auto-text-indent="false">
        <style:tab-stops>
          <style:tab-stop style:position="5.062cm"/>
        </style:tab-stops>
      </style:paragraph-properties>
      <style:text-properties fo:font-size="12pt" officeooo:paragraph-rsid="00113647" style:font-size-asian="12pt" style:font-size-complex="12pt"/>
    </style:style>
    <style:style style:name="P88" style:family="paragraph" style:parent-style-name="Table_20_Paragraph">
      <style:paragraph-properties fo:margin-left="0.198cm" fo:margin-right="0.005cm" fo:text-align="center" style:justify-single-word="false" fo:text-indent="0cm" style:auto-text-indent="false"/>
      <style:text-properties fo:font-size="12pt" officeooo:paragraph-rsid="00113647" style:font-size-asian="12pt" style:font-size-complex="12pt" style:text-scale="99%"/>
    </style:style>
    <style:style style:name="P89" style:family="paragraph" style:parent-style-name="Table_20_Paragraph">
      <style:paragraph-properties fo:margin-left="0.198cm" fo:margin-right="0.005cm" fo:text-indent="0cm" style:auto-text-indent="false" style:snap-to-layout-grid="false"/>
      <style:text-properties fo:font-size="12pt" officeooo:paragraph-rsid="00113647" style:font-size-asian="12pt" style:font-size-complex="12pt"/>
    </style:style>
    <style:style style:name="P90" style:family="paragraph" style:parent-style-name="Table_20_Paragraph">
      <style:paragraph-properties fo:margin-left="0.198cm" fo:margin-right="0.005cm" fo:text-indent="0cm" style:auto-text-indent="false"/>
      <style:text-properties fo:font-size="12pt" officeooo:paragraph-rsid="00113647" style:font-size-asian="12pt" style:font-size-complex="12pt"/>
    </style:style>
    <style:style style:name="P91" style:family="paragraph" style:parent-style-name="Table_20_Paragraph">
      <style:paragraph-properties fo:margin-left="0.198cm" fo:margin-right="0.005cm" fo:text-indent="0cm" style:auto-text-indent="false">
        <style:tab-stops>
          <style:tab-stop style:position="3.729cm"/>
        </style:tab-stops>
      </style:paragraph-properties>
      <style:text-properties officeooo:paragraph-rsid="00113647"/>
    </style:style>
    <style:style style:name="P92" style:family="paragraph" style:parent-style-name="Table_20_Paragraph">
      <style:paragraph-properties fo:margin-left="0.198cm" fo:margin-right="0.005cm" fo:text-indent="-0.051cm" style:auto-text-indent="false"/>
      <style:text-properties officeooo:paragraph-rsid="00113647"/>
    </style:style>
    <style:style style:name="P93" style:family="paragraph" style:parent-style-name="Table_20_Paragraph">
      <style:paragraph-properties fo:margin-left="0.385cm" fo:margin-right="0.005cm" fo:text-align="center" style:justify-single-word="false" fo:text-indent="-0.187cm" style:auto-text-indent="false"/>
      <style:text-properties officeooo:paragraph-rsid="00113647"/>
    </style:style>
    <style:style style:name="P94" style:family="paragraph" style:parent-style-name="Table_20_Paragraph">
      <style:paragraph-properties fo:margin-left="0.198cm" fo:margin-right="0.228cm" fo:text-align="justify" style:justify-single-word="false" fo:text-indent="0cm" style:auto-text-indent="false"/>
      <style:text-properties fo:font-size="12pt" officeooo:paragraph-rsid="00113647" style:font-size-asian="12pt" style:font-size-complex="12pt"/>
    </style:style>
    <style:style style:name="P95" style:family="paragraph" style:parent-style-name="Table_20_Paragraph">
      <style:paragraph-properties fo:margin-left="0.198cm" fo:margin-right="0.228cm" fo:text-align="justify" style:justify-single-word="false" fo:text-indent="0cm" style:auto-text-indent="false">
        <style:tab-stops>
          <style:tab-stop style:position="3.575cm"/>
          <style:tab-stop style:position="5.65cm"/>
          <style:tab-stop style:position="6.646cm"/>
        </style:tab-stops>
      </style:paragraph-properties>
      <style:text-properties officeooo:paragraph-rsid="00113647"/>
    </style:style>
    <style:style style:name="P96" style:family="paragraph" style:parent-style-name="Table_20_Paragraph">
      <style:paragraph-properties fo:margin-left="0.198cm" fo:margin-right="0.228cm" fo:text-align="justify" style:justify-single-word="false" fo:text-indent="0cm" style:auto-text-indent="false"/>
      <style:text-properties officeooo:paragraph-rsid="00113647"/>
    </style:style>
    <style:style style:name="P97" style:family="paragraph" style:parent-style-name="Table_20_Paragraph">
      <style:paragraph-properties fo:margin-left="0.215cm" fo:margin-right="0.228cm" fo:text-align="justify" style:justify-single-word="false" fo:text-indent="-0.018cm" style:auto-text-indent="false">
        <style:tab-stops>
          <style:tab-stop style:position="6.996cm"/>
        </style:tab-stops>
      </style:paragraph-properties>
      <style:text-properties officeooo:paragraph-rsid="00113647"/>
    </style:style>
    <style:style style:name="P98" style:family="paragraph" style:parent-style-name="Table_20_Paragraph">
      <style:paragraph-properties fo:margin-left="0.215cm" fo:margin-right="0.228cm" fo:text-align="justify" style:justify-single-word="false" fo:text-indent="-0.018cm" style:auto-text-indent="false">
        <style:tab-stops>
          <style:tab-stop style:position="4.135cm"/>
          <style:tab-stop style:position="4.65cm"/>
          <style:tab-stop style:position="5.971cm"/>
          <style:tab-stop style:position="8.264cm"/>
        </style:tab-stops>
      </style:paragraph-properties>
      <style:text-properties officeooo:paragraph-rsid="00113647"/>
    </style:style>
    <style:style style:name="P99" style:family="paragraph" style:parent-style-name="Table_20_Paragraph">
      <style:paragraph-properties fo:margin-left="0.215cm" fo:margin-right="0.228cm" fo:text-align="justify" style:justify-single-word="false" fo:text-indent="-0.018cm" style:auto-text-indent="false">
        <style:tab-stops>
          <style:tab-stop style:position="6.657cm"/>
        </style:tab-stops>
      </style:paragraph-properties>
      <style:text-properties officeooo:paragraph-rsid="00113647"/>
    </style:style>
    <style:style style:name="P100" style:family="paragraph" style:parent-style-name="Table_20_Paragraph">
      <style:paragraph-properties fo:margin-left="0.215cm" fo:margin-right="0.228cm" fo:text-align="justify" style:justify-single-word="false" fo:text-indent="-0.018cm" style:auto-text-indent="false"/>
      <style:text-properties officeooo:paragraph-rsid="00113647"/>
    </style:style>
    <style:style style:name="P101" style:family="paragraph" style:parent-style-name="Table_20_Paragraph">
      <style:paragraph-properties fo:margin-left="0.192cm" fo:margin-right="0.005cm" fo:text-indent="0cm" style:auto-text-indent="false">
        <style:tab-stops>
          <style:tab-stop style:position="4.357cm"/>
        </style:tab-stops>
      </style:paragraph-properties>
      <style:text-properties officeooo:paragraph-rsid="00113647"/>
    </style:style>
    <style:style style:name="P102" style:family="paragraph" style:parent-style-name="Table_20_Paragraph">
      <style:paragraph-properties fo:margin-left="0.192cm" fo:margin-right="0.005cm" fo:text-indent="0cm" style:auto-text-indent="false"/>
      <style:text-properties fo:font-size="12pt" officeooo:paragraph-rsid="00113647" style:font-size-asian="12pt" style:font-size-complex="12pt"/>
    </style:style>
    <style:style style:name="P103" style:family="paragraph" style:parent-style-name="Table_20_Paragraph">
      <style:paragraph-properties fo:margin-left="0.192cm" fo:margin-right="0.005cm" fo:text-indent="0cm" style:auto-text-indent="false">
        <style:tab-stops>
          <style:tab-stop style:position="4.112cm"/>
        </style:tab-stops>
      </style:paragraph-properties>
      <style:text-properties officeooo:paragraph-rsid="00113647"/>
    </style:style>
    <style:style style:name="P104" style:family="paragraph" style:parent-style-name="Table_20_Paragraph">
      <style:paragraph-properties fo:margin-left="0.192cm" fo:margin-right="0.005cm" fo:text-indent="0cm" style:auto-text-indent="false"/>
      <style:text-properties officeooo:paragraph-rsid="00113647"/>
    </style:style>
    <style:style style:name="P105" style:family="paragraph" style:parent-style-name="Table_20_Paragraph">
      <style:paragraph-properties fo:margin-left="0cm" fo:margin-right="0.005cm" fo:text-indent="0cm" style:auto-text-indent="false" style:snap-to-layout-grid="false"/>
      <style:text-properties fo:font-size="12pt" officeooo:paragraph-rsid="00113647" style:font-size-asian="12pt" style:font-size-complex="12pt"/>
    </style:style>
    <style:style style:name="P106" style:family="paragraph" style:parent-style-name="Table_20_Paragraph">
      <style:paragraph-properties fo:margin-left="0.191cm" fo:margin-right="0.005cm" fo:text-indent="0cm" style:auto-text-indent="false"/>
      <style:text-properties officeooo:paragraph-rsid="00113647"/>
    </style:style>
    <style:style style:name="P107" style:family="paragraph" style:parent-style-name="Table_20_Paragraph">
      <style:paragraph-properties fo:margin-left="0.198cm" fo:margin-right="0.228cm" fo:text-align="justify" style:justify-single-word="false" fo:text-indent="0.049cm" style:auto-text-indent="false">
        <style:tab-stops>
          <style:tab-stop style:position="5.794cm"/>
        </style:tab-stops>
      </style:paragraph-properties>
      <style:text-properties officeooo:paragraph-rsid="00113647"/>
    </style:style>
    <style:style style:name="P108" style:family="paragraph" style:parent-style-name="Table_20_Paragraph">
      <style:paragraph-properties fo:margin-left="0.192cm" fo:margin-right="0.005cm" fo:text-indent="0.058cm" style:auto-text-indent="false">
        <style:tab-stops>
          <style:tab-stop style:position="4.752cm"/>
        </style:tab-stops>
      </style:paragraph-properties>
      <style:text-properties officeooo:paragraph-rsid="00113647"/>
    </style:style>
    <style:style style:name="P109" style:family="paragraph" style:parent-style-name="Table_20_Paragraph">
      <style:paragraph-properties fo:margin-left="0.224cm" fo:margin-right="0.005cm" fo:text-indent="0cm" style:auto-text-indent="false"/>
      <style:text-properties officeooo:paragraph-rsid="00113647"/>
    </style:style>
    <style:style style:name="P110" style:family="paragraph" style:parent-style-name="Table_20_Paragraph">
      <style:paragraph-properties fo:margin-left="0.245cm" fo:margin-right="0.005cm" fo:text-indent="0cm" style:auto-text-indent="false"/>
      <style:text-properties officeooo:paragraph-rsid="00113647"/>
    </style:style>
    <style:style style:name="P111" style:family="paragraph" style:parent-style-name="Heading_20_1">
      <style:paragraph-properties fo:margin-left="4.99cm" fo:margin-right="0.005cm" fo:text-indent="-1.796cm" style:auto-text-indent="false"/>
      <style:text-properties officeooo:paragraph-rsid="00113647"/>
    </style:style>
    <style:style style:name="P112" style:family="paragraph" style:parent-style-name="List_20_Paragraph">
      <style:paragraph-properties fo:margin-left="4.942cm" fo:margin-right="0.005cm" fo:margin-top="0.153cm" fo:margin-bottom="0cm" loext:contextual-spacing="false" fo:text-align="center" style:justify-single-word="false" fo:text-indent="-4.942cm" style:auto-text-indent="false">
        <style:tab-stops>
          <style:tab-stop style:position="4.942cm"/>
        </style:tab-stops>
      </style:paragraph-properties>
      <style:text-properties officeooo:paragraph-rsid="00113647"/>
    </style:style>
    <style:style style:name="P113" style:family="paragraph" style:parent-style-name="No_20_Spacing">
      <style:paragraph-properties fo:margin-left="0cm" fo:margin-right="0.005cm" fo:text-align="justify" style:justify-single-word="false" fo:text-indent="1.251cm" style:auto-text-indent="false"/>
      <style:text-properties style:font-name="Times New Roman" fo:font-size="14pt" officeooo:paragraph-rsid="00113647" style:font-size-asian="14pt" style:font-name-complex="Times New Roman" style:font-size-complex="14pt"/>
    </style:style>
    <style:style style:name="P114" style:family="paragraph" style:parent-style-name="No_20_Spacing">
      <style:paragraph-properties fo:margin-left="0cm" fo:margin-right="0.005cm" fo:text-align="justify" style:justify-single-word="false" fo:text-indent="1.251cm" style:auto-text-indent="false"/>
      <style:text-properties style:font-name="Times New Roman" fo:font-size="14pt" officeooo:paragraph-rsid="00113647" style:font-size-asian="14pt" style:language-asian="ru" style:country-asian="RU" style:font-name-complex="Times New Roman" style:font-size-complex="14pt"/>
    </style:style>
    <style:style style:name="T1" style:family="text">
      <style:text-properties style:font-name="Times New Roman"/>
    </style:style>
    <style:style style:name="T2" style:family="text">
      <style:text-properties style:font-name="Times New Roman" fo:font-size="14pt" fo:language="ru" fo:country="RU" style:font-size-asian="14pt" style:language-asian="ru" style:country-asian="RU" style:font-name-complex="Times New Roman" style:font-size-complex="14pt" style:language-complex="ar" style:country-complex="SA"/>
    </style:style>
    <style:style style:name="T3" style:family="text">
      <style:text-properties style:font-name="Times New Roman" fo:font-size="14pt" fo:language="ru" fo:country="RU" style:font-size-asian="14pt" style:language-asian="ru" style:country-asian="RU" style:font-name-complex="Times New Roman" style:font-size-complex="14pt" style:language-complex="ar" style:country-complex="SA" style:font-weight-complex="bold"/>
    </style:style>
    <style:style style:name="T4" style:family="text">
      <style:text-properties style:font-name="Times New Roman" fo:font-size="14pt" fo:language="ru" fo:country="RU" style:font-size-asian="14pt" style:language-asian="ru" style:country-asian="RU" style:font-name-complex="Times New Roman1" style:font-size-complex="14pt" style:language-complex="ar" style:country-complex="SA"/>
    </style:style>
    <style:style style:name="T5" style:family="text">
      <style:text-properties style:font-name="Times New Roman" fo:font-size="14pt" fo:language="ru" fo:country="RU" officeooo:rsid="00095a3b" style:font-size-asian="14pt" style:language-asian="ru" style:country-asian="RU" style:font-name-complex="Times New Roman1" style:font-size-complex="14pt" style:language-complex="ar" style:country-complex="SA"/>
    </style:style>
    <style:style style:name="T6" style:family="text">
      <style:text-properties style:font-name="Times New Roman" fo:font-size="14pt" fo:language="ru" fo:country="RU" style:font-size-asian="14pt" style:language-asian="ru" style:country-asian="RU" style:font-size-complex="14pt" style:language-complex="ar" style:country-complex="SA"/>
    </style:style>
    <style:style style:name="T7" style:family="text">
      <style:text-properties style:font-name="Times New Roman" fo:font-size="14pt" fo:language="ru" fo:country="RU" style:font-size-asian="14pt" style:language-asian="ru" style:country-asian="RU" style:font-size-complex="14pt" style:language-complex="ar" style:country-complex="SA" style:font-weight-complex="bold"/>
    </style:style>
    <style:style style:name="T8" style:family="text">
      <style:text-properties style:font-name="Times New Roman" fo:font-size="14pt" fo:language="ru" fo:country="RU" officeooo:rsid="001087bc" style:font-size-asian="14pt" style:language-asian="ru" style:country-asian="RU" style:font-size-complex="14pt" style:language-complex="ar" style:country-complex="SA"/>
    </style:style>
    <style:style style:name="T9" style:family="text">
      <style:text-properties style:font-name="Times New Roman" fo:font-size="14pt" fo:language="ru" fo:country="RU" officeooo:rsid="000cd6c4" style:font-size-asian="14pt" style:font-name-complex="Times New Roman1" style:font-size-complex="14pt"/>
    </style:style>
    <style:style style:name="T10" style:family="text">
      <style:text-properties style:font-name="Times New Roman" fo:font-size="14pt" fo:language="ru" fo:country="RU" officeooo:rsid="001087bc" style:font-size-asian="14pt" style:font-name-complex="Times New Roman1" style:font-size-complex="14pt"/>
    </style:style>
    <style:style style:name="T11" style:family="text">
      <style:text-properties style:font-name="Times New Roman" fo:font-size="14pt" fo:language="ru" fo:country="RU" fo:font-style="italic" style:font-size-asian="14pt" style:language-asian="ru" style:country-asian="RU" style:font-style-asian="italic" style:font-name-complex="Times New Roman1" style:font-size-complex="14pt" style:language-complex="ar" style:country-complex="SA"/>
    </style:style>
    <style:style style:name="T12" style:family="text">
      <style:text-properties style:font-name="Times New Roman" fo:font-size="14pt" fo:language="ru" fo:country="RU" fo:background-color="transparent" loext:char-shading-value="0" style:font-size-asian="14pt" style:language-asian="ru" style:country-asian="RU" style:font-size-complex="14pt" style:language-complex="ar" style:country-complex="SA"/>
    </style:style>
    <style:style style:name="T13" style:family="text">
      <style:text-properties style:font-name="Times New Roman" fo:font-size="14pt" fo:language="ru" fo:country="RU" officeooo:rsid="000afd53" fo:background-color="transparent" loext:char-shading-value="0" style:font-size-asian="14pt" style:language-asian="ru" style:country-asian="RU" style:font-size-complex="14pt" style:language-complex="ar" style:country-complex="SA"/>
    </style:style>
    <style:style style:name="T14" style:family="text">
      <style:text-properties style:font-name="Times New Roman" fo:font-size="14pt" style:font-size-asian="14pt" style:font-name-complex="Times New Roman1" style:font-size-complex="14pt"/>
    </style:style>
    <style:style style:name="T15" style:family="text">
      <style:text-properties style:font-name="Times New Roman" fo:font-size="14pt" fo:letter-spacing="0.002cm" fo:language="ru" fo:country="RU" style:font-size-asian="14pt" style:language-asian="ru" style:country-asian="RU" style:font-size-complex="14pt" style:language-complex="ar" style:country-complex="SA"/>
    </style:style>
    <style:style style:name="T16" style:family="text">
      <style:text-properties style:font-name="Times New Roman" fo:font-size="14pt" fo:letter-spacing="0.018cm" fo:language="ru" fo:country="RU" style:font-size-asian="14pt" style:language-asian="ru" style:country-asian="RU" style:font-size-complex="14pt" style:language-complex="ar" style:country-complex="SA"/>
    </style:style>
    <style:style style:name="T17" style:family="text">
      <style:text-properties style:font-name="Times New Roman" fo:font-size="14pt" fo:letter-spacing="0.011cm" fo:language="ru" fo:country="RU" style:font-size-asian="14pt" style:language-asian="ru" style:country-asian="RU" style:font-size-complex="14pt" style:language-complex="ar" style:country-complex="SA"/>
    </style:style>
    <style:style style:name="T18" style:family="text">
      <style:text-properties style:font-name="Times New Roman" fo:font-size="14pt" fo:letter-spacing="0.009cm" fo:language="ru" fo:country="RU" style:font-size-asian="14pt" style:language-asian="ru" style:country-asian="RU" style:font-size-complex="14pt" style:language-complex="ar" style:country-complex="SA"/>
    </style:style>
    <style:style style:name="T19" style:family="text">
      <style:text-properties style:font-name="Times New Roman" fo:font-size="14pt" fo:letter-spacing="0.005cm" fo:language="ru" fo:country="RU" style:font-size-asian="14pt" style:language-asian="ru" style:country-asian="RU" style:font-size-complex="14pt" style:language-complex="ar" style:country-complex="SA"/>
    </style:style>
    <style:style style:name="T20" style:family="text">
      <style:text-properties style:font-name="Times New Roman" fo:font-size="14pt" fo:letter-spacing="-0.118cm" fo:language="ru" fo:country="RU" style:font-size-asian="14pt" style:language-asian="ru" style:country-asian="RU" style:font-size-complex="14pt" style:language-complex="ar" style:country-complex="SA"/>
    </style:style>
    <style:style style:name="T21" style:family="text">
      <style:text-properties style:font-name="Times New Roman" fo:language="ru" fo:country="RU" style:language-asian="ru" style:country-asian="RU" style:language-complex="ar" style:country-complex="SA"/>
    </style:style>
    <style:style style:name="T22" style:family="text">
      <style:text-properties style:font-name="Times New Roman" fo:language="ru" fo:country="RU" officeooo:rsid="000cd6c4" style:font-name-complex="Times New Roman1"/>
    </style:style>
    <style:style style:name="T23" style:family="text">
      <style:text-properties style:font-name="Times New Roman" fo:language="ru" fo:country="RU" officeooo:rsid="001087bc" style:font-name-complex="Times New Roman1"/>
    </style:style>
    <style:style style:name="T24" style:family="text">
      <style:text-properties style:font-name="Times New Roman" fo:font-size="11pt" fo:font-style="normal" style:font-size-asian="11pt" style:font-style-asian="normal" style:font-name-complex="Times New Roman" style:font-style-complex="normal"/>
    </style:style>
    <style:style style:name="T25" style:family="text">
      <style:text-properties style:font-name="Times New Roman" fo:font-size="12pt" fo:language="ru" fo:country="RU" officeooo:rsid="001087bc" style:font-size-asian="12pt" style:language-asian="ru" style:country-asian="RU" style:font-size-complex="12pt" style:language-complex="ar" style:country-complex="SA"/>
    </style:style>
    <style:style style:name="T26" style:family="text">
      <style:text-properties style:font-name="Times New Roman" fo:font-size="12pt" fo:language="ru" fo:country="RU" fo:font-style="normal" fo:font-weight="normal" style:font-size-asian="12pt" style:language-asian="ru" style:country-asian="RU" style:font-style-asian="normal" style:font-weight-asian="normal" style:font-size-complex="12pt" style:language-complex="ar" style:country-complex="SA" style:font-style-complex="normal" style:font-weight-complex="normal"/>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letter-spacing="0.002cm" fo:language="ru" fo:country="RU" fo:font-style="normal" fo:font-weight="normal" style:font-size-asian="12pt" style:language-asian="ru" style:country-asian="RU" style:font-style-asian="normal" style:font-weight-asian="normal" style:font-size-complex="12pt" style:language-complex="ar" style:country-complex="SA" style:font-style-complex="normal" style:font-weight-complex="normal"/>
    </style:style>
    <style:style style:name="T29" style:family="text">
      <style:text-properties style:font-name="Times New Roman" fo:font-size="12pt" fo:letter-spacing="-0.118cm" fo:language="ru" fo:country="RU" fo:font-style="normal" fo:font-weight="normal" style:font-size-asian="12pt" style:language-asian="ru" style:country-asian="RU" style:font-style-asian="normal" style:font-weight-asian="normal" style:font-size-complex="12pt" style:language-complex="ar" style:country-complex="SA" style:font-style-complex="normal" style:font-weight-complex="normal"/>
    </style:style>
    <style:style style:name="T30" style:family="text">
      <style:text-properties style:font-name="Times New Roman" fo:font-size="12pt" fo:letter-spacing="0.125cm" fo:language="ru" fo:country="RU" fo:font-style="normal" fo:font-weight="normal" style:font-size-asian="12pt" style:language-asian="ru" style:country-asian="RU" style:font-style-asian="normal" style:font-weight-asian="normal" style:font-size-complex="12pt" style:language-complex="ar" style:country-complex="SA" style:font-style-complex="normal" style:font-weight-complex="normal"/>
    </style:style>
    <style:style style:name="T31" style:family="text">
      <style:text-properties style:font-name="Times New Roman" fo:font-size="12pt" fo:letter-spacing="0.005cm" fo:language="ru" fo:country="RU" fo:font-style="normal" fo:font-weight="normal" style:font-size-asian="12pt" style:language-asian="ru" style:country-asian="RU" style:font-style-asian="normal" style:font-weight-asian="normal" style:font-size-complex="12pt" style:language-complex="ar" style:country-complex="SA" style:font-style-complex="normal" style:font-weight-complex="normal"/>
    </style:style>
    <style:style style:name="T32" style:family="text">
      <style:text-properties style:font-name="Times New Roman" style:font-name-complex="Times New Roman1"/>
    </style:style>
    <style:style style:name="T33" style:family="text">
      <style:text-properties officeooo:rsid="000881e0"/>
    </style:style>
    <style:style style:name="T34" style:family="text">
      <style:text-properties fo:language="ru" fo:country="RU" fo:font-style="normal" officeooo:rsid="000cd6c4" style:font-style-asian="normal" style:font-style-complex="normal"/>
    </style:style>
    <style:style style:name="T35" style:family="text">
      <style:text-properties fo:language="ru" fo:country="RU" fo:font-style="normal" officeooo:rsid="000cd6c4" style:font-style-asian="normal" style:font-name-complex="Times New Roman1" style:font-style-complex="normal" style:font-weight-complex="bold"/>
    </style:style>
    <style:style style:name="T36" style:family="text">
      <style:text-properties fo:language="ru" fo:country="RU" officeooo:rsid="000d4f6c"/>
    </style:style>
    <style:style style:name="T37" style:family="text">
      <style:text-properties fo:language="ru" fo:country="RU" style:language-asian="ru" style:country-asian="RU" style:language-complex="ar" style:country-complex="SA"/>
    </style:style>
    <style:style style:name="T38" style:family="text">
      <style:text-properties fo:language="ru" fo:country="RU" officeooo:rsid="001087bc" style:font-weight-complex="bold"/>
    </style:style>
    <style:style style:name="T39" style:family="text">
      <style:text-properties fo:language="ru" fo:country="RU" officeooo:rsid="001087bc" style:font-name-complex="Times New Roman1" style:font-weight-complex="bold"/>
    </style:style>
    <style:style style:name="T40" style:family="text">
      <style:text-properties fo:font-size="14pt" style:font-size-asian="14pt" style:font-size-complex="14pt"/>
    </style:style>
    <style:style style:name="T41" style:family="text">
      <style:text-properties fo:font-size="14pt" officeooo:rsid="000c8277" style:font-size-asian="14pt" style:font-size-complex="14pt"/>
    </style:style>
    <style:style style:name="T42" style:family="text">
      <style:text-properties fo:font-size="14pt" style:font-size-asian="14pt" style:font-size-complex="14pt" style:font-weight-complex="bold"/>
    </style:style>
    <style:style style:name="T43" style:family="text">
      <style:text-properties fo:font-size="14pt" officeooo:rsid="001087bc" style:font-size-asian="14pt" style:font-size-complex="14pt" style:font-weight-complex="bold"/>
    </style:style>
    <style:style style:name="T44" style:family="text">
      <style:text-properties fo:font-size="14pt" style:font-size-asian="14pt" style:font-name-complex="Times New Roman1" style:font-size-complex="14pt" style:font-weight-complex="bold"/>
    </style:style>
    <style:style style:name="T45" style:family="text">
      <style:text-properties fo:font-size="14pt" fo:font-style="normal" style:font-size-asian="14pt" style:font-style-asian="normal" style:font-size-complex="14pt"/>
    </style:style>
    <style:style style:name="T46" style:family="text">
      <style:text-properties fo:font-size="14pt" fo:font-style="normal" style:font-size-asian="14pt" style:font-style-asian="normal" style:font-name-complex="Times New Roman1" style:font-size-complex="14pt" style:font-style-complex="normal" style:font-weight-complex="bold"/>
    </style:style>
    <style:style style:name="T47" style:family="text">
      <style:text-properties fo:font-size="14pt" fo:language="ru" fo:country="RU" officeooo:rsid="001087bc" style:font-size-asian="14pt" style:font-size-complex="14pt" style:font-weight-complex="bold"/>
    </style:style>
    <style:style style:name="T48" style:family="text">
      <style:text-properties fo:font-size="14pt" fo:language="ru" fo:country="RU" style:font-size-asian="14pt" style:language-asian="ru" style:country-asian="RU" style:font-size-complex="14pt" style:language-complex="ar" style:country-complex="SA" style:font-weight-complex="bold"/>
    </style:style>
    <style:style style:name="T49" style:family="text">
      <style:text-properties fo:font-size="14pt" fo:language="ru" fo:country="RU" officeooo:rsid="001087bc" style:font-size-asian="14pt" style:language-asian="ru" style:country-asian="RU" style:font-size-complex="14pt" style:language-complex="ar" style:country-complex="SA" style:font-weight-complex="bold"/>
    </style:style>
    <style:style style:name="T50" style:family="text">
      <style:text-properties fo:font-size="14pt" fo:language="ru" fo:country="RU" officeooo:rsid="0004ba7c" style:font-size-asian="14pt" style:language-asian="ru" style:country-asian="RU" style:font-size-complex="14pt" style:language-complex="ar" style:country-complex="SA" style:font-weight-complex="bold"/>
    </style:style>
    <style:style style:name="T51" style:family="text">
      <style:text-properties fo:font-size="14pt" fo:language="ru" fo:country="RU" style:font-size-asian="14pt" style:language-asian="ru" style:country-asian="RU" style:font-name-complex="Times New Roman" style:font-size-complex="14pt" style:language-complex="ar" style:country-complex="SA"/>
    </style:style>
    <style:style style:name="T52" style:family="text">
      <style:text-properties fo:font-size="14pt" fo:language="ru" fo:country="RU" officeooo:rsid="001087bc" style:font-size-asian="14pt" style:font-name-complex="Times New Roman1" style:font-size-complex="14pt" style:font-weight-complex="bold"/>
    </style:style>
    <style:style style:name="T53" style:family="text">
      <style:text-properties fo:font-size="14pt" fo:language="ru" fo:country="RU" fo:font-style="normal" officeooo:rsid="000cd6c4" style:font-size-asian="14pt" style:font-style-asian="normal" style:font-size-complex="14pt" style:font-style-complex="normal"/>
    </style:style>
    <style:style style:name="T54" style:family="text">
      <style:text-properties fo:font-size="14pt" fo:language="ru" fo:country="RU" fo:font-style="normal" officeooo:rsid="000cd6c4" style:font-size-asian="14pt" style:font-style-asian="normal" style:font-name-complex="Times New Roman1" style:font-size-complex="14pt" style:font-style-complex="normal" style:font-weight-complex="bold"/>
    </style:style>
    <style:style style:name="T55" style:family="text">
      <style:text-properties fo:font-size="14pt" fo:language="ru" fo:country="RU" fo:font-style="normal" fo:font-weight="bold" officeooo:rsid="000cd6c4" style:font-size-asian="14pt" style:font-style-asian="normal" style:font-weight-asian="bold" style:font-size-complex="14pt" style:font-style-complex="normal" style:font-weight-complex="bold"/>
    </style:style>
    <style:style style:name="T56" style:family="text">
      <style:text-properties fo:font-size="14pt" fo:font-style="italic" style:font-size-asian="14pt" style:font-style-asian="italic" style:font-size-complex="14pt"/>
    </style:style>
    <style:style style:name="T57" style:family="text">
      <style:text-properties fo:font-size="14pt" fo:font-weight="bold" style:font-size-asian="14pt" style:font-weight-asian="bold" style:font-size-complex="14pt"/>
    </style:style>
    <style:style style:name="T58" style:family="text">
      <style:text-properties fo:font-size="14pt" fo:letter-spacing="0.016cm" fo:language="ru" fo:country="RU" style:font-name-asian="Times New Roman" style:font-size-asian="14pt" style:language-asian="ru" style:country-asian="RU" style:font-name-complex="Times New Roman" style:font-size-complex="14pt" style:language-complex="ar" style:country-complex="SA" style:font-weight-complex="bold"/>
    </style:style>
    <style:style style:name="T59" style:family="text">
      <style:text-properties fo:font-size="14pt" fo:letter-spacing="0.016cm" fo:language="ru" fo:country="RU" officeooo:rsid="000cd6c4" style:font-name-asian="Times New Roman" style:font-size-asian="14pt" style:language-asian="ru" style:country-asian="RU" style:font-name-complex="Times New Roman" style:font-size-complex="14pt" style:language-complex="ar" style:country-complex="SA" style:font-weight-complex="bold"/>
    </style:style>
    <style:style style:name="T60" style:family="text">
      <style:text-properties fo:font-size="14pt" fo:letter-spacing="0.016cm" fo:language="ru" fo:country="RU" officeooo:rsid="0005881d" style:font-name-asian="Times New Roman" style:font-size-asian="14pt" style:language-asian="ru" style:country-asian="RU" style:font-name-complex="Times New Roman" style:font-size-complex="14pt" style:language-complex="ar" style:country-complex="SA" style:font-weight-complex="bold"/>
    </style:style>
    <style:style style:name="T61" style:family="text">
      <style:text-properties fo:font-size="14pt" fo:letter-spacing="0.016cm" fo:language="ru" fo:country="RU" officeooo:rsid="001087bc" style:font-name-asian="Times New Roman" style:font-size-asian="14pt" style:language-asian="ru" style:country-asian="RU" style:font-name-complex="Times New Roman" style:font-size-complex="14pt" style:language-complex="ar" style:country-complex="SA" style:font-weight-complex="bold"/>
    </style:style>
    <style:style style:name="T62" style:family="text">
      <style:text-properties fo:font-size="14pt" fo:letter-spacing="0.002cm" style:font-size-asian="14pt" style:font-size-complex="14pt"/>
    </style:style>
    <style:style style:name="T63" style:family="text">
      <style:text-properties fo:font-style="normal" style:font-style-asian="normal" style:font-style-complex="normal"/>
    </style:style>
    <style:style style:name="T64" style:family="text">
      <style:text-properties fo:font-style="normal" style:font-style-asian="normal" style:font-name-complex="Times New Roman1" style:font-style-complex="normal" style:font-weight-complex="bold"/>
    </style:style>
    <style:style style:name="T65" style:family="text">
      <style:text-properties fo:font-variant="normal" fo:text-transform="none" fo:color="#333333" style:font-name="Arial" fo:font-size="12pt" fo:letter-spacing="normal" fo:language="ru" fo:country="RU" fo:font-style="normal" fo:font-weight="normal" officeooo:rsid="001087bc" style:font-size-asian="12pt" style:language-asian="ru" style:country-asian="RU" style:font-size-complex="12pt" style:language-complex="ar" style:country-complex="SA"/>
    </style:style>
    <style:style style:name="T66" style:family="text">
      <style:text-properties fo:font-variant="normal" fo:text-transform="none" fo:color="#333333" style:font-name="Times New Roman" fo:font-size="12pt" fo:letter-spacing="normal" fo:language="ru" fo:country="RU" fo:font-style="normal" fo:font-weight="normal" officeooo:rsid="001087bc" style:font-size-asian="12pt" style:language-asian="ru" style:country-asian="RU" style:font-size-complex="12pt" style:language-complex="ar" style:country-complex="SA"/>
    </style:style>
    <style:style style:name="T67" style:family="text">
      <style:text-properties fo:font-variant="normal" fo:text-transform="none" fo:color="#333333" style:font-name="Times New Roman" fo:font-size="13pt" fo:letter-spacing="normal" fo:language="ru" fo:country="RU" fo:font-style="normal" fo:font-weight="normal" officeooo:rsid="001087bc" style:font-size-asian="13pt" style:language-asian="ru" style:country-asian="RU" style:font-size-complex="13pt" style:language-complex="ar" style:country-complex="SA"/>
    </style:style>
    <style:style style:name="T68" style:family="text">
      <style:text-properties fo:font-size="12pt" style:font-size-asian="12pt" style:font-size-complex="12pt"/>
    </style:style>
    <style:style style:name="T69" style:family="text">
      <style:text-properties fo:font-size="12pt" style:font-size-asian="12pt" style:font-size-complex="12pt" style:font-weight-complex="bold"/>
    </style:style>
    <style:style style:name="T70" style:family="text">
      <style:text-properties fo:font-size="12pt" fo:letter-spacing="0.002cm" style:font-size-asian="12pt" style:font-size-complex="12pt"/>
    </style:style>
    <style:style style:name="T71" style:family="text">
      <style:text-properties fo:font-size="12pt" fo:letter-spacing="-0.118cm" style:font-size-asian="12pt" style:font-size-complex="12pt"/>
    </style:style>
    <style:style style:name="T72" style:family="text">
      <style:text-properties fo:font-size="12pt" fo:letter-spacing="0.125cm" style:font-size-asian="12pt" style:font-size-complex="12pt"/>
    </style:style>
    <style:style style:name="T73" style:family="text">
      <style:text-properties fo:font-size="12pt" fo:letter-spacing="0.005cm" style:font-size-asian="12pt" style:font-size-complex="12pt"/>
    </style:style>
    <style:style style:name="T74" style:family="text">
      <style:text-properties fo:font-size="12pt" fo:letter-spacing="-0.007cm" style:font-size-asian="12pt" style:font-size-complex="12pt"/>
    </style:style>
    <style:style style:name="T75" style:family="text">
      <style:text-properties fo:font-size="12pt" fo:letter-spacing="-0.004cm" style:font-size-asian="12pt" style:font-size-complex="12pt"/>
    </style:style>
    <style:style style:name="T76" style:family="text">
      <style:text-properties fo:font-size="12pt" fo:letter-spacing="-0.009cm" style:font-size-asian="12pt" style:font-size-complex="12pt"/>
    </style:style>
    <style:style style:name="T77" style:family="text">
      <style:text-properties fo:font-size="12pt" fo:letter-spacing="-0.012cm" style:font-size-asian="12pt" style:font-size-complex="12pt"/>
    </style:style>
    <style:style style:name="T78" style:family="text">
      <style:text-properties fo:font-size="12pt" fo:letter-spacing="-0.002cm" style:font-size-asian="12pt" style:font-size-complex="12pt"/>
    </style:style>
    <style:style style:name="T79" style:family="text">
      <style:text-properties fo:font-size="12pt" fo:letter-spacing="0.009cm" style:font-size-asian="12pt" style:font-size-complex="12pt"/>
    </style:style>
    <style:style style:name="T80" style:family="text">
      <style:text-properties fo:font-size="12pt" fo:letter-spacing="-0.023cm" style:font-size-asian="12pt" style:font-size-complex="12pt"/>
    </style:style>
    <style:style style:name="T81" style:family="text">
      <style:text-properties fo:font-size="12pt" fo:letter-spacing="-0.021cm" style:font-size-asian="12pt" style:font-size-complex="12pt"/>
    </style:style>
    <style:style style:name="T82" style:family="text">
      <style:text-properties fo:font-size="12pt" fo:letter-spacing="0.109cm" style:font-size-asian="12pt" style:font-size-complex="12pt"/>
    </style:style>
    <style:style style:name="T83" style:family="text">
      <style:text-properties fo:font-size="12pt" fo:letter-spacing="-0.005cm" style:font-size-asian="12pt" style:font-size-complex="12pt"/>
    </style:style>
    <style:style style:name="T84" style:family="text">
      <style:text-properties fo:font-size="12pt" fo:letter-spacing="-0.011cm" style:font-size-asian="12pt" style:font-size-complex="12pt"/>
    </style:style>
    <style:style style:name="T85" style:family="text">
      <style:text-properties fo:font-size="12pt" fo:letter-spacing="-0.014cm" style:font-size-asian="12pt" style:font-size-complex="12pt"/>
    </style:style>
    <style:style style:name="T86" style:family="text">
      <style:text-properties fo:font-size="12pt" fo:letter-spacing="-0.016cm" style:font-size-asian="12pt" style:font-size-complex="12pt"/>
    </style:style>
    <style:style style:name="T87" style:family="text">
      <style:text-properties fo:font-size="12pt" fo:letter-spacing="0.09cm" style:font-size-asian="12pt" style:font-size-complex="12pt"/>
    </style:style>
    <style:style style:name="T88" style:family="text">
      <style:text-properties fo:font-size="12pt" fo:letter-spacing="0.083cm" style:font-size-asian="12pt" style:font-size-complex="12pt"/>
    </style:style>
    <style:style style:name="T89" style:family="text">
      <style:text-properties fo:font-size="12pt" fo:letter-spacing="0.088cm" style:font-size-asian="12pt" style:font-size-complex="12pt"/>
    </style:style>
    <style:style style:name="T90" style:family="text">
      <style:text-properties fo:font-size="12pt" fo:letter-spacing="0.011cm" style:font-size-asian="12pt" style:font-size-complex="12pt"/>
    </style:style>
    <style:style style:name="T91" style:family="text">
      <style:text-properties fo:font-size="12pt" fo:letter-spacing="0.014cm" style:font-size-asian="12pt" style:font-size-complex="12pt"/>
    </style:style>
    <style:style style:name="T92" style:family="text">
      <style:text-properties fo:font-size="12pt" fo:letter-spacing="0.007cm" style:font-size-asian="12pt" style:font-size-complex="12pt"/>
    </style:style>
    <style:style style:name="T93" style:family="text">
      <style:text-properties fo:font-size="12pt" fo:letter-spacing="0.012cm" style:font-size-asian="12pt" style:font-size-complex="12pt"/>
    </style:style>
    <style:style style:name="T94" style:family="text">
      <style:text-properties fo:font-size="12pt" fo:letter-spacing="0.025cm" style:font-size-asian="12pt" style:font-size-complex="12pt"/>
    </style:style>
    <style:style style:name="T95" style:family="text">
      <style:text-properties fo:font-size="12pt" fo:letter-spacing="0.032cm" style:font-size-asian="12pt" style:font-size-complex="12pt"/>
    </style:style>
    <style:style style:name="T96" style:family="text">
      <style:text-properties fo:font-size="12pt" fo:letter-spacing="0.019cm" style:font-size-asian="12pt" style:font-size-complex="12pt"/>
    </style:style>
    <style:style style:name="T97" style:family="text">
      <style:text-properties fo:font-size="12pt" fo:letter-spacing="0.018cm" style:font-size-asian="12pt" style:font-size-complex="12pt"/>
    </style:style>
    <style:style style:name="T98" style:family="text">
      <style:text-properties fo:font-size="12pt" fo:letter-spacing="0.023cm" style:font-size-asian="12pt" style:font-size-complex="12pt"/>
    </style:style>
    <style:style style:name="T99" style:family="text">
      <style:text-properties fo:font-size="12pt" fo:letter-spacing="0.021cm" style:font-size-asian="12pt" style:font-size-complex="12pt"/>
    </style:style>
    <style:style style:name="T100" style:family="text">
      <style:text-properties fo:font-size="12pt" fo:letter-spacing="-0.019cm" style:font-size-asian="12pt" style:font-size-complex="12pt"/>
    </style:style>
    <style:style style:name="T101" style:family="text">
      <style:text-properties fo:font-size="12pt" fo:letter-spacing="0.004cm" style:font-size-asian="12pt" style:font-size-complex="12pt"/>
    </style:style>
    <style:style style:name="T102" style:family="text">
      <style:text-properties fo:font-size="12pt" fo:letter-spacing="0.085cm" style:font-size-asian="12pt" style:font-size-complex="12pt"/>
    </style:style>
    <style:style style:name="T103" style:family="text">
      <style:text-properties fo:font-size="12pt" fo:letter-spacing="0.086cm" style:font-size-asian="12pt" style:font-size-complex="12pt"/>
    </style:style>
    <style:style style:name="T104" style:family="text">
      <style:text-properties fo:font-size="12pt" fo:letter-spacing="-0.12cm" style:font-size-asian="12pt" style:font-size-complex="12pt"/>
    </style:style>
    <style:style style:name="T105" style:family="text">
      <style:text-properties fo:font-size="12pt" fo:letter-spacing="0.058cm" style:font-size-asian="12pt" style:font-size-complex="12pt"/>
    </style:style>
    <style:style style:name="T106" style:family="text">
      <style:text-properties fo:font-size="12pt" fo:letter-spacing="0.062cm" style:font-size-asian="12pt" style:font-size-complex="12pt"/>
    </style:style>
    <style:style style:name="T107" style:family="text">
      <style:text-properties fo:font-size="12pt" fo:letter-spacing="0.026cm" style:font-size-asian="12pt" style:font-size-complex="12pt"/>
    </style:style>
    <style:style style:name="T108" style:family="text">
      <style:text-properties fo:font-size="12pt" fo:letter-spacing="0.03cm" style:font-size-asian="12pt" style:font-size-complex="12pt"/>
    </style:style>
    <style:style style:name="T109" style:family="text">
      <style:text-properties fo:font-size="12pt" fo:letter-spacing="-0.018cm" style:font-size-asian="12pt" style:font-size-complex="12pt"/>
    </style:style>
    <style:style style:name="T110" style:family="text">
      <style:text-properties fo:font-size="12pt" fo:letter-spacing="0.067cm" style:font-size-asian="12pt" style:font-size-complex="12pt"/>
    </style:style>
    <style:style style:name="T111" style:family="text">
      <style:text-properties fo:font-size="12pt" fo:letter-spacing="0.071cm" style:font-size-asian="12pt" style:font-size-complex="12pt"/>
    </style:style>
    <style:style style:name="T112" style:family="text">
      <style:text-properties fo:font-size="12pt" fo:letter-spacing="0.123cm" style:font-size-asian="12pt" style:font-size-complex="12pt"/>
    </style:style>
    <style:style style:name="T113" style:family="text">
      <style:text-properties fo:font-size="12pt" fo:letter-spacing="0.042cm" style:font-size-asian="12pt" style:font-size-complex="12pt"/>
    </style:style>
    <style:style style:name="T114" style:family="text">
      <style:text-properties fo:font-size="12pt" fo:letter-spacing="0.041cm" style:font-size-asian="12pt" style:font-size-complex="12pt"/>
    </style:style>
    <style:style style:name="T115" style:family="text">
      <style:text-properties fo:font-size="12pt" fo:letter-spacing="0.044cm" style:font-size-asian="12pt" style:font-size-complex="12pt"/>
    </style:style>
    <style:style style:name="T116" style:family="text">
      <style:text-properties fo:font-size="12pt" fo:font-weight="bold" style:font-size-asian="12pt" style:font-weight-asian="bold" style:font-size-complex="12pt"/>
    </style:style>
    <style:style style:name="T117" style:family="text">
      <style:text-properties fo:color="#000000" style:font-name="Times New Roman" fo:font-size="12pt" fo:language="ru" fo:country="RU" officeooo:rsid="001087bc" style:font-name-asian="Times New Roman1" style:font-size-asian="12pt" style:language-asian="ru" style:country-asian="RU" style:font-name-complex="Arial3" style:font-size-complex="12pt" style:language-complex="ar" style:country-complex="SA" style:font-weight-complex="bold"/>
    </style:style>
    <style:style style:name="T118" style:family="text">
      <style:text-properties fo:color="#000000" style:font-name="Times New Roman" fo:font-size="12pt" fo:letter-spacing="0.016cm" fo:language="ru" fo:country="RU" officeooo:rsid="001087bc" style:font-name-asian="Times New Roman1" style:font-size-asian="12pt" style:language-asian="ru" style:country-asian="RU" style:font-name-complex="Times New Roman1" style:font-size-complex="12pt" style:language-complex="ar" style:country-complex="SA" style:font-weight-complex="bold"/>
    </style:style>
    <style:style style:name="T119" style:family="text">
      <style:text-properties fo:color="#000000" style:font-name="Times New Roman" fo:font-size="12pt" fo:letter-spacing="0.016cm" fo:language="ru" fo:country="RU" officeooo:rsid="001087bc" style:font-name-asian="Times New Roman1" style:font-size-asian="12pt" style:language-asian="ru" style:country-asian="RU" style:font-name-complex="Arial3" style:font-size-complex="12pt" style:language-complex="ar" style:country-complex="SA" style:font-weight-complex="bold"/>
    </style:style>
    <style:style style:name="T120" style:family="text">
      <style:text-properties fo:color="#000000" style:font-name="Times New Roman" fo:language="ru" fo:country="RU" officeooo:rsid="001087bc" style:font-name-asian="Times New Roman1" style:language-asian="ru" style:country-asian="RU" style:font-name-complex="Arial3" style:language-complex="ar" style:country-complex="SA" style:font-weight-complex="bold"/>
    </style:style>
    <style:style style:name="T121" style:family="text">
      <style:text-properties fo:color="#000000" style:font-name="Times New Roman" fo:letter-spacing="0.016cm" fo:language="ru" fo:country="RU" officeooo:rsid="001087bc" style:font-name-asian="Times New Roman1" style:language-asian="ru" style:country-asian="RU" style:font-name-complex="Times New Roman1" style:language-complex="ar" style:country-complex="SA" style:font-weight-complex="bold"/>
    </style:style>
    <style:style style:name="T122" style:family="text">
      <style:text-properties fo:color="#000000" style:font-name="Times New Roman" fo:letter-spacing="0.016cm" fo:language="ru" fo:country="RU" officeooo:rsid="001087bc" style:font-name-asian="Times New Roman1" style:language-asian="ru" style:country-asian="RU" style:font-name-complex="Arial3" style:language-complex="ar" style:country-complex="SA" style:font-weight-complex="bold"/>
    </style:style>
    <style:style style:name="T123" style:family="text">
      <style:text-properties fo:color="#000000" style:font-name="Times New Roman" fo:font-size="14pt" fo:language="ru" fo:country="RU" officeooo:rsid="001087bc" style:font-name-asian="Times New Roman1" style:font-size-asian="14pt" style:language-asian="ru" style:country-asian="RU" style:font-name-complex="Arial3" style:font-size-complex="14pt" style:language-complex="ar" style:country-complex="SA" style:font-weight-complex="bold"/>
    </style:style>
    <style:style style:name="T124" style:family="text">
      <style:text-properties fo:color="#000000" style:font-name="Times New Roman" fo:font-size="14pt" fo:letter-spacing="0.016cm" fo:language="ru" fo:country="RU" officeooo:rsid="001087bc" style:font-name-asian="Times New Roman1" style:font-size-asian="14pt" style:language-asian="ru" style:country-asian="RU" style:font-name-complex="Times New Roman1" style:font-size-complex="14pt" style:language-complex="ar" style:country-complex="SA" style:font-weight-complex="bold"/>
    </style:style>
    <style:style style:name="T125" style:family="text">
      <style:text-properties fo:color="#000000" style:font-name="Times New Roman" fo:font-size="14pt" fo:letter-spacing="0.016cm" fo:language="ru" fo:country="RU" officeooo:rsid="001087bc" style:font-name-asian="Times New Roman1" style:font-size-asian="14pt" style:language-asian="ru" style:country-asian="RU" style:font-name-complex="Arial3" style:font-size-complex="14pt" style:language-complex="ar" style:country-complex="SA" style:font-weight-complex="bold"/>
    </style:style>
    <style:style style:name="T126" style:family="text">
      <style:text-properties fo:color="#000000" style:font-name="Times New Roman" fo:font-size="13pt" fo:letter-spacing="0.016cm" fo:language="ru" fo:country="RU" officeooo:rsid="001087bc" style:font-name-asian="Times New Roman1" style:font-size-asian="13pt" style:language-asian="ru" style:country-asian="RU" style:font-name-complex="Times New Roman1" style:font-size-complex="13pt" style:language-complex="ar" style:country-complex="SA" style:font-weight-complex="bold"/>
    </style:style>
    <style:style style:name="T127" style:family="text">
      <style:text-properties fo:color="#000000" style:font-name="Times New Roman" fo:font-size="13pt" fo:letter-spacing="0.016cm" fo:language="ru" fo:country="RU" officeooo:rsid="001087bc" style:font-name-asian="Times New Roman1" style:font-size-asian="13pt" style:language-asian="ru" style:country-asian="RU" style:font-name-complex="Arial3" style:font-size-complex="13pt" style:language-complex="ar" style:country-complex="SA" style:font-weight-complex="bold"/>
    </style:style>
    <style:style style:name="T128" style:family="text">
      <style:text-properties fo:color="#000000" style:font-name="Times New Roman" fo:font-size="13pt" fo:language="ru" fo:country="RU" officeooo:rsid="001087bc" style:font-name-asian="Times New Roman1" style:font-size-asian="13pt" style:language-asian="ru" style:country-asian="RU" style:font-name-complex="Arial3" style:font-size-complex="13pt" style:language-complex="ar" style:country-complex="SA" style:font-weight-complex="bold"/>
    </style:style>
    <style:style style:name="T129" style:family="text">
      <style:text-properties fo:color="#000000" fo:font-size="14pt" fo:language="ru" fo:country="RU" officeooo:rsid="001087bc" style:font-name-asian="Times New Roman1" style:font-size-asian="14pt" style:language-asian="ru" style:country-asian="RU" style:font-name-complex="Arial3" style:font-size-complex="14pt" style:language-complex="ar" style:country-complex="SA" style:font-weight-complex="bold"/>
    </style:style>
    <style:style style:name="T130" style:family="text">
      <style:text-properties fo:color="#000000" fo:font-size="14pt" fo:letter-spacing="0.016cm" fo:language="ru" fo:country="RU" officeooo:rsid="001087bc" style:font-name-asian="Times New Roman1" style:font-size-asian="14pt" style:language-asian="ru" style:country-asian="RU" style:font-name-complex="Times New Roman1" style:font-size-complex="14pt" style:language-complex="ar" style:country-complex="SA" style:font-weight-complex="bold"/>
    </style:style>
    <style:style style:name="T131" style:family="text">
      <style:text-properties fo:color="#000000" fo:font-size="14pt" fo:letter-spacing="0.016cm" fo:language="ru" fo:country="RU" officeooo:rsid="001087bc" style:font-name-asian="Times New Roman1" style:font-size-asian="14pt" style:language-asian="ru" style:country-asian="RU" style:font-name-complex="Arial3" style:font-size-complex="14pt" style:language-complex="ar" style:country-complex="SA" style:font-weight-complex="bold"/>
    </style:style>
    <style:style style:name="T132" style:family="text">
      <style:text-properties style:font-name="Times New Roman" fo:font-size="14pt" style:font-size-asian="14pt" style:font-name-complex="Times New Roman1" style:font-size-complex="14pt"/>
    </style:style>
    <style:style style:name="T133" style:family="text">
      <style:text-properties style:font-name="Times New Roman" fo:font-size="14pt" style:font-size-asian="14pt" style:font-name-complex="Times New Roman1" style:font-size-complex="14pt" style:font-weight-complex="bold"/>
    </style:style>
    <style:style style:name="T134" style:family="text">
      <style:text-properties style:font-name="Times New Roman" fo:font-size="14pt" style:font-size-asian="14pt" style:font-size-complex="14pt" style:font-weight-complex="bold"/>
    </style:style>
    <style:style style:name="T135" style:family="text">
      <style:text-properties style:font-name="Times New Roman" fo:font-size="14pt" officeooo:rsid="001087bc" style:font-size-asian="14pt" style:font-size-complex="14pt" style:font-weight-complex="bold"/>
    </style:style>
    <style:style style:name="T136" style:family="text">
      <style:text-properties style:font-name="Times New Roman" fo:font-size="14pt" fo:language="ru" fo:country="RU" fo:font-style="normal" officeooo:rsid="000cd6c4" style:font-size-asian="14pt" style:font-style-asian="normal" style:font-name-complex="Times New Roman1" style:font-size-complex="14pt" style:font-style-complex="normal" style:font-weight-complex="bold"/>
    </style:style>
    <style:style style:name="T137" style:family="text">
      <style:text-properties style:font-name="Times New Roman" fo:font-size="14pt" fo:language="ru" fo:country="RU" officeooo:rsid="001087bc" style:font-size-asian="14pt" style:font-name-complex="Times New Roman1" style:font-size-complex="14pt" style:font-weight-complex="bold"/>
    </style:style>
    <style:style style:name="T138" style:family="text">
      <style:text-properties style:font-name="Times New Roman" fo:font-size="14pt" fo:language="ru" fo:country="RU" style:font-size-asian="14pt" style:language-asian="ru" style:country-asian="RU" style:font-size-complex="14pt" style:language-complex="ar" style:country-complex="SA"/>
    </style:style>
    <style:style style:name="T139" style:family="text">
      <style:text-properties style:font-name="Times New Roman" fo:font-size="14pt" fo:language="ru" fo:country="RU" style:font-size-asian="14pt" style:language-asian="ru" style:country-asian="RU" style:font-size-complex="14pt" style:language-complex="ar" style:country-complex="SA" style:font-weight-complex="bold"/>
    </style:style>
    <style:style style:name="T140" style:family="text">
      <style:text-properties style:font-name="Times New Roman" fo:font-size="14pt" fo:language="ru" fo:country="RU" officeooo:rsid="001087bc" style:font-size-asian="14pt" style:language-asian="ru" style:country-asian="RU" style:font-size-complex="14pt" style:language-complex="ar" style:country-complex="SA" style:font-weight-complex="bold"/>
    </style:style>
    <style:style style:name="T141" style:family="text">
      <style:text-properties style:font-name="Times New Roman" fo:font-size="14pt" fo:language="ru" fo:country="RU" officeooo:rsid="0004ba7c" style:font-size-asian="14pt" style:language-asian="ru" style:country-asian="RU" style:font-size-complex="14pt" style:language-complex="ar" style:country-complex="SA" style:font-weight-complex="bold"/>
    </style:style>
    <style:style style:name="T142" style:family="text">
      <style:text-properties style:font-name="Times New Roman" fo:font-size="14pt" fo:language="ru" fo:country="RU" officeooo:rsid="001087bc" style:font-size-asian="14pt" style:language-asian="ru" style:country-asian="RU" style:font-size-complex="14pt" style:language-complex="ar" style:country-complex="SA"/>
    </style:style>
    <style:style style:name="T143" style:family="text">
      <style:text-properties style:font-name="Times New Roman" fo:font-size="14pt" fo:language="ru" fo:country="RU" style:font-size-asian="14pt" style:language-asian="ru" style:country-asian="RU" style:font-name-complex="Times New Roman1" style:font-size-complex="14pt" style:language-complex="ar" style:country-complex="SA"/>
    </style:style>
    <style:style style:name="T144" style:family="text">
      <style:text-properties style:font-name="Times New Roman" fo:font-size="14pt" fo:language="ru" fo:country="RU" officeooo:rsid="00095a3b" style:font-size-asian="14pt" style:language-asian="ru" style:country-asian="RU" style:font-name-complex="Times New Roman1" style:font-size-complex="14pt" style:language-complex="ar" style:country-complex="SA"/>
    </style:style>
    <style:style style:name="T145" style:family="text">
      <style:text-properties style:font-name="Times New Roman" fo:font-size="14pt" fo:language="ru" fo:country="RU" style:font-size-asian="14pt" style:language-asian="ru" style:country-asian="RU" style:font-name-complex="Times New Roman" style:font-size-complex="14pt" style:language-complex="ar" style:country-complex="SA"/>
    </style:style>
    <style:style style:name="T146" style:family="text">
      <style:text-properties style:font-name="Times New Roman" fo:font-size="14pt" fo:language="ru" fo:country="RU" officeooo:rsid="001087bc" style:font-size-asian="14pt" style:font-size-complex="14pt" style:font-weight-complex="bold"/>
    </style:style>
    <style:style style:name="T147" style:family="text">
      <style:text-properties style:font-name="Times New Roman" fo:font-size="14pt" fo:language="ru" fo:country="RU" fo:background-color="transparent" loext:char-shading-value="0" style:font-size-asian="14pt" style:language-asian="ru" style:country-asian="RU" style:font-size-complex="14pt" style:language-complex="ar" style:country-complex="SA"/>
    </style:style>
    <style:style style:name="T148" style:family="text">
      <style:text-properties style:font-name="Times New Roman" fo:font-size="14pt" fo:language="ru" fo:country="RU" officeooo:rsid="000afd53" fo:background-color="transparent" loext:char-shading-value="0" style:font-size-asian="14pt" style:language-asian="ru" style:country-asian="RU" style:font-size-complex="14pt" style:language-complex="ar" style:country-complex="SA"/>
    </style:style>
    <style:style style:name="T149" style:family="text">
      <style:text-properties style:font-name="Times New Roman" fo:font-size="14pt" fo:language="ru" fo:country="RU" fo:font-style="italic" style:font-size-asian="14pt" style:language-asian="ru" style:country-asian="RU" style:font-style-asian="italic" style:font-name-complex="Times New Roman1" style:font-size-complex="14pt" style:language-complex="ar" style:country-complex="SA"/>
    </style:style>
    <style:style style:name="T150" style:family="text">
      <style:text-properties style:font-name="Times New Roman" fo:font-size="14pt" fo:font-style="normal" style:font-size-asian="14pt" style:font-style-asian="normal" style:font-name-complex="Times New Roman1" style:font-size-complex="14pt" style:font-style-complex="normal" style:font-weight-complex="bold"/>
    </style:style>
    <style:style style:name="T151" style:family="text">
      <style:text-properties style:font-name="Times New Roman" fo:font-size="14pt" fo:letter-spacing="0.016cm" fo:language="ru" fo:country="RU" style:font-name-asian="Times New Roman" style:font-size-asian="14pt" style:language-asian="ru" style:country-asian="RU" style:font-name-complex="Times New Roman" style:font-size-complex="14pt" style:language-complex="ar" style:country-complex="SA" style:font-weight-complex="bold"/>
    </style:style>
    <style:style style:name="T152" style:family="text">
      <style:text-properties style:font-name="Times New Roman" fo:font-size="14pt" fo:letter-spacing="0.016cm" fo:language="ru" fo:country="RU" officeooo:rsid="000cd6c4" style:font-name-asian="Times New Roman" style:font-size-asian="14pt" style:language-asian="ru" style:country-asian="RU" style:font-name-complex="Times New Roman" style:font-size-complex="14pt" style:language-complex="ar" style:country-complex="SA" style:font-weight-complex="bold"/>
    </style:style>
    <style:style style:name="T153" style:family="text">
      <style:text-properties style:font-name="Times New Roman" fo:font-size="14pt" fo:letter-spacing="0.016cm" fo:language="ru" fo:country="RU" officeooo:rsid="0005881d" style:font-name-asian="Times New Roman" style:font-size-asian="14pt" style:language-asian="ru" style:country-asian="RU" style:font-name-complex="Times New Roman" style:font-size-complex="14pt" style:language-complex="ar" style:country-complex="SA" style:font-weight-complex="bold"/>
    </style:style>
    <style:style style:name="T154" style:family="text">
      <style:text-properties style:font-name="Times New Roman" fo:font-size="14pt" fo:letter-spacing="0.016cm" fo:language="ru" fo:country="RU" officeooo:rsid="001087bc" style:font-name-asian="Times New Roman" style:font-size-asian="14pt" style:language-asian="ru" style:country-asian="RU" style:font-name-complex="Times New Roman" style:font-size-complex="14pt" style:language-complex="ar" style:country-complex="SA" style:font-weight-complex="bold"/>
    </style:style>
    <style:style style:name="T155" style:family="text">
      <style:text-properties style:font-name="Times New Roman" fo:language="ru" fo:country="RU" style:language-asian="ru" style:country-asian="RU" style:language-complex="ar" style:country-complex="SA" style:font-weight-complex="bold"/>
    </style:style>
    <style:style style:name="T156" style:family="text">
      <style:text-properties style:font-name="Times New Roman" fo:language="ru" fo:country="RU" officeooo:rsid="001087bc" style:language-asian="ru" style:country-asian="RU" style:language-complex="ar" style:country-complex="SA" style:font-weight-complex="bold"/>
    </style:style>
    <style:style style:name="T157" style:family="text">
      <style:text-properties style:font-name="Times New Roman" fo:language="ru" fo:country="RU" officeooo:rsid="0004ba7c" style:language-asian="ru" style:country-asian="RU" style:language-complex="ar" style:country-complex="SA" style:font-weight-complex="bold"/>
    </style:style>
    <style:style style:name="T158" style:family="text">
      <style:text-properties style:font-name="Times New Roman" fo:language="ru" fo:country="RU" style:language-asian="ru" style:country-asian="RU" style:font-name-complex="Times New Roman" style:language-complex="ar" style:country-complex="SA"/>
    </style:style>
    <style:style style:name="T159" style:family="text">
      <style:text-properties style:font-name="Times New Roman" fo:language="ru" fo:country="RU" officeooo:rsid="001087bc" style:font-weight-complex="bold"/>
    </style:style>
    <style:style style:name="T160" style:family="text">
      <style:text-properties style:font-name="Times New Roman" fo:letter-spacing="0.016cm" fo:language="ru" fo:country="RU" style:font-name-asian="Times New Roman" style:language-asian="ru" style:country-asian="RU" style:font-name-complex="Times New Roman" style:language-complex="ar" style:country-complex="SA" style:font-weight-complex="bold"/>
    </style:style>
    <style:style style:name="T161" style:family="text">
      <style:text-properties style:font-name="Times New Roman" fo:letter-spacing="0.016cm" fo:language="ru" fo:country="RU" officeooo:rsid="000cd6c4" style:font-name-asian="Times New Roman" style:language-asian="ru" style:country-asian="RU" style:font-name-complex="Times New Roman" style:language-complex="ar" style:country-complex="SA" style:font-weight-complex="bold"/>
    </style:style>
    <style:style style:name="T162" style:family="text">
      <style:text-properties style:font-name="Times New Roman" fo:letter-spacing="0.016cm" fo:language="ru" fo:country="RU" officeooo:rsid="0005881d" style:font-name-asian="Times New Roman" style:language-asian="ru" style:country-asian="RU" style:font-name-complex="Times New Roman" style:language-complex="ar" style:country-complex="SA" style:font-weight-complex="bold"/>
    </style:style>
    <style:style style:name="T163" style:family="text">
      <style:text-properties style:font-name="Times New Roman" fo:letter-spacing="0.016cm" fo:language="ru" fo:country="RU" officeooo:rsid="001087bc" style:font-name-asian="Times New Roman" style:language-asian="ru" style:country-asian="RU" style:font-name-complex="Times New Roman" style:language-complex="ar" style:country-complex="SA" style:font-weight-complex="bold"/>
    </style:style>
    <style:style style:name="T164" style:family="text">
      <style:text-properties style:font-name="Times New Roman" style:font-weight-complex="bold"/>
    </style:style>
    <style:style style:name="T165" style:family="text">
      <style:text-properties style:font-name="Times New Roman" officeooo:rsid="001087bc" style:font-weight-complex="bold"/>
    </style:style>
    <style:style style:name="T166" style:family="text">
      <style:text-properties style:font-name="Times New Roman" fo:font-size="12pt" fo:language="ru" fo:country="RU" style:font-size-asian="12pt" style:language-asian="ru" style:country-asian="RU" style:font-size-complex="12pt" style:language-complex="ar" style:country-complex="SA"/>
    </style:style>
    <style:style style:name="T167" style:family="text">
      <style:text-properties style:font-name="Times New Roman" fo:font-size="12pt" fo:language="ru" fo:country="RU" officeooo:rsid="001087bc" style:font-size-asian="12pt" style:language-asian="ru" style:country-asian="RU" style:font-size-complex="12pt" style:language-complex="ar" style:country-complex="SA"/>
    </style:style>
    <style:style style:name="T168" style:family="text">
      <style:text-properties style:font-name="Times New Roman" fo:font-size="12pt" fo:language="ru" fo:country="RU" style:font-size-asian="12pt" style:language-asian="ru" style:country-asian="RU" style:font-size-complex="12pt" style:language-complex="ar" style:country-complex="SA" style:font-weight-complex="bold"/>
    </style:style>
    <style:style style:name="T169" style:family="text">
      <style:text-properties style:font-name="Times New Roman" fo:font-size="12pt" fo:language="ru" fo:country="RU" officeooo:rsid="001087bc" style:font-size-asian="12pt" style:language-asian="ru" style:country-asian="RU" style:font-size-complex="12pt" style:language-complex="ar" style:country-complex="SA" style:font-weight-complex="bold"/>
    </style:style>
    <style:style style:name="T170" style:family="text">
      <style:text-properties style:font-name="Times New Roman" fo:font-size="12pt" fo:language="ru" fo:country="RU" officeooo:rsid="0004ba7c" style:font-size-asian="12pt" style:language-asian="ru" style:country-asian="RU" style:font-size-complex="12pt" style:language-complex="ar" style:country-complex="SA" style:font-weight-complex="bold"/>
    </style:style>
    <style:style style:name="T171" style:family="text">
      <style:text-properties style:font-name="Times New Roman" fo:font-size="12pt" fo:language="ru" fo:country="RU" style:font-size-asian="12pt" style:language-asian="ru" style:country-asian="RU" style:font-name-complex="Times New Roman1" style:font-size-complex="12pt" style:language-complex="ar" style:country-complex="SA"/>
    </style:style>
    <style:style style:name="T172" style:family="text">
      <style:text-properties style:font-name="Times New Roman" fo:font-size="12pt" fo:language="ru" fo:country="RU" officeooo:rsid="00095a3b" style:font-size-asian="12pt" style:language-asian="ru" style:country-asian="RU" style:font-name-complex="Times New Roman1" style:font-size-complex="12pt" style:language-complex="ar" style:country-complex="SA"/>
    </style:style>
    <style:style style:name="T173" style:family="text">
      <style:text-properties style:font-name="Times New Roman" fo:font-size="12pt" fo:language="ru" fo:country="RU" style:font-size-asian="12pt" style:language-asian="ru" style:country-asian="RU" style:font-name-complex="Times New Roman" style:font-size-complex="12pt" style:language-complex="ar" style:country-complex="SA"/>
    </style:style>
    <style:style style:name="T174" style:family="text">
      <style:text-properties style:font-name="Times New Roman" fo:font-size="12pt" fo:language="ru" fo:country="RU" officeooo:rsid="001087bc" style:font-size-asian="12pt" style:font-size-complex="12pt" style:font-weight-complex="bold"/>
    </style:style>
    <style:style style:name="T175" style:family="text">
      <style:text-properties style:font-name="Times New Roman" fo:font-size="12pt" fo:language="ru" fo:country="RU" fo:background-color="transparent" loext:char-shading-value="0" style:font-size-asian="12pt" style:language-asian="ru" style:country-asian="RU" style:font-size-complex="12pt" style:language-complex="ar" style:country-complex="SA"/>
    </style:style>
    <style:style style:name="T176" style:family="text">
      <style:text-properties style:font-name="Times New Roman" fo:font-size="12pt" fo:language="ru" fo:country="RU" officeooo:rsid="000afd53" fo:background-color="transparent" loext:char-shading-value="0" style:font-size-asian="12pt" style:language-asian="ru" style:country-asian="RU" style:font-size-complex="12pt" style:language-complex="ar" style:country-complex="SA"/>
    </style:style>
    <style:style style:name="T177" style:family="text">
      <style:text-properties style:font-name="Times New Roman" fo:font-size="12pt" fo:language="ru" fo:country="RU" fo:font-style="italic" style:font-size-asian="12pt" style:language-asian="ru" style:country-asian="RU" style:font-style-asian="italic" style:font-name-complex="Times New Roman1" style:font-size-complex="12pt" style:language-complex="ar" style:country-complex="SA"/>
    </style:style>
    <style:style style:name="T178" style:family="text">
      <style:text-properties style:font-name="Times New Roman" fo:font-size="12pt" style:font-size-asian="12pt" style:font-size-complex="12pt" style:font-weight-complex="bold"/>
    </style:style>
    <style:style style:name="T179" style:family="text">
      <style:text-properties style:font-name="Times New Roman" fo:font-size="12pt" officeooo:rsid="001087bc" style:font-size-asian="12pt" style:font-size-complex="12pt" style:font-weight-complex="bold"/>
    </style:style>
    <style:style style:name="T180" style:family="text">
      <style:text-properties style:font-name="Times New Roman" fo:font-size="12pt" fo:letter-spacing="0.016cm" fo:language="ru" fo:country="RU" style:font-name-asian="Times New Roman" style:font-size-asian="12pt" style:language-asian="ru" style:country-asian="RU" style:font-name-complex="Times New Roman" style:font-size-complex="12pt" style:language-complex="ar" style:country-complex="SA" style:font-weight-complex="bold"/>
    </style:style>
    <style:style style:name="T181" style:family="text">
      <style:text-properties style:font-name="Times New Roman" fo:font-size="12pt" fo:letter-spacing="0.016cm" fo:language="ru" fo:country="RU" officeooo:rsid="000cd6c4" style:font-name-asian="Times New Roman" style:font-size-asian="12pt" style:language-asian="ru" style:country-asian="RU" style:font-name-complex="Times New Roman" style:font-size-complex="12pt" style:language-complex="ar" style:country-complex="SA" style:font-weight-complex="bold"/>
    </style:style>
    <style:style style:name="T182" style:family="text">
      <style:text-properties style:font-name="Times New Roman" fo:font-size="12pt" fo:letter-spacing="0.016cm" fo:language="ru" fo:country="RU" officeooo:rsid="0005881d" style:font-name-asian="Times New Roman" style:font-size-asian="12pt" style:language-asian="ru" style:country-asian="RU" style:font-name-complex="Times New Roman" style:font-size-complex="12pt" style:language-complex="ar" style:country-complex="SA" style:font-weight-complex="bold"/>
    </style:style>
    <style:style style:name="T183" style:family="text">
      <style:text-properties style:font-name="Times New Roman" fo:font-size="12pt" fo:letter-spacing="0.016cm" fo:language="ru" fo:country="RU" officeooo:rsid="001087bc" style:font-name-asian="Times New Roman" style:font-size-asian="12pt" style:language-asian="ru" style:country-asian="RU" style:font-name-complex="Times New Roman" style:font-size-complex="12pt" style:language-complex="ar" style:country-complex="SA" style:font-weight-complex="bold"/>
    </style:style>
    <style:style style:name="T184" style:family="text">
      <style:text-properties style:font-name="Times New Roman" fo:font-size="13pt" fo:language="ru" fo:country="RU" style:font-size-asian="13pt" style:language-asian="ru" style:country-asian="RU" style:font-size-complex="13pt" style:language-complex="ar" style:country-complex="SA"/>
    </style:style>
    <style:style style:name="T185" style:family="text">
      <style:text-properties style:font-name="Times New Roman" fo:font-size="13pt" fo:language="ru" fo:country="RU" style:font-size-asian="13pt" style:language-asian="ru" style:country-asian="RU" style:font-size-complex="13pt" style:language-complex="ar" style:country-complex="SA" style:font-weight-complex="bold"/>
    </style:style>
    <style:style style:name="T186" style:family="text">
      <style:text-properties style:font-name="Times New Roman" fo:font-size="13pt" fo:language="ru" fo:country="RU" officeooo:rsid="001087bc" style:font-size-asian="13pt" style:language-asian="ru" style:country-asian="RU" style:font-size-complex="13pt" style:language-complex="ar" style:country-complex="SA" style:font-weight-complex="bold"/>
    </style:style>
    <style:style style:name="T187" style:family="text">
      <style:text-properties style:font-name="Times New Roman" fo:font-size="13pt" fo:language="ru" fo:country="RU" officeooo:rsid="0004ba7c" style:font-size-asian="13pt" style:language-asian="ru" style:country-asian="RU" style:font-size-complex="13pt" style:language-complex="ar" style:country-complex="SA" style:font-weight-complex="bold"/>
    </style:style>
    <style:style style:name="T188" style:family="text">
      <style:text-properties style:font-name="Times New Roman" fo:font-size="13pt" fo:language="ru" fo:country="RU" officeooo:rsid="001087bc" style:font-size-asian="13pt" style:language-asian="ru" style:country-asian="RU" style:font-size-complex="13pt" style:language-complex="ar" style:country-complex="SA"/>
    </style:style>
    <style:style style:name="T189" style:family="text">
      <style:text-properties style:font-name="Times New Roman" fo:font-size="13pt" fo:language="ru" fo:country="RU" style:font-size-asian="13pt" style:language-asian="ru" style:country-asian="RU" style:font-name-complex="Times New Roman1" style:font-size-complex="13pt" style:language-complex="ar" style:country-complex="SA"/>
    </style:style>
    <style:style style:name="T190" style:family="text">
      <style:text-properties style:font-name="Times New Roman" fo:font-size="13pt" fo:language="ru" fo:country="RU" officeooo:rsid="00095a3b" style:font-size-asian="13pt" style:language-asian="ru" style:country-asian="RU" style:font-name-complex="Times New Roman1" style:font-size-complex="13pt" style:language-complex="ar" style:country-complex="SA"/>
    </style:style>
    <style:style style:name="T191" style:family="text">
      <style:text-properties style:font-name="Times New Roman" fo:font-size="13pt" fo:language="ru" fo:country="RU" officeooo:rsid="001087bc" style:font-size-asian="13pt" style:font-size-complex="13pt" style:font-weight-complex="bold"/>
    </style:style>
    <style:style style:name="T192" style:family="text">
      <style:text-properties style:font-name="Times New Roman" fo:font-size="13pt" fo:language="ru" fo:country="RU" fo:background-color="transparent" loext:char-shading-value="0" style:font-size-asian="13pt" style:language-asian="ru" style:country-asian="RU" style:font-size-complex="13pt" style:language-complex="ar" style:country-complex="SA"/>
    </style:style>
    <style:style style:name="T193" style:family="text">
      <style:text-properties style:font-name="Times New Roman" fo:font-size="13pt" fo:language="ru" fo:country="RU" officeooo:rsid="000afd53" fo:background-color="transparent" loext:char-shading-value="0" style:font-size-asian="13pt" style:language-asian="ru" style:country-asian="RU" style:font-size-complex="13pt" style:language-complex="ar" style:country-complex="SA"/>
    </style:style>
    <style:style style:name="T194" style:family="text">
      <style:text-properties style:font-name="Times New Roman" fo:font-size="13pt" fo:language="ru" fo:country="RU" fo:font-style="italic" style:font-size-asian="13pt" style:language-asian="ru" style:country-asian="RU" style:font-style-asian="italic" style:font-name-complex="Times New Roman1" style:font-size-complex="13pt" style:language-complex="ar" style:country-complex="SA"/>
    </style:style>
    <style:style style:name="T195" style:family="text">
      <style:text-properties style:font-name="Times New Roman" fo:font-size="13pt" style:font-size-asian="13pt" style:font-size-complex="13pt" style:font-weight-complex="bold"/>
    </style:style>
    <style:style style:name="T196" style:family="text">
      <style:text-properties style:font-name="Times New Roman" fo:font-size="13pt" officeooo:rsid="001087bc" style:font-size-asian="13pt" style:font-size-complex="13pt" style:font-weight-complex="bold"/>
    </style:style>
    <style:style style:name="T197" style:family="text">
      <style:text-properties style:font-name="Times New Roman" fo:font-size="13pt" officeooo:rsid="00113647" style:font-size-asian="13pt" style:font-size-complex="13pt" style:font-weight-complex="bold"/>
    </style:style>
    <style:style style:name="T198" style:family="text">
      <style:text-properties style:font-name="Times New Roman" fo:font-size="13pt" fo:letter-spacing="0.016cm" fo:language="ru" fo:country="RU" style:font-name-asian="Times New Roman" style:font-size-asian="13pt" style:language-asian="ru" style:country-asian="RU" style:font-name-complex="Times New Roman" style:font-size-complex="13pt" style:language-complex="ar" style:country-complex="SA" style:font-weight-complex="bold"/>
    </style:style>
    <style:style style:name="T199" style:family="text">
      <style:text-properties style:font-name="Times New Roman" fo:font-size="13pt" fo:letter-spacing="0.016cm" fo:language="ru" fo:country="RU" officeooo:rsid="000cd6c4" style:font-name-asian="Times New Roman" style:font-size-asian="13pt" style:language-asian="ru" style:country-asian="RU" style:font-name-complex="Times New Roman" style:font-size-complex="13pt" style:language-complex="ar" style:country-complex="SA" style:font-weight-complex="bold"/>
    </style:style>
    <style:style style:name="T200" style:family="text">
      <style:text-properties style:font-name="Times New Roman" fo:font-size="13pt" fo:letter-spacing="0.016cm" fo:language="ru" fo:country="RU" officeooo:rsid="0005881d" style:font-name-asian="Times New Roman" style:font-size-asian="13pt" style:language-asian="ru" style:country-asian="RU" style:font-name-complex="Times New Roman" style:font-size-complex="13pt" style:language-complex="ar" style:country-complex="SA" style:font-weight-complex="bold"/>
    </style:style>
    <style:style style:name="T201" style:family="text">
      <style:text-properties style:font-name="Times New Roman" fo:font-size="13pt" fo:letter-spacing="0.016cm" fo:language="ru" fo:country="RU" officeooo:rsid="001087bc" style:font-name-asian="Times New Roman" style:font-size-asian="13pt" style:language-asian="ru" style:country-asian="RU" style:font-name-complex="Times New Roman" style:font-size-complex="13pt" style:language-complex="ar" style:country-complex="SA" style:font-weight-complex="bold"/>
    </style:style>
    <style:style style:name="T202" style:family="text">
      <style:text-properties style:font-weight-complex="bold"/>
    </style:style>
    <style:style style:name="T203" style:family="text">
      <style:text-properties officeooo:rsid="001087bc" style:font-weight-complex="bold"/>
    </style:style>
    <style:style style:name="T204" style:family="text">
      <style:text-properties style:font-name-complex="Times New Roman1" style:font-weight-complex="bold"/>
    </style:style>
    <style:style style:name="T205" style:family="text">
      <style:text-properties fo:font-size="10pt" style:font-size-asian="10pt" style:font-size-complex="10pt"/>
    </style:style>
    <style:style style:name="T206" style:family="text">
      <style:text-properties officeooo:rsid="001136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АДМИНИСТРАЦИЯ СЕЛИВАНИХИНСКОГО СЕЛЬСОВЕТА</text:p>
      <text:p text:style-name="P7">МИНУСИНСКОГО РАЙОНА КРАСНОЯРСКОГО КРАЯ</text:p>
      <text:p text:style-name="P2"/>
      <text:p text:style-name="P5">ПОСТАНОВЛЕНИЕ</text:p>
      <text:p text:style-name="P6"/>
      <text:p text:style-name="P6"/>
      <text:p text:style-name="P3"><text:span text:style-name="T206">04</text:span>.<text:span text:style-name="T206">08</text:span>. 202<text:span text:style-name="T33">1</text:span>г.<text:tab/><text:tab/> <text:s text:c="4"/><text:tab/> с. Селиваниха<text:tab/><text:tab/> <text:s text:c="32"/>№ <text:span text:style-name="T206">111</text:span>- <text:s/>п</text:p>
      <text:p text:style-name="P4"/>
      <text:p text:style-name="P4"><text:tab/></text:p>
      <text:p text:style-name="P16"><text:span text:style-name="T32">Об утверждении </text:span><text:span text:style-name="T22">Программы</text:span><text:span text:style-name="T32"> профилактики нарушений <text:s/>обязательных требований в сфере муниципального контроля на территори </text:span><text:span text:style-name="T22">Селиванихинского сельсовета на 2021 год </text:span><text:span text:style-name="T23">и плановый период 2022-2023гг.</text:span></text:p>
      <text:p text:style-name="P8"><text:span text:style-name="Основной_20_текст_20__28_3_29__20__2b__20_Не_20_курсив"><text:span text:style-name="T27"/></text:span></text:p>
      <text:p text:style-name="P48"><text:span text:style-name="Основной_20_текст_20__28_3_29__20__2b__20_Не_20_курсив"><text:span text:style-name="T21"><text:s text:c="2"/></text:span></text:span><text:span text:style-name="Основной_20_текст_20__28_3_29__20__2b__20_Не_20_курсив"><text:span text:style-name="T6"><text:tab/>В соответствии с Федеральным законом от 06.10.2003 № 131-ФЗ «Об</text:span></text:span><text:span text:style-name="Основной_20_текст_20__28_3_29__20__2b__20_Не_20_курсив"><text:span text:style-name="T15"> </text:span></text:span><text:span text:style-name="Основной_20_текст_20__28_3_29__20__2b__20_Не_20_курсив"><text:span text:style-name="T6">общих</text:span></text:span><text:span text:style-name="Основной_20_текст_20__28_3_29__20__2b__20_Не_20_курсив"><text:span text:style-name="T15"> </text:span></text:span><text:span text:style-name="Основной_20_текст_20__28_3_29__20__2b__20_Не_20_курсив"><text:span text:style-name="T6">принципах</text:span></text:span><text:span text:style-name="Основной_20_текст_20__28_3_29__20__2b__20_Не_20_курсив"><text:span text:style-name="T15"> </text:span></text:span><text:span text:style-name="Основной_20_текст_20__28_3_29__20__2b__20_Не_20_курсив"><text:span text:style-name="T6">организации</text:span></text:span><text:span text:style-name="Основной_20_текст_20__28_3_29__20__2b__20_Не_20_курсив"><text:span text:style-name="T15"> </text:span></text:span><text:span text:style-name="Основной_20_текст_20__28_3_29__20__2b__20_Не_20_курсив"><text:span text:style-name="T6">местного</text:span></text:span><text:span text:style-name="Основной_20_текст_20__28_3_29__20__2b__20_Не_20_курсив"><text:span text:style-name="T15"> </text:span></text:span><text:span text:style-name="Основной_20_текст_20__28_3_29__20__2b__20_Не_20_курсив"><text:span text:style-name="T6">самоуправления</text:span></text:span><text:span text:style-name="Основной_20_текст_20__28_3_29__20__2b__20_Не_20_курсив"><text:span text:style-name="T15"> </text:span></text:span><text:span text:style-name="Основной_20_текст_20__28_3_29__20__2b__20_Не_20_курсив"><text:span text:style-name="T6">в</text:span></text:span><text:span text:style-name="Основной_20_текст_20__28_3_29__20__2b__20_Не_20_курсив"><text:span text:style-name="T15"> </text:span></text:span><text:span text:style-name="Основной_20_текст_20__28_3_29__20__2b__20_Не_20_курсив"><text:span text:style-name="T6">Российской</text:span></text:span><text:span text:style-name="Основной_20_текст_20__28_3_29__20__2b__20_Не_20_курсив"><text:span text:style-name="T15"> </text:span></text:span><text:span text:style-name="Основной_20_текст_20__28_3_29__20__2b__20_Не_20_курсив"><text:span text:style-name="T6">Федерации», Федеральным законом от 26.12.2008 № 294-ФЗ «О защите прав</text:span></text:span><text:span text:style-name="Основной_20_текст_20__28_3_29__20__2b__20_Не_20_курсив"><text:span text:style-name="T15"> </text:span></text:span><text:span text:style-name="Основной_20_текст_20__28_3_29__20__2b__20_Не_20_курсив"><text:span text:style-name="T6">юридических лиц и индивидуальных предпринимателей при осуществлении</text:span></text:span><text:span text:style-name="Основной_20_текст_20__28_3_29__20__2b__20_Не_20_курсив"><text:span text:style-name="T15"> </text:span></text:span><text:span text:style-name="Основной_20_текст_20__28_3_29__20__2b__20_Не_20_курсив"><text:span text:style-name="T6">государственного</text:span></text:span><text:span text:style-name="Основной_20_текст_20__28_3_29__20__2b__20_Не_20_курсив"><text:span text:style-name="T15"> </text:span></text:span><text:span text:style-name="Основной_20_текст_20__28_3_29__20__2b__20_Не_20_курсив"><text:span text:style-name="T6">контроля</text:span></text:span><text:span text:style-name="Основной_20_текст_20__28_3_29__20__2b__20_Не_20_курсив"><text:span text:style-name="T15"> </text:span></text:span><text:span text:style-name="Основной_20_текст_20__28_3_29__20__2b__20_Не_20_курсив"><text:span text:style-name="T6">(надзора)</text:span></text:span><text:span text:style-name="Основной_20_текст_20__28_3_29__20__2b__20_Не_20_курсив"><text:span text:style-name="T15"> </text:span></text:span><text:span text:style-name="Основной_20_текст_20__28_3_29__20__2b__20_Не_20_курсив"><text:span text:style-name="T6">и</text:span></text:span><text:span text:style-name="Основной_20_текст_20__28_3_29__20__2b__20_Не_20_курсив"><text:span text:style-name="T15"> </text:span></text:span><text:span text:style-name="Основной_20_текст_20__28_3_29__20__2b__20_Не_20_курсив"><text:span text:style-name="T6">муниципального</text:span></text:span><text:span text:style-name="Основной_20_текст_20__28_3_29__20__2b__20_Не_20_курсив"><text:span text:style-name="T15"> </text:span></text:span><text:span text:style-name="Основной_20_текст_20__28_3_29__20__2b__20_Не_20_курсив"><text:span text:style-name="T6">контроля»,</text:span></text:span><text:span text:style-name="Основной_20_текст_20__28_3_29__20__2b__20_Не_20_курсив"><text:span text:style-name="T15"> </text:span></text:span><text:span text:style-name="Основной_20_текст_20__28_3_29__20__2b__20_Не_20_курсив"><text:span text:style-name="T6">постановлением</text:span></text:span><text:span text:style-name="Основной_20_текст_20__28_3_29__20__2b__20_Не_20_курсив"><text:span text:style-name="T16"> </text:span></text:span><text:span text:style-name="Основной_20_текст_20__28_3_29__20__2b__20_Не_20_курсив"><text:span text:style-name="T6">Правительства</text:span></text:span><text:span text:style-name="Основной_20_текст_20__28_3_29__20__2b__20_Не_20_курсив"><text:span text:style-name="T17"> </text:span></text:span><text:span text:style-name="Основной_20_текст_20__28_3_29__20__2b__20_Не_20_курсив"><text:span text:style-name="T6">Российской</text:span></text:span><text:span text:style-name="Основной_20_текст_20__28_3_29__20__2b__20_Не_20_курсив"><text:span text:style-name="T18"> </text:span></text:span><text:span text:style-name="Основной_20_текст_20__28_3_29__20__2b__20_Не_20_курсив"><text:span text:style-name="T6">Федерации</text:span></text:span><text:span text:style-name="Основной_20_текст_20__28_3_29__20__2b__20_Не_20_курсив"><text:span text:style-name="T18"> </text:span></text:span><text:span text:style-name="Основной_20_текст_20__28_3_29__20__2b__20_Не_20_курсив"><text:span text:style-name="T6">от</text:span></text:span><text:span text:style-name="Основной_20_текст_20__28_3_29__20__2b__20_Не_20_курсив"><text:span text:style-name="T19"> </text:span></text:span><text:span text:style-name="Основной_20_текст_20__28_3_29__20__2b__20_Не_20_курсив"><text:span text:style-name="T6">26.12.2018</text:span></text:span><text:span text:style-name="Основной_20_текст_20__28_3_29__20__2b__20_Не_20_курсив"><text:span text:style-name="T16"> </text:span></text:span><text:span text:style-name="Основной_20_текст_20__28_3_29__20__2b__20_Не_20_курсив"><text:span text:style-name="T6">№</text:span></text:span><text:span text:style-name="Основной_20_текст_20__28_3_29__20__2b__20_Не_20_курсив"><text:span text:style-name="T19"> </text:span></text:span><text:span text:style-name="Основной_20_текст_20__28_3_29__20__2b__20_Не_20_курсив"><text:span text:style-name="T6">1680 «Об</text:span></text:span><text:span text:style-name="Основной_20_текст_20__28_3_29__20__2b__20_Не_20_курсив"><text:span text:style-name="T15"> </text:span></text:span><text:span text:style-name="Основной_20_текст_20__28_3_29__20__2b__20_Не_20_курсив"><text:span text:style-name="T6">утверждении</text:span></text:span><text:span text:style-name="Основной_20_текст_20__28_3_29__20__2b__20_Не_20_курсив"><text:span text:style-name="T15"> </text:span></text:span><text:span text:style-name="Основной_20_текст_20__28_3_29__20__2b__20_Не_20_курсив"><text:span text:style-name="T6">общих</text:span></text:span><text:span text:style-name="Основной_20_текст_20__28_3_29__20__2b__20_Не_20_курсив"><text:span text:style-name="T15"> </text:span></text:span><text:span text:style-name="Основной_20_текст_20__28_3_29__20__2b__20_Не_20_курсив"><text:span text:style-name="T6">требований</text:span></text:span><text:span text:style-name="Основной_20_текст_20__28_3_29__20__2b__20_Не_20_курсив"><text:span text:style-name="T15"> </text:span></text:span><text:span text:style-name="Основной_20_текст_20__28_3_29__20__2b__20_Не_20_курсив"><text:span text:style-name="T6">к</text:span></text:span><text:span text:style-name="Основной_20_текст_20__28_3_29__20__2b__20_Не_20_курсив"><text:span text:style-name="T15"> </text:span></text:span><text:span text:style-name="Основной_20_текст_20__28_3_29__20__2b__20_Не_20_курсив"><text:span text:style-name="T6">организации</text:span></text:span><text:span text:style-name="Основной_20_текст_20__28_3_29__20__2b__20_Не_20_курсив"><text:span text:style-name="T15"> </text:span></text:span><text:span text:style-name="Основной_20_текст_20__28_3_29__20__2b__20_Не_20_курсив"><text:span text:style-name="T6">и</text:span></text:span><text:span text:style-name="Основной_20_текст_20__28_3_29__20__2b__20_Не_20_курсив"><text:span text:style-name="T15"> </text:span></text:span><text:span text:style-name="Основной_20_текст_20__28_3_29__20__2b__20_Не_20_курсив"><text:span text:style-name="T6">осуществлению</text:span></text:span><text:span text:style-name="Основной_20_текст_20__28_3_29__20__2b__20_Не_20_курсив"><text:span text:style-name="T15"> </text:span></text:span><text:span text:style-name="Основной_20_текст_20__28_3_29__20__2b__20_Не_20_курсив"><text:span text:style-name="T6">органами государственного контроля (надзора), органами муниципального</text:span></text:span><text:span text:style-name="Основной_20_текст_20__28_3_29__20__2b__20_Не_20_курсив"><text:span text:style-name="T15"> </text:span></text:span><text:span text:style-name="Основной_20_текст_20__28_3_29__20__2b__20_Не_20_курсив"><text:span text:style-name="T6">контроля</text:span></text:span><text:span text:style-name="Основной_20_текст_20__28_3_29__20__2b__20_Не_20_курсив"><text:span text:style-name="T15"> </text:span></text:span><text:span text:style-name="Основной_20_текст_20__28_3_29__20__2b__20_Не_20_курсив"><text:span text:style-name="T6">мероприятий</text:span></text:span><text:span text:style-name="Основной_20_текст_20__28_3_29__20__2b__20_Не_20_курсив"><text:span text:style-name="T15"> </text:span></text:span><text:span text:style-name="Основной_20_текст_20__28_3_29__20__2b__20_Не_20_курсив"><text:span text:style-name="T6">по</text:span></text:span><text:span text:style-name="Основной_20_текст_20__28_3_29__20__2b__20_Не_20_курсив"><text:span text:style-name="T15"> </text:span></text:span><text:span text:style-name="Основной_20_текст_20__28_3_29__20__2b__20_Не_20_курсив"><text:span text:style-name="T6">профилактике</text:span></text:span><text:span text:style-name="Основной_20_текст_20__28_3_29__20__2b__20_Не_20_курсив"><text:span text:style-name="T15"> </text:span></text:span><text:span text:style-name="Основной_20_текст_20__28_3_29__20__2b__20_Не_20_курсив"><text:span text:style-name="T6">нарушений</text:span></text:span><text:span text:style-name="Основной_20_текст_20__28_3_29__20__2b__20_Не_20_курсив"><text:span text:style-name="T15"> </text:span></text:span><text:span text:style-name="Основной_20_текст_20__28_3_29__20__2b__20_Не_20_курсив"><text:span text:style-name="T6">обязательных</text:span></text:span><text:span text:style-name="Основной_20_текст_20__28_3_29__20__2b__20_Не_20_курсив"><text:span text:style-name="T15"> </text:span></text:span><text:span text:style-name="Основной_20_текст_20__28_3_29__20__2b__20_Не_20_курсив"><text:span text:style-name="T6">требований,</text:span></text:span><text:span text:style-name="Основной_20_текст_20__28_3_29__20__2b__20_Не_20_курсив"><text:span text:style-name="T15"> </text:span></text:span><text:span text:style-name="Основной_20_текст_20__28_3_29__20__2b__20_Не_20_курсив"><text:span text:style-name="T6">требований,</text:span></text:span><text:span text:style-name="Основной_20_текст_20__28_3_29__20__2b__20_Не_20_курсив"><text:span text:style-name="T15"> </text:span></text:span><text:span text:style-name="Основной_20_текст_20__28_3_29__20__2b__20_Не_20_курсив"><text:span text:style-name="T6">установленных</text:span></text:span><text:span text:style-name="Основной_20_текст_20__28_3_29__20__2b__20_Не_20_курсив"><text:span text:style-name="T15"> </text:span></text:span><text:span text:style-name="Основной_20_текст_20__28_3_29__20__2b__20_Не_20_курсив"><text:span text:style-name="T6">муниципальными</text:span></text:span><text:span text:style-name="Основной_20_текст_20__28_3_29__20__2b__20_Не_20_курсив"><text:span text:style-name="T15"> </text:span></text:span><text:span text:style-name="Основной_20_текст_20__28_3_29__20__2b__20_Не_20_курсив"><text:span text:style-name="T6">правовыми</text:span></text:span><text:span text:style-name="Основной_20_текст_20__28_3_29__20__2b__20_Не_20_курсив"><text:span text:style-name="T20"> </text:span></text:span><text:span text:style-name="Основной_20_текст_20__28_3_29__20__2b__20_Не_20_курсив"><text:span text:style-name="T6">актами»,</text:span></text:span><text:span text:style-name="Основной_20_текст_20__28_3_29__20__2b__20_Не_20_курсив"><text:span text:style-name="T15"> руководствуясь </text:span></text:span><text:span text:style-name="Основной_20_текст_20__28_3_29__20__2b__20_Не_20_курсив"><text:span text:style-name="T7">ст. 17, 31.1 Устава Лугавского сельсовета, ПОСТАНОВЛЯЮ:</text:span></text:span></text:p>
      <text:p text:style-name="P41"><text:span text:style-name="T40">1. Утвердить</text:span><text:span text:style-name="T62"> </text:span><text:span text:style-name="T40">прилагаемую</text:span><text:span text:style-name="T62"> </text:span><text:span text:style-name="T40">Программу</text:span><text:span text:style-name="T62"> </text:span><text:span text:style-name="T40">профилактики</text:span><text:span text:style-name="T62"> </text:span><text:span text:style-name="T40">нарушений</text:span><text:span text:style-name="T62"> </text:span><text:span text:style-name="T40">юридическими</text:span><text:span text:style-name="T62"> </text:span><text:span text:style-name="T40">лицами</text:span><text:span text:style-name="T62"> </text:span><text:span text:style-name="T40">и</text:span><text:span text:style-name="T62"> </text:span><text:span text:style-name="T40">индивидуальными</text:span><text:span text:style-name="T62"> </text:span><text:span text:style-name="T40">предпринимателями</text:span><text:span text:style-name="T62"> </text:span><text:span text:style-name="T40">обязательных</text:span><text:span text:style-name="T62"> </text:span><text:span text:style-name="T40">требований,</text:span><text:span text:style-name="T62"> </text:span><text:span text:style-name="T40">установленных</text:span><text:span text:style-name="T62"> </text:span><text:span text:style-name="T40">муниципальными правовыми актами, на 2021 год и плановый период 2022-2023 годы, согласно приложению.</text:span></text:p>
      <text:p text:style-name="P113">2. Контроль за исполнением настоящего постановления оставляю за собой. </text:p>
      <text:p text:style-name="P114">3. Разместить настоящее постановление на официальном сайте администрации <text:span text:style-name="T206">Селиванихинского</text:span> сельсовета в сети «Интернет».</text:p>
      <text:p text:style-name="P19"><text:span text:style-name="Основной_20_текст_20__28_3_29__20__2b__20_Не_20_курсив"><text:span text:style-name="T3"><text:tab/>4. Постановление вступает в силу со дня его опубликования в</text:span></text:span><text:span text:style-name="Основной_20_текст_20__28_3_29__20__2b__20_Не_20_курсив"><text:span text:style-name="T126"> </text:span></text:span><text:span text:style-name="Основной_20_текст_20__28_3_29__20__2b__20_Не_20_курсив"><text:span text:style-name="T37">информационном бюллетене «Вестник Селиванихинского сельсовета»</text:span></text:span></text:p>
      <text:p text:style-name="P19"><text:span text:style-name="Основной_20_текст_20__28_3_29__20__2b__20_Не_20_курсив"><text:span text:style-name="T198"><text:tab/></text:span></text:span></text:p>
      <text:p text:style-name="P20"/>
      <text:p text:style-name="P22"/>
      <text:p text:style-name="P22"><text:tab/><text:span text:style-name="T40">Глава сельсовета<text:tab/><text:tab/><text:tab/><text:tab/><text:tab/><text:tab/>Н.Т.Аксенов</text:span></text:p>
      <text:p text:style-name="P32"><text:span text:style-name="T69"/></text:p>
      <text:p text:style-name="P32"><text:soft-page-break/><text:span text:style-name="T69">Приложение </text:span></text:p>
      <text:p text:style-name="P31">к постановлению администрации </text:p>
      <text:p text:style-name="P31">Селиванихинского сельсовета</text:p>
      <text:p text:style-name="P31">от <text:span text:style-name="T206">04</text:span>.08.2021 № <text:span text:style-name="T206">111</text:span>-п</text:p>
      <text:p text:style-name="P51"/>
      <text:p text:style-name="P71">Программа профилактики нарушений юридическими лицами и индивидуальными предпринимателями обязательных требований, установленных муниципальными правовыми актами, на 2021 год и плановый период 2022-2023 годы</text:p>
      <text:p text:style-name="P54"/>
      <text:p text:style-name="P52"><text:span text:style-name="T68">Раздел</text:span><text:span text:style-name="T74"> </text:span><text:span text:style-name="T68">I.</text:span><text:span text:style-name="T75"> </text:span><text:span text:style-name="T68">Общие</text:span><text:span text:style-name="T74"> </text:span><text:span text:style-name="T68">положения</text:span></text:p>
      <text:p text:style-name="P56"/>
      <text:p text:style-name="P30"><text:span text:style-name="T68">1. Настоящая</text:span><text:span text:style-name="T70"> </text:span><text:span text:style-name="T68">программа</text:span><text:span text:style-name="T70"> </text:span><text:span text:style-name="T68">разработана</text:span><text:span text:style-name="T70"> </text:span><text:span text:style-name="T68">для</text:span><text:span text:style-name="T70"> </text:span><text:span text:style-name="T68">организации</text:span><text:span text:style-name="T70"> </text:span><text:span text:style-name="T68">проведения</text:span><text:span text:style-name="T70"> </text:span><text:span text:style-name="T68">администрацией</text:span><text:span text:style-name="T70"> </text:span><text:span text:style-name="T68">Селиванихинского</text:span><text:span text:style-name="T70"> </text:span><text:span text:style-name="T68">сельсовета</text:span><text:span text:style-name="T70"> </text:span><text:span text:style-name="T68">Минусинского</text:span><text:span text:style-name="T70"> </text:span><text:span text:style-name="T68">района</text:span><text:span text:style-name="T70"> </text:span><text:span text:style-name="T68">Красноярского края профилактики нарушений требований действующего</text:span><text:span text:style-name="T71"> </text:span><text:span text:style-name="T68">законодательства</text:span><text:span text:style-name="T70"> </text:span><text:span text:style-name="T68">с</text:span><text:span text:style-name="T70"> </text:span><text:span text:style-name="T68">целью</text:span><text:span text:style-name="T70"> </text:span><text:span text:style-name="T68">предупреждения</text:span><text:span text:style-name="T70"> </text:span><text:span text:style-name="T68">возможного</text:span><text:span text:style-name="T70"> </text:span><text:span text:style-name="T68">нарушения</text:span><text:span text:style-name="T70"> </text:span><text:span text:style-name="T68">юридическими лицами, их руководителями и иными должностными лицами,</text:span><text:span text:style-name="T70"> </text:span><text:span text:style-name="T68">индивидуальными</text:span><text:span text:style-name="T70"> </text:span><text:span text:style-name="T68">предпринимателями,</text:span><text:span text:style-name="T70"> </text:span><text:span text:style-name="T68">гражданами</text:span><text:span text:style-name="T70"> </text:span><text:span text:style-name="T68">обязательных</text:span><text:span text:style-name="T70"> </text:span><text:span text:style-name="T68">требований действующего законодательства.</text:span></text:p>
      <text:p text:style-name="P33"><text:span text:style-name="T68">2. Профилактика нарушений обязательных требований действующего</text:span><text:span text:style-name="T70"> </text:span><text:span text:style-name="T68">законодательства</text:span><text:span text:style-name="T70"> </text:span><text:span text:style-name="T68">проводится</text:span><text:span text:style-name="T70"> </text:span><text:span text:style-name="T68">в</text:span><text:span text:style-name="T70"> </text:span><text:span text:style-name="T68">рамках</text:span><text:span text:style-name="T70"> </text:span><text:span text:style-name="T68">осуществления</text:span><text:span text:style-name="T70"> </text:span><text:span text:style-name="T68">муниципального</text:span><text:span text:style-name="T71"> </text:span><text:span text:style-name="T68">контроля</text:span><text:span text:style-name="T70"> </text:span><text:span text:style-name="T68">в</text:span><text:span text:style-name="T70"> </text:span><text:span text:style-name="T68">соответствующей</text:span><text:span text:style-name="T70"> </text:span><text:span text:style-name="T68">сфере</text:span><text:span text:style-name="T70"> </text:span><text:span text:style-name="T68">в</text:span><text:span text:style-name="T70"> </text:span><text:span text:style-name="T68">границах</text:span><text:span text:style-name="T70"> </text:span><text:span text:style-name="T68">населенных</text:span><text:span text:style-name="T70"> </text:span><text:span text:style-name="T68">пунктов</text:span><text:span text:style-name="T70"> </text:span><text:span text:style-name="T68">Селиванихинского</text:span><text:span text:style-name="T74"> </text:span><text:span text:style-name="T68">сельсовета</text:span><text:span text:style-name="T73"> </text:span><text:span text:style-name="T68">Минусинского района</text:span><text:span text:style-name="T75"> </text:span><text:span text:style-name="T68">Красноярского края.</text:span></text:p>
      <text:p text:style-name="P34"><text:span text:style-name="T68">3. Правовые</text:span><text:span text:style-name="T74"> </text:span><text:span text:style-name="T68">основания</text:span><text:span text:style-name="T76"> </text:span><text:span text:style-name="T68">разработки</text:span><text:span text:style-name="T77"> </text:span><text:span text:style-name="T68">программы:</text:span></text:p>
      <text:p text:style-name="P35"><text:span text:style-name="T68">- Федеральный</text:span><text:span text:style-name="T70"> </text:span><text:span text:style-name="T68">закон</text:span><text:span text:style-name="T70"> </text:span><text:span text:style-name="T68">от</text:span><text:span text:style-name="T70"> </text:span><text:span text:style-name="T68">26.12.2008</text:span><text:span text:style-name="T70"> </text:span><text:span text:style-name="T68">№</text:span><text:span text:style-name="T70"> </text:span><text:span text:style-name="T68">294-ФЗ</text:span><text:span text:style-name="T70"> </text:span><text:span text:style-name="T68">«О</text:span><text:span text:style-name="T70"> </text:span><text:span text:style-name="T68">защите</text:span><text:span text:style-name="T70"> </text:span><text:span text:style-name="T68">прав</text:span><text:span text:style-name="T70"> </text:span><text:span text:style-name="T68">юридических лиц и индивидуальных предпринимателей при осуществлении</text:span><text:span text:style-name="T70"> </text:span><text:span text:style-name="T68">государственного</text:span><text:span text:style-name="T78"> </text:span><text:span text:style-name="T68">контроля</text:span><text:span text:style-name="T70"> </text:span><text:span text:style-name="T68">(надзора)</text:span><text:span text:style-name="T75"> </text:span><text:span text:style-name="T68">и</text:span><text:span text:style-name="T78"> </text:span><text:span text:style-name="T68">муниципального</text:span><text:span text:style-name="T78"> </text:span><text:span text:style-name="T68">контроля»;</text:span></text:p>
      <text:p text:style-name="P35"><text:span text:style-name="T68">- Постановление</text:span><text:span text:style-name="T70"> </text:span><text:span text:style-name="T68">правительства</text:span><text:span text:style-name="T70"> </text:span><text:span text:style-name="T68">РФ</text:span><text:span text:style-name="T70"> </text:span><text:span text:style-name="T68">от</text:span><text:span text:style-name="T70"> </text:span><text:span text:style-name="T68">26.12.2018</text:span><text:span text:style-name="T70"> </text:span><text:span text:style-name="T68">№ 1680</text:span><text:span text:style-name="T70"> </text:span><text:span text:style-name="T68">«Об</text:span><text:span text:style-name="T70"> </text:span><text:span text:style-name="T68">утверждении общих требований к организации и осуществлению органами</text:span><text:span text:style-name="T70"> </text:span><text:span text:style-name="T68">государственного</text:span><text:span text:style-name="T70"> </text:span><text:span text:style-name="T68">контроля</text:span><text:span text:style-name="T70"> </text:span><text:span text:style-name="T68">(надзора),</text:span><text:span text:style-name="T70"> </text:span><text:span text:style-name="T68">органами</text:span><text:span text:style-name="T70"> </text:span><text:span text:style-name="T68">муниципального</text:span><text:span text:style-name="T70"> </text:span><text:span text:style-name="T68">контроля</text:span><text:span text:style-name="T71"> </text:span><text:span text:style-name="T68">мероприятий</text:span><text:span text:style-name="T70"> </text:span><text:span text:style-name="T68">по</text:span><text:span text:style-name="T70"> </text:span><text:span text:style-name="T68">профилактике</text:span><text:span text:style-name="T70"> </text:span><text:span text:style-name="T68">нарушений</text:span><text:span text:style-name="T70"> </text:span><text:span text:style-name="T68">обязательных</text:span><text:span text:style-name="T70"> </text:span><text:span text:style-name="T68">требований,</text:span><text:span text:style-name="T70"> </text:span><text:span text:style-name="T68">требований,</text:span><text:span text:style-name="T79"> </text:span><text:span text:style-name="T68">установленных</text:span><text:span text:style-name="T74"> </text:span><text:span text:style-name="T68">муниципальными</text:span><text:span text:style-name="T78"> </text:span><text:span text:style-name="T68">правовыми</text:span><text:span text:style-name="T78"> </text:span><text:span text:style-name="T68">актами»;</text:span></text:p>
      <text:p text:style-name="P36"><text:span text:style-name="T68">- Постановление</text:span><text:span text:style-name="T70"> </text:span><text:span text:style-name="T68">администрации</text:span><text:span text:style-name="T70"> </text:span><text:span text:style-name="T68">Селиванихинского сельсовета </text:span><text:span text:style-name="T71"><text:s text:c="2"/></text:span><text:span text:style-name="T68">от 25.05.2021.</text:span><text:span text:style-name="T70"> </text:span><text:span text:style-name="T68">№ 34-п</text:span><text:span text:style-name="T70"> </text:span><text:span text:style-name="T68">«Об утверждении административного регламента исполнения муниципальной функции по проведению проверок юридических лиц и индивидуальных предпринимателей при осуществлении муниципального контроля за обеспечением сохранности автомобильных дорог местного значения на территории Селиванихинского сельсовета»;</text:span></text:p>
      <text:p text:style-name="P74"><text:span text:style-name="T68">- Постановление</text:span><text:span text:style-name="T70"> </text:span><text:span text:style-name="T68">администрации</text:span><text:span text:style-name="T70"> </text:span><text:span text:style-name="T68">Селиванихинского</text:span><text:span text:style-name="T70"> </text:span><text:span text:style-name="T68">сельсовета</text:span><text:span text:style-name="T71"> от т</text:span><text:span text:style-name="T68">10.09.2019 № 64-п «Об утверждении административного регламента проведения проверок юридических лиц и индивидуальных предпринимателей при осуществлении муниципального контроля в сфере благоустройства на территории Селиванихинского сельсовета».</text:span></text:p>
      <text:p text:style-name="P37"><text:span text:style-name="T68">4. Разработчик программы – администрация Селиванихинского сельсовета (далее</text:span><text:span text:style-name="T70"> </text:span><text:span text:style-name="T68">по</text:span><text:span text:style-name="T70"> </text:span><text:span text:style-name="T68">тексту</text:span><text:span text:style-name="T70"> </text:span><text:span text:style-name="T68">-</text:span><text:span text:style-name="T70"> </text:span><text:span text:style-name="T68">администрация</text:span><text:span text:style-name="T70"> </text:span><text:span text:style-name="T68">муниципального образования).</text:span></text:p>
      <text:p text:style-name="P37"><text:span text:style-name="T68">4.1 Виды</text:span><text:span text:style-name="T80"> </text:span><text:span text:style-name="T68">осуществляемого</text:span><text:span text:style-name="T80"> </text:span><text:span text:style-name="T68">муниципального</text:span><text:span text:style-name="T81"> </text:span><text:span text:style-name="T68">контроля </text:span></text:p>
      <text:p text:style-name="P37"><text:span text:style-name="T68">Согласно</text:span><text:span text:style-name="T70"> </text:span><text:span text:style-name="T68">Перечню</text:span><text:span text:style-name="T70"> </text:span><text:span text:style-name="T68">видов</text:span><text:span text:style-name="T70"> </text:span><text:span text:style-name="T68">муниципального</text:span><text:span text:style-name="T70"> </text:span><text:span text:style-name="T68">контроля</text:span><text:span text:style-name="T70"> </text:span><text:span text:style-name="T68">и</text:span><text:span text:style-name="T70"> </text:span><text:span text:style-name="T68">органов местного самоуправления Селиванихинского сельсовета, уполномоченных на их осуществление,</text:span><text:span text:style-name="T72"> </text:span><text:span text:style-name="T68">на</text:span><text:span text:style-name="T70"> </text:span><text:span text:style-name="T68">территории</text:span><text:span text:style-name="T70"> Селиванихинского </text:span><text:span text:style-name="T68">сельсовета</text:span><text:span text:style-name="T70"> </text:span><text:span text:style-name="T68">осуществляются</text:span><text:span text:style-name="T70"> </text:span><text:span text:style-name="T68">следующие</text:span><text:span text:style-name="T70"> </text:span><text:span text:style-name="T68">виды</text:span><text:span text:style-name="T70"> </text:span><text:span text:style-name="T68">муниципального</text:span><text:span text:style-name="T71"> </text:span><text:span text:style-name="T68">контроля:</text:span></text:p>
      <text:p text:style-name="P62">а) муниципальный контроль за обеспечением сохранности автомобильных дорог местного значения; </text:p>
      <text:p text:style-name="P64"><text:soft-page-break/><text:span text:style-name="T68">б)</text:span><text:span text:style-name="T82"> </text:span><text:span text:style-name="T68">муниципальный</text:span><text:span text:style-name="T83"> </text:span><text:span text:style-name="T68">контроль</text:span><text:span text:style-name="T84"> </text:span><text:span text:style-name="T68">в сфере</text:span><text:span text:style-name="T74"> </text:span><text:span text:style-name="T68">благоустройства.</text:span></text:p>
      <text:p text:style-name="P38"><text:span text:style-name="T68">4.2. Обзор</text:span><text:span text:style-name="T81"> </text:span><text:span text:style-name="T68">по</text:span><text:span text:style-name="T85"> </text:span><text:span text:style-name="T68">каждому</text:span><text:span text:style-name="T81"> </text:span><text:span text:style-name="T68">виду</text:span><text:span text:style-name="T81"> </text:span><text:span text:style-name="T68">муниципального</text:span><text:span text:style-name="T85"> </text:span><text:span text:style-name="T68">контроля</text:span></text:p>
      <text:p text:style-name="P38"><text:span text:style-name="T68">При</text:span><text:span text:style-name="T70"> </text:span><text:span text:style-name="T68">осуществлении</text:span><text:span text:style-name="T70"> </text:span><text:span text:style-name="T68">муниципального</text:span><text:span text:style-name="T70"> </text:span><text:span text:style-name="T68">контроля</text:span><text:span text:style-name="T70"> </text:span><text:span text:style-name="T68">за</text:span><text:span text:style-name="T70"> </text:span><text:span text:style-name="T68">обеспечением сохранности автомобильных дорог местного значения предметом</text:span><text:span text:style-name="T70"> </text:span><text:span text:style-name="T68">оценки</text:span><text:span text:style-name="T70"> </text:span><text:span text:style-name="T68">является соблюдение обязательных требований по вопросам</text:span><text:span text:style-name="T71"> </text:span><text:span text:style-name="T68">обеспечения</text:span><text:span text:style-name="T74"> </text:span><text:span text:style-name="T68">сохранности</text:span><text:span text:style-name="T76"> </text:span><text:span text:style-name="T68">автомобильных</text:span><text:span text:style-name="T86"> </text:span><text:span text:style-name="T68">дорог</text:span><text:span text:style-name="T74"> </text:span><text:span text:style-name="T68">местного</text:span><text:span text:style-name="T74"> </text:span><text:span text:style-name="T68">значения.</text:span></text:p>
      <text:p text:style-name="P38"><text:span text:style-name="T68">К</text:span><text:span text:style-name="T70"> </text:span><text:span text:style-name="T68">подконтрольным</text:span><text:span text:style-name="T70"> </text:span><text:span text:style-name="T68">субъектам</text:span><text:span text:style-name="T70"> </text:span><text:span text:style-name="T68">по</text:span><text:span text:style-name="T70"> </text:span><text:span text:style-name="T68">муниципальному</text:span><text:span text:style-name="T70"> </text:span><text:span text:style-name="T68">контролю</text:span><text:span text:style-name="T70"> </text:span><text:span text:style-name="T68">за</text:span><text:span text:style-name="T70"> </text:span><text:span text:style-name="T68">сохранностью</text:span><text:span text:style-name="T70"> </text:span><text:span text:style-name="T68">автомобильных</text:span><text:span text:style-name="T70"> </text:span><text:span text:style-name="T68">дорог</text:span><text:span text:style-name="T70"> </text:span><text:span text:style-name="T68">местного</text:span><text:span text:style-name="T70"> </text:span><text:span text:style-name="T68">значения</text:span><text:span text:style-name="T70"> </text:span><text:span text:style-name="T68">на</text:span><text:span text:style-name="T70"> </text:span><text:span text:style-name="T68">территории</text:span><text:span text:style-name="T70"> </text:span><text:span text:style-name="T68">поселения относятся владельцы объектов дорожного сервиса, организации,</text:span><text:span text:style-name="T70"> </text:span><text:span text:style-name="T68">осуществляющие</text:span><text:span text:style-name="T70"> </text:span><text:span text:style-name="T68">работы</text:span><text:span text:style-name="T70"> </text:span><text:span text:style-name="T68">в</text:span><text:span text:style-name="T70"> </text:span><text:span text:style-name="T68">полосе</text:span><text:span text:style-name="T70"> </text:span><text:span text:style-name="T68">отвода</text:span><text:span text:style-name="T70"> </text:span><text:span text:style-name="T68">автомобильных</text:span><text:span text:style-name="T70"> </text:span><text:span text:style-name="T68">дорог</text:span><text:span text:style-name="T70"> </text:span><text:span text:style-name="T68">и</text:span><text:span text:style-name="T70"> </text:span><text:span text:style-name="T68">придорожной</text:span><text:span text:style-name="T70"> </text:span><text:span text:style-name="T68">полосе,</text:span><text:span text:style-name="T70"> </text:span><text:span text:style-name="T68">пользователи</text:span><text:span text:style-name="T70"> </text:span><text:span text:style-name="T68">автомобильных</text:span><text:span text:style-name="T70"> </text:span><text:span text:style-name="T68">дорог,</text:span><text:span text:style-name="T70"> </text:span><text:span text:style-name="T68">являющиеся</text:span><text:span text:style-name="T70"> </text:span><text:span text:style-name="T68">юридическими</text:span><text:span text:style-name="T75"> </text:span><text:span text:style-name="T68">лицами</text:span><text:span text:style-name="T78"> </text:span><text:span text:style-name="T68">или</text:span><text:span text:style-name="T75"> </text:span><text:span text:style-name="T68">индивидуальными</text:span><text:span text:style-name="T78"> </text:span><text:span text:style-name="T68">предпринимателями.</text:span></text:p>
      <text:p text:style-name="P38"><text:span text:style-name="T68">Данные о проведенных мероприятиях: за период январь-декабрь 2020</text:span><text:span text:style-name="T70"> </text:span><text:span text:style-name="T68">года проверки юридических лиц и индивидуальных предпринимателей не</text:span><text:span text:style-name="T70"> </text:span><text:span text:style-name="T68">проводились.</text:span><text:span text:style-name="T70"> </text:span><text:span text:style-name="T68">Плановых</text:span><text:span text:style-name="T70"> </text:span><text:span text:style-name="T68">проверок</text:span><text:span text:style-name="T70"> </text:span><text:span text:style-name="T68">запланировано</text:span><text:span text:style-name="T70"> </text:span><text:span text:style-name="T68">не</text:span><text:span text:style-name="T70"> </text:span><text:span text:style-name="T68">было.</text:span><text:span text:style-name="T70"> </text:span><text:span text:style-name="T68">Внеплановые</text:span><text:span text:style-name="T70"> </text:span><text:span text:style-name="T68">проверки</text:span><text:span text:style-name="T70"> </text:span><text:span text:style-name="T68">не</text:span><text:span text:style-name="T70"> </text:span><text:span text:style-name="T68">проводились,</text:span><text:span text:style-name="T70"> </text:span><text:span text:style-name="T68">в</text:span><text:span text:style-name="T70"> </text:span><text:span text:style-name="T68">связи</text:span><text:span text:style-name="T70"> </text:span><text:span text:style-name="T68">с</text:span><text:span text:style-name="T70"> </text:span><text:span text:style-name="T68">отсутствием</text:span><text:span text:style-name="T70"> </text:span><text:span text:style-name="T68">обращений</text:span><text:span text:style-name="T70"> </text:span><text:span text:style-name="T68">граждан</text:span><text:span text:style-name="T70"> </text:span><text:span text:style-name="T68">о</text:span><text:span text:style-name="T70"> </text:span><text:span text:style-name="T68">нарушении их прав и отсутствия угрозы причинения вреда жизни, здоровью</text:span><text:span text:style-name="T70"> </text:span><text:span text:style-name="T68">граждан,</text:span><text:span text:style-name="T87"> </text:span><text:span text:style-name="T68">вреда</text:span><text:span text:style-name="T88"> </text:span><text:span text:style-name="T68">животным,</text:span><text:span text:style-name="T87"> </text:span><text:span text:style-name="T68">растениям,</text:span><text:span text:style-name="T87"> </text:span><text:span text:style-name="T68">окружающей</text:span><text:span text:style-name="T89"> </text:span><text:span text:style-name="T68">среде,</text:span><text:span text:style-name="T87"> </text:span><text:span text:style-name="T68">объектам культурного наследия, а также угрозы чрезвычайных ситуаций природного и техногенного</text:span><text:span text:style-name="T90"> </text:span><text:span text:style-name="T68">характера.</text:span></text:p>
      <text:p text:style-name="P38"><text:span text:style-name="T68">В</text:span><text:span text:style-name="T70"> </text:span><text:span text:style-name="T68">2020-2021</text:span><text:span text:style-name="T70"> </text:span><text:span text:style-name="T68">году</text:span><text:span text:style-name="T70"> </text:span><text:span text:style-name="T68">были</text:span><text:span text:style-name="T70"> </text:span><text:span text:style-name="T68">проведены</text:span><text:span text:style-name="T70"> </text:span><text:span text:style-name="T68">следующие</text:span><text:span text:style-name="T70"> </text:span><text:span text:style-name="T68">мероприятия</text:span><text:span text:style-name="T72"> </text:span><text:span text:style-name="T68">по</text:span><text:span text:style-name="T70"> </text:span><text:span text:style-name="T68">профилактике</text:span><text:span text:style-name="T70"> </text:span><text:span text:style-name="T68">нарушений:</text:span></text:p>
      <text:p text:style-name="P38"><text:span text:style-name="T68">- на официальном сайте администрации поселения в сети «Интернет»</text:span><text:span text:style-name="T70"> </text:span><text:span text:style-name="T68">размещен актуальный перечней нормативных правовых актов (их отдельных</text:span><text:span text:style-name="T70"> </text:span><text:span text:style-name="T68">частей), содержащих обязательные требования, требования, установленные</text:span><text:span text:style-name="T70"> </text:span><text:span text:style-name="T68">муниципальными правовыми актами, оценка соблюдения которых является</text:span><text:span text:style-name="T70"> </text:span><text:span text:style-name="T68">предметом</text:span><text:span text:style-name="T70"> </text:span><text:span text:style-name="T68">осуществления</text:span><text:span text:style-name="T70"> </text:span><text:span text:style-name="T68">муниципального</text:span><text:span text:style-name="T70"> </text:span><text:span text:style-name="T68">контроля</text:span><text:span text:style-name="T70"> </text:span><text:span text:style-name="T68">администрацией муниципального образования;</text:span></text:p>
      <text:p text:style-name="P39"><text:span text:style-name="T68">Анализ</text:span><text:span text:style-name="T70"> </text:span><text:span text:style-name="T68">и</text:span><text:span text:style-name="T70"> </text:span><text:span text:style-name="T68">оценка</text:span><text:span text:style-name="T70"> </text:span><text:span text:style-name="T68">рисков</text:span><text:span text:style-name="T70"> </text:span><text:span text:style-name="T68">причинения</text:span><text:span text:style-name="T70"> </text:span><text:span text:style-name="T68">вреда</text:span><text:span text:style-name="T70"> </text:span><text:span text:style-name="T68">охраняемым</text:span><text:span text:style-name="T70"> </text:span><text:span text:style-name="T68">законом</text:span><text:span text:style-name="T70"> </text:span><text:span text:style-name="T68">ценностей</text:span><text:span text:style-name="T70"> </text:span><text:span text:style-name="T68">в</text:span><text:span text:style-name="T70"> </text:span><text:span text:style-name="T68">рамках</text:span><text:span text:style-name="T70"> </text:span><text:span text:style-name="T68">осуществления</text:span><text:span text:style-name="T70"> </text:span><text:span text:style-name="T68">муниципального</text:span><text:span text:style-name="T70"> </text:span><text:span text:style-name="T68">контроля</text:span><text:span text:style-name="T70"> </text:span><text:span text:style-name="T68">за</text:span><text:span text:style-name="T70"> </text:span><text:span text:style-name="T68">сохранностью</text:span><text:span text:style-name="T78"> </text:span><text:span text:style-name="T68">автомобильных</text:span><text:span text:style-name="T74"> </text:span><text:span text:style-name="T68">дорог</text:span><text:span text:style-name="T70"> </text:span><text:span text:style-name="T68">местного значения:</text:span></text:p>
      <text:p text:style-name="P44"><text:span text:style-name="T68">- ключевыми</text:span><text:span text:style-name="T70"> </text:span><text:span text:style-name="T68">рисками</text:span><text:span text:style-name="T70"> </text:span><text:span text:style-name="T68">для</text:span><text:span text:style-name="T70"> </text:span><text:span text:style-name="T68">целей</text:span><text:span text:style-name="T70"> </text:span><text:span text:style-name="T68">осуществления</text:span><text:span text:style-name="T70"> </text:span><text:span text:style-name="T68">указанного</text:span><text:span text:style-name="T70"> </text:span><text:span text:style-name="T68">муниципального</text:span><text:span text:style-name="T70"> </text:span><text:span text:style-name="T68">контроля</text:span><text:span text:style-name="T70"> </text:span><text:span text:style-name="T68">являются</text:span><text:span text:style-name="T70"> </text:span><text:span text:style-name="T68">нарушение</text:span><text:span text:style-name="T72"> </text:span><text:span text:style-name="T68">требований</text:span><text:span text:style-name="T70"> </text:span><text:span text:style-name="T68">законодательства:</text:span></text:p>
      <text:p text:style-name="P44"><text:span text:style-name="T68">а)</text:span><text:span text:style-name="T70"> </text:span><text:span text:style-name="T68">влекущих</text:span><text:span text:style-name="T70"> </text:span><text:span text:style-name="T68">возникновение</text:span><text:span text:style-name="T70"> </text:span><text:span text:style-name="T68">угрозы</text:span><text:span text:style-name="T72"> </text:span><text:span text:style-name="T68">причинения</text:span><text:span text:style-name="T72"> </text:span><text:span text:style-name="T68">вреда</text:span><text:span text:style-name="T72"> </text:span><text:span text:style-name="T68">жизни,</text:span><text:span text:style-name="T70"> </text:span><text:span text:style-name="T68">здоровью</text:span><text:span text:style-name="T70"> </text:span><text:span text:style-name="T68">граждан,</text:span><text:span text:style-name="T70"> </text:span><text:span text:style-name="T68">вреда</text:span><text:span text:style-name="T70"> </text:span><text:span text:style-name="T68">животным,</text:span><text:span text:style-name="T70"> </text:span><text:span text:style-name="T68">растениям,</text:span><text:span text:style-name="T70"> </text:span><text:span text:style-name="T68">окружающей</text:span><text:span text:style-name="T72"> </text:span><text:span text:style-name="T68">среде,</text:span><text:span text:style-name="T70"> </text:span><text:span text:style-name="T68">объектам культурного наследия (памятникам истории и культуры) народов</text:span><text:span text:style-name="T70"> </text:span><text:span text:style-name="T68">Российской</text:span><text:span text:style-name="T70"> </text:span><text:span text:style-name="T68">Федерации,</text:span><text:span text:style-name="T70"> </text:span><text:span text:style-name="T68">безопасности</text:span><text:span text:style-name="T70"> </text:span><text:span text:style-name="T68">государства,</text:span><text:span text:style-name="T70"> </text:span><text:span text:style-name="T68">а</text:span><text:span text:style-name="T70"> </text:span><text:span text:style-name="T68">также</text:span><text:span text:style-name="T70"> </text:span><text:span text:style-name="T68">угрозы</text:span><text:span text:style-name="T70"> </text:span><text:span text:style-name="T68">чрезвычайных</text:span><text:span text:style-name="T78"> </text:span><text:span text:style-name="T68">ситуаций</text:span><text:span text:style-name="T73"> </text:span><text:span text:style-name="T68">природного</text:span><text:span text:style-name="T91"> </text:span><text:span text:style-name="T68">и</text:span><text:span text:style-name="T92"> </text:span><text:span text:style-name="T68">техногенного</text:span><text:span text:style-name="T91"> </text:span><text:span text:style-name="T68">характера;</text:span></text:p>
      <text:p text:style-name="P44"><text:span text:style-name="T68">б)</text:span><text:span text:style-name="T70"> </text:span><text:span text:style-name="T68">повлекших</text:span><text:span text:style-name="T70"> </text:span><text:span text:style-name="T68">причинение</text:span><text:span text:style-name="T70"> </text:span><text:span text:style-name="T68">вреда</text:span><text:span text:style-name="T70"> </text:span><text:span text:style-name="T68">жизни,</text:span><text:span text:style-name="T70"> </text:span><text:span text:style-name="T68">здоровью</text:span><text:span text:style-name="T70"> </text:span><text:span text:style-name="T68">граждан,</text:span><text:span text:style-name="T70"> </text:span><text:span text:style-name="T68">вреда</text:span><text:span text:style-name="T70"> </text:span><text:span text:style-name="T68">животным, растениям, окружающей среде, объектам культурного наследия</text:span><text:span text:style-name="T70"> </text:span><text:span text:style-name="T68">(памятникам</text:span><text:span text:style-name="T70"> </text:span><text:span text:style-name="T68">истории</text:span><text:span text:style-name="T70"> </text:span><text:span text:style-name="T68">и</text:span><text:span text:style-name="T70"> </text:span><text:span text:style-name="T68">культуры)</text:span><text:span text:style-name="T70"> </text:span><text:span text:style-name="T68">народов</text:span><text:span text:style-name="T70"> </text:span><text:span text:style-name="T68">Российской</text:span><text:span text:style-name="T70"> </text:span><text:span text:style-name="T68">Федерации,</text:span><text:span text:style-name="T71"> </text:span><text:span text:style-name="T68">безопасности государства, а также возникновение чрезвычайных ситуаций</text:span><text:span text:style-name="T70"> </text:span><text:span text:style-name="T68">природного</text:span><text:span text:style-name="T90"> </text:span><text:span text:style-name="T68">и</text:span><text:span text:style-name="T90"> </text:span><text:span text:style-name="T68">техногенного</text:span><text:span text:style-name="T93"> </text:span><text:span text:style-name="T68">характера.</text:span></text:p>
      <text:p text:style-name="P44"><text:span text:style-name="T68">При</text:span><text:span text:style-name="T70"> </text:span><text:span text:style-name="T68">осуществлении</text:span><text:span text:style-name="T70"> </text:span><text:span text:style-name="T68">муниципального</text:span><text:span text:style-name="T70"> </text:span><text:span text:style-name="T68">контроля</text:span><text:span text:style-name="T70"> </text:span><text:span text:style-name="T68">в сфере</text:span><text:span text:style-name="T74"> </text:span><text:span text:style-name="T68">благоустройства предметом оценки является соблюдение требований,</text:span><text:span text:style-name="T71"> </text:span><text:span text:style-name="T68">установленных</text:span><text:span text:style-name="T74"> </text:span><text:span text:style-name="T68">правилами</text:span><text:span text:style-name="T70"> </text:span><text:span text:style-name="T68">благоустройства. </text:span></text:p>
      <text:p text:style-name="P44"><text:span text:style-name="T68">К</text:span><text:span text:style-name="T70"> </text:span><text:span text:style-name="T68">подконтрольным</text:span><text:span text:style-name="T70"> </text:span><text:span text:style-name="T68">субъектам</text:span><text:span text:style-name="T70"> </text:span><text:span text:style-name="T68">по</text:span><text:span text:style-name="T70"> </text:span><text:span text:style-name="T68">контролю</text:span><text:span text:style-name="T70"> </text:span><text:span text:style-name="T68">за</text:span><text:span text:style-name="T70"> </text:span><text:span text:style-name="T68">соблюдением</text:span><text:span text:style-name="T70"> </text:span><text:span text:style-name="T68">правил </text:span><text:span text:style-name="T71"><text:s/></text:span><text:span text:style-name="T68">благоустройства относятся организации независимо от их организационно-</text:span><text:span text:style-name="T70"> </text:span><text:span text:style-name="T68">правовых форм и форм собственности, их руководители, должностные лица,</text:span><text:span text:style-name="T70"> </text:span><text:span text:style-name="T68">индивидуальные</text:span><text:span text:style-name="T70"> </text:span><text:span text:style-name="T68">предприниматели.</text:span></text:p>
      <text:p text:style-name="P44"><text:span text:style-name="T68">Данные о проведенных мероприятиях: за период январь-декабрь 2020</text:span><text:span text:style-name="T70"> </text:span><text:span text:style-name="T68">года проверки юридических лиц и индивидуальных предпринимателей не</text:span><text:span text:style-name="T70"> </text:span><text:span text:style-name="T68">проводились.</text:span><text:span text:style-name="T70"> </text:span><text:span text:style-name="T68">Плановых</text:span><text:span text:style-name="T70"> </text:span><text:span text:style-name="T68">проверок</text:span><text:span text:style-name="T70"> </text:span><text:span text:style-name="T68">запланировано</text:span><text:span text:style-name="T70"> </text:span><text:span text:style-name="T68">не</text:span><text:span text:style-name="T70"> </text:span><text:span text:style-name="T68">было.</text:span><text:span text:style-name="T70"> </text:span><text:span text:style-name="T68">Внеплановые</text:span><text:span text:style-name="T70"> </text:span><text:span text:style-name="T68">проверки</text:span><text:span text:style-name="T70"> </text:span><text:span text:style-name="T68">не</text:span><text:span text:style-name="T70"> </text:span><text:span text:style-name="T68">проводились,</text:span><text:span text:style-name="T70"> </text:span><text:span text:style-name="T68">в</text:span><text:span text:style-name="T70"> </text:span><text:span text:style-name="T68">связи</text:span><text:span text:style-name="T70"> </text:span><text:span text:style-name="T68">с</text:span><text:span text:style-name="T70"> </text:span><text:span text:style-name="T68">отсутствием</text:span><text:span text:style-name="T70"> </text:span><text:span text:style-name="T68">обращений</text:span><text:span text:style-name="T70"> </text:span><text:span text:style-name="T68">граждан</text:span><text:span text:style-name="T70"> </text:span><text:span text:style-name="T68">о</text:span><text:span text:style-name="T70"> </text:span><text:span text:style-name="T68">нарушении их прав и отсутствия угрозы причинения вреда жизни, здоровью</text:span><text:span text:style-name="T70"> </text:span><text:span text:style-name="T68">граждан,</text:span><text:span text:style-name="T70"> </text:span><text:span text:style-name="T68">вреда</text:span><text:span text:style-name="T70"> </text:span><text:span text:style-name="T68">животным,</text:span><text:span text:style-name="T70"> </text:span><text:span text:style-name="T68">растениям,</text:span><text:span text:style-name="T70"> </text:span><text:span text:style-name="T68">окружающей</text:span><text:span text:style-name="T70"> </text:span><text:span text:style-name="T68">среде,</text:span><text:span text:style-name="T70"> </text:span><text:span text:style-name="T68">объектам</text:span><text:span text:style-name="T70"> </text:span><text:span text:style-name="T68">культурного наследия, а также угрозы чрезвычайных ситуаций природного и</text:span><text:span text:style-name="T71"> </text:span><text:span text:style-name="T68">техногенного</text:span><text:span text:style-name="T90"> </text:span><text:span text:style-name="T68">характера.</text:span></text:p>
      <text:p text:style-name="P44"><text:soft-page-break/><text:span text:style-name="T68">В</text:span><text:span text:style-name="T70"> </text:span><text:span text:style-name="T68">2020-2021</text:span><text:span text:style-name="T70"> </text:span><text:span text:style-name="T68">году</text:span><text:span text:style-name="T70"> </text:span><text:span text:style-name="T68">были</text:span><text:span text:style-name="T70"> </text:span><text:span text:style-name="T68">проведены</text:span><text:span text:style-name="T70"> </text:span><text:span text:style-name="T68">следующие</text:span><text:span text:style-name="T70"> </text:span><text:span text:style-name="T68">мероприятия</text:span><text:span text:style-name="T72"> </text:span><text:span text:style-name="T68">по</text:span><text:span text:style-name="T70"> </text:span><text:span text:style-name="T68">профилактике</text:span><text:span text:style-name="T70"> </text:span><text:span text:style-name="T68">нарушений:</text:span></text:p>
      <text:p text:style-name="P44"><text:span text:style-name="T68">- на официальном сайте администрации поселения в сети «Интернет»</text:span><text:span text:style-name="T70"> </text:span><text:span text:style-name="T68">размещен</text:span><text:span text:style-name="T94"> </text:span><text:span text:style-name="T68">актуальный</text:span><text:span text:style-name="T95"> </text:span><text:span text:style-name="T68">перечней</text:span><text:span text:style-name="T94"> </text:span><text:span text:style-name="T68">нормативных</text:span><text:span text:style-name="T96"> </text:span><text:span text:style-name="T68">правовых</text:span><text:span text:style-name="T97"> </text:span><text:span text:style-name="T68">актов</text:span><text:span text:style-name="T98"> </text:span><text:span text:style-name="T68">(их</text:span><text:span text:style-name="T96"> </text:span><text:span text:style-name="T68">отдельных частей), содержащих обязательные требования, требования, установленные</text:span><text:span text:style-name="T70"> </text:span><text:span text:style-name="T68">муниципальными правовыми актами, оценка соблюдения которых является</text:span><text:span text:style-name="T70"> </text:span><text:span text:style-name="T68">предметом</text:span><text:span text:style-name="T70"> </text:span><text:span text:style-name="T68">осуществления</text:span><text:span text:style-name="T70"> </text:span><text:span text:style-name="T68">муниципального</text:span><text:span text:style-name="T70"> </text:span><text:span text:style-name="T68">контроля</text:span><text:span text:style-name="T70"> </text:span><text:span text:style-name="T68">администрацией </text:span><text:span text:style-name="T71"><text:s/></text:span><text:span text:style-name="T68">муниципального образования; </text:span></text:p>
      <text:p text:style-name="P44"><text:span text:style-name="T68">Анализ</text:span><text:span text:style-name="T70"> </text:span><text:span text:style-name="T68">и</text:span><text:span text:style-name="T70"> </text:span><text:span text:style-name="T68">оценка</text:span><text:span text:style-name="T70"> </text:span><text:span text:style-name="T68">рисков</text:span><text:span text:style-name="T70"> </text:span><text:span text:style-name="T68">причинения</text:span><text:span text:style-name="T70"> </text:span><text:span text:style-name="T68">вреда</text:span><text:span text:style-name="T70"> </text:span><text:span text:style-name="T68">охраняемым</text:span><text:span text:style-name="T70"> </text:span><text:span text:style-name="T68">законом</text:span><text:span text:style-name="T70"> </text:span><text:span text:style-name="T68">ценностей</text:span><text:span text:style-name="T78"> </text:span><text:span text:style-name="T68">в</text:span><text:span text:style-name="T78"> </text:span><text:span text:style-name="T68">рамках</text:span><text:span text:style-name="T74"> </text:span><text:span text:style-name="T68">осуществления</text:span><text:span text:style-name="T70"> </text:span><text:span text:style-name="T68">муниципального контроля:</text:span></text:p>
      <text:p text:style-name="P44"><text:span text:style-name="T68">- ключевыми</text:span><text:span text:style-name="T70"> </text:span><text:span text:style-name="T68">рисками</text:span><text:span text:style-name="T70"> </text:span><text:span text:style-name="T68">для</text:span><text:span text:style-name="T70"> </text:span><text:span text:style-name="T68">целей</text:span><text:span text:style-name="T70"> </text:span><text:span text:style-name="T68">осуществления</text:span><text:span text:style-name="T70"> </text:span><text:span text:style-name="T68">указанного</text:span><text:span text:style-name="T70"> </text:span><text:span text:style-name="T68">муниципального</text:span><text:span text:style-name="T70"> </text:span><text:span text:style-name="T68">контроля</text:span><text:span text:style-name="T70"> </text:span><text:span text:style-name="T68">являются</text:span><text:span text:style-name="T70"> </text:span><text:span text:style-name="T68">нарушение</text:span><text:span text:style-name="T70"> </text:span><text:span text:style-name="T68">требований</text:span><text:span text:style-name="T70"> </text:span><text:span text:style-name="T68">законодательства:</text:span></text:p>
      <text:p text:style-name="P44"><text:span text:style-name="T68">а)</text:span><text:span text:style-name="T70"> </text:span><text:span text:style-name="T68">влекущих</text:span><text:span text:style-name="T70"> </text:span><text:span text:style-name="T68">возникновение</text:span><text:span text:style-name="T70"> </text:span><text:span text:style-name="T68">угрозы</text:span><text:span text:style-name="T72"> </text:span><text:span text:style-name="T68">причинения</text:span><text:span text:style-name="T72"> </text:span><text:span text:style-name="T68">вреда</text:span><text:span text:style-name="T72"> </text:span><text:span text:style-name="T68">жизни,</text:span><text:span text:style-name="T70"> </text:span><text:span text:style-name="T68">здоровью</text:span><text:span text:style-name="T70"> </text:span><text:span text:style-name="T68">граждан,</text:span><text:span text:style-name="T70"> </text:span><text:span text:style-name="T68">вреда</text:span><text:span text:style-name="T70"> </text:span><text:span text:style-name="T68">животным,</text:span><text:span text:style-name="T70"> </text:span><text:span text:style-name="T68">растениям,</text:span><text:span text:style-name="T70"> </text:span><text:span text:style-name="T68">окружающей</text:span><text:span text:style-name="T72"> </text:span><text:span text:style-name="T68">среде,</text:span><text:span text:style-name="T70"> </text:span><text:span text:style-name="T68">объектам культурного наследия (памятникам истории и культуры) народов</text:span><text:span text:style-name="T70"> </text:span><text:span text:style-name="T68">Российской</text:span><text:span text:style-name="T70"> </text:span><text:span text:style-name="T68">Федерации,</text:span><text:span text:style-name="T70"> </text:span><text:span text:style-name="T68">безопасности</text:span><text:span text:style-name="T70"> </text:span><text:span text:style-name="T68">государства,</text:span><text:span text:style-name="T70"> </text:span><text:span text:style-name="T68">а</text:span><text:span text:style-name="T70"> </text:span><text:span text:style-name="T68">также</text:span><text:span text:style-name="T70"> </text:span><text:span text:style-name="T68">угрозы</text:span><text:span text:style-name="T70"> </text:span><text:span text:style-name="T68">чрезвычайных</text:span><text:span text:style-name="T78"> </text:span><text:span text:style-name="T68">ситуаций</text:span><text:span text:style-name="T73"> </text:span><text:span text:style-name="T68">природного</text:span><text:span text:style-name="T91"> </text:span><text:span text:style-name="T68">и</text:span><text:span text:style-name="T99"> </text:span><text:span text:style-name="T68">техногенного</text:span><text:span text:style-name="T91"> </text:span><text:span text:style-name="T68">характера;</text:span></text:p>
      <text:p text:style-name="P44"><text:span text:style-name="T68">б)</text:span><text:span text:style-name="T70"> </text:span><text:span text:style-name="T68">повлекших</text:span><text:span text:style-name="T70"> </text:span><text:span text:style-name="T68">причинение</text:span><text:span text:style-name="T70"> </text:span><text:span text:style-name="T68">вреда</text:span><text:span text:style-name="T70"> </text:span><text:span text:style-name="T68">жизни,</text:span><text:span text:style-name="T70"> </text:span><text:span text:style-name="T68">здоровью</text:span><text:span text:style-name="T70"> </text:span><text:span text:style-name="T68">граждан,</text:span><text:span text:style-name="T70"> </text:span><text:span text:style-name="T68">вреда</text:span><text:span text:style-name="T70"> </text:span><text:span text:style-name="T68">животным, растениям, окружающей среде, объектам культурного наследия</text:span><text:span text:style-name="T70"> </text:span><text:span text:style-name="T68">(памятникам</text:span><text:span text:style-name="T70"> </text:span><text:span text:style-name="T68">истории</text:span><text:span text:style-name="T70"> </text:span><text:span text:style-name="T68">и</text:span><text:span text:style-name="T70"> </text:span><text:span text:style-name="T68">культуры)</text:span><text:span text:style-name="T70"> </text:span><text:span text:style-name="T68">народов</text:span><text:span text:style-name="T70"> </text:span><text:span text:style-name="T68">Российской</text:span><text:span text:style-name="T70"> </text:span><text:span text:style-name="T68">Федерации,</text:span><text:span text:style-name="T71"> </text:span><text:span text:style-name="T68">безопасности государства, а также возникновение чрезвычайных ситуаций</text:span><text:span text:style-name="T70"> </text:span><text:span text:style-name="T68">природного</text:span><text:span text:style-name="T90"> </text:span><text:span text:style-name="T68">и</text:span><text:span text:style-name="T90"> </text:span><text:span text:style-name="T68">техногенного</text:span><text:span text:style-name="T93"> </text:span><text:span text:style-name="T68">характера.</text:span></text:p>
      <text:p text:style-name="P44"><text:span text:style-name="T68">5. Целью</text:span><text:span text:style-name="T84"> </text:span><text:span text:style-name="T68">программы</text:span><text:span text:style-name="T76"> </text:span><text:span text:style-name="T68">является:</text:span></text:p>
      <text:p text:style-name="P44"><text:span text:style-name="T68">- предупреждение</text:span><text:span text:style-name="T70"> </text:span><text:span text:style-name="T68">нарушений</text:span><text:span text:style-name="T70"> </text:span><text:span text:style-name="T68">юридическими</text:span><text:span text:style-name="T70"> </text:span><text:span text:style-name="T68">лицами</text:span><text:span text:style-name="T70"> </text:span><text:span text:style-name="T68">и</text:span><text:span text:style-name="T70"> </text:span><text:span text:style-name="T68">индивидуальными предпринимателями (далее - подконтрольные субъекты)</text:span><text:span text:style-name="T70"> </text:span><text:span text:style-name="T68">обязательных</text:span><text:span text:style-name="T70"> </text:span><text:span text:style-name="T68">требований</text:span><text:span text:style-name="T70"> </text:span><text:span text:style-name="T68">законодательства</text:span><text:span text:style-name="T70"> </text:span><text:span text:style-name="T68">в</text:span><text:span text:style-name="T70"> </text:span><text:span text:style-name="T68">соответствующей</text:span><text:span text:style-name="T70"> </text:span><text:span text:style-name="T68">сфере,</text:span><text:span text:style-name="T70"> </text:span><text:span text:style-name="T68">включая</text:span><text:span text:style-name="T70"> </text:span><text:span text:style-name="T68">устранение</text:span><text:span text:style-name="T70"> </text:span><text:span text:style-name="T68">причин,</text:span><text:span text:style-name="T70"> </text:span><text:span text:style-name="T68">факторов</text:span><text:span text:style-name="T70"> </text:span><text:span text:style-name="T68">и</text:span><text:span text:style-name="T70"> </text:span><text:span text:style-name="T68">условий,</text:span><text:span text:style-name="T70"> </text:span><text:span text:style-name="T68">способствующих</text:span><text:span text:style-name="T70"> </text:span><text:span text:style-name="T68">возможному</text:span><text:span text:style-name="T76"> </text:span><text:span text:style-name="T68">нарушению</text:span><text:span text:style-name="T83"> </text:span><text:span text:style-name="T68">обязательных</text:span><text:span text:style-name="T76"> </text:span><text:span text:style-name="T68">требований</text:span><text:span text:style-name="T78"> </text:span><text:span text:style-name="T68">законодательства;</text:span></text:p>
      <text:p text:style-name="P44"><text:span text:style-name="T68">- создание мотивации к добросовестному поведению подконтрольных</text:span><text:span text:style-name="T70"> </text:span><text:span text:style-name="T68">субъектов;</text:span></text:p>
      <text:p text:style-name="P44"><text:span text:style-name="T68">- снижение</text:span><text:span text:style-name="T83"> </text:span><text:span text:style-name="T68">уровня</text:span><text:span text:style-name="T84"> </text:span><text:span text:style-name="T68">ущерба</text:span><text:span text:style-name="T77"> </text:span><text:span text:style-name="T68">охраняемым</text:span><text:span text:style-name="T77"> </text:span><text:span text:style-name="T68">законом</text:span><text:span text:style-name="T84"> </text:span><text:span text:style-name="T68">ценностям;</text:span></text:p>
      <text:p text:style-name="P44"><text:span text:style-name="T68">- обеспечение</text:span><text:span text:style-name="T77"> </text:span><text:span text:style-name="T68">доступности</text:span><text:span text:style-name="T77"> </text:span><text:span text:style-name="T68">информации</text:span><text:span text:style-name="T74"> </text:span><text:span text:style-name="T68">об</text:span><text:span text:style-name="T76"> </text:span><text:span text:style-name="T68">обязательных</text:span><text:span text:style-name="T100"> </text:span><text:span text:style-name="T68">требованиях.</text:span></text:p>
      <text:p text:style-name="P44"><text:span text:style-name="T68">6. Задачами</text:span><text:span text:style-name="T84"> </text:span><text:span text:style-name="T68">программы</text:span><text:span text:style-name="T84"> </text:span><text:span text:style-name="T68">являются:</text:span></text:p>
      <text:p text:style-name="P44"><text:span text:style-name="T68">- укрепление</text:span><text:span text:style-name="T70"> </text:span><text:span text:style-name="T68">системы</text:span><text:span text:style-name="T70"> </text:span><text:span text:style-name="T68">профилактики</text:span><text:span text:style-name="T70"> </text:span><text:span text:style-name="T68">нарушений</text:span><text:span text:style-name="T70"> </text:span><text:span text:style-name="T68">обязательных</text:span><text:span text:style-name="T71"> </text:span><text:span text:style-name="T68">требований</text:span><text:span text:style-name="T78"> </text:span><text:span text:style-name="T68">путем</text:span><text:span text:style-name="T70"> </text:span><text:span text:style-name="T68">активизации</text:span><text:span text:style-name="T78"> </text:span><text:span text:style-name="T68">профилактической</text:span><text:span text:style-name="T93"> </text:span><text:span text:style-name="T68">деятельности;</text:span></text:p>
      <text:p text:style-name="P44"><text:span text:style-name="T68">- выявление</text:span><text:span text:style-name="T70"> </text:span><text:span text:style-name="T68">и</text:span><text:span text:style-name="T70"> </text:span><text:span text:style-name="T68">устранение</text:span><text:span text:style-name="T70"> </text:span><text:span text:style-name="T68">причин,</text:span><text:span text:style-name="T70"> </text:span><text:span text:style-name="T68">факторов</text:span><text:span text:style-name="T70"> </text:span><text:span text:style-name="T68">и</text:span><text:span text:style-name="T70"> </text:span><text:span text:style-name="T68">условий,</text:span><text:span text:style-name="T71"> </text:span><text:span text:style-name="T68">способствующих</text:span><text:span text:style-name="T70"> </text:span><text:span text:style-name="T68">нарушениям</text:span><text:span text:style-name="T70"> </text:span><text:span text:style-name="T68">субъектами</text:span><text:span text:style-name="T70"> </text:span><text:span text:style-name="T68">профилактики</text:span><text:span text:style-name="T70"> </text:span><text:span text:style-name="T68">обязательных</text:span><text:span text:style-name="T70"> </text:span><text:span text:style-name="T68">требований законодательства;</text:span></text:p>
      <text:p text:style-name="P44"><text:span text:style-name="T68">- повышение</text:span><text:span text:style-name="T70"> </text:span><text:span text:style-name="T68">правосознания</text:span><text:span text:style-name="T70"> </text:span><text:span text:style-name="T68">и</text:span><text:span text:style-name="T70"> </text:span><text:span text:style-name="T68">правовой</text:span><text:span text:style-name="T70"> </text:span><text:span text:style-name="T68">культуры</text:span><text:span text:style-name="T70"> </text:span><text:span text:style-name="T68">подконтрольных</text:span><text:span text:style-name="T70"> </text:span><text:span text:style-name="T68">субъектов.</text:span></text:p>
      <text:p text:style-name="P44"><text:span text:style-name="T68">7. Сроки и этапы реализации программы – 2021 год и плановый</text:span><text:span text:style-name="T70"> </text:span><text:span text:style-name="T68">период</text:span><text:span text:style-name="T101"> </text:span><text:span text:style-name="T68">2022-2023</text:span><text:span text:style-name="T70"> </text:span><text:span text:style-name="T68">годов.</text:span></text:p>
      <text:p text:style-name="P44"><text:span text:style-name="T68">8. Ожидаемые</text:span><text:span text:style-name="T84"> </text:span><text:span text:style-name="T68">конечные</text:span><text:span text:style-name="T84"> </text:span><text:span text:style-name="T68">результаты:</text:span></text:p>
      <text:p text:style-name="P44"><text:span text:style-name="T68">- минимизирование количества нарушений субъектами профилактики</text:span><text:span text:style-name="T70"> </text:span><text:span text:style-name="T68">обязательных</text:span><text:span text:style-name="T102"> </text:span><text:span text:style-name="T68">требований</text:span><text:span text:style-name="T102"> </text:span><text:span text:style-name="T68">законодательства</text:span><text:span text:style-name="T103"> </text:span><text:span text:style-name="T68">в</text:span><text:span text:style-name="T88"> </text:span><text:span text:style-name="T68">области</text:span><text:span text:style-name="T102"> </text:span><text:span text:style-name="T68">сохранности автомобильных</text:span><text:span text:style-name="T70"> </text:span><text:span text:style-name="T68">дорог и</text:span><text:span text:style-name="T70"> </text:span><text:span text:style-name="T68">соблюдения</text:span><text:span text:style-name="T70"> </text:span><text:span text:style-name="T68">правил</text:span><text:span text:style-name="T70"> </text:span><text:span text:style-name="T68">благоустройства;</text:span></text:p>
      <text:p text:style-name="P44"><text:span text:style-name="T68">- увеличение</text:span><text:span text:style-name="T75"> </text:span><text:span text:style-name="T68">доли</text:span><text:span text:style-name="T83"> </text:span><text:span text:style-name="T68">законопослушных</text:span><text:span text:style-name="T77"> </text:span><text:span text:style-name="T68">подконтрольных</text:span><text:span text:style-name="T77"> </text:span><text:span text:style-name="T68">субъектов;</text:span></text:p>
      <text:p text:style-name="P44"><text:span text:style-name="T68">- снижение</text:span><text:span text:style-name="T70"> </text:span><text:span text:style-name="T68">уровня</text:span><text:span text:style-name="T70"> </text:span><text:span text:style-name="T68">административной</text:span><text:span text:style-name="T70"> </text:span><text:span text:style-name="T68">нагрузки</text:span><text:span text:style-name="T70"> </text:span><text:span text:style-name="T68">на</text:span><text:span text:style-name="T70"> </text:span><text:span text:style-name="T68">подконтрольные</text:span><text:span text:style-name="T70"> </text:span><text:span text:style-name="T68">субъекты.</text:span></text:p>
      <text:p text:style-name="P45"><text:span text:style-name="T68">9. Настоящая программа предусматривает комплекс мероприятий по</text:span><text:span text:style-name="T70"> </text:span><text:span text:style-name="T68">профилактике</text:span><text:span text:style-name="T70"> </text:span><text:span text:style-name="T68">нарушений</text:span><text:span text:style-name="T70"> </text:span><text:span text:style-name="T68">обязательных</text:span><text:span text:style-name="T70"> </text:span><text:span text:style-name="T68">требований</text:span><text:span text:style-name="T70"> </text:span><text:span text:style-name="T68">законодательства</text:span><text:span text:style-name="T70"> </text:span><text:span text:style-name="T68">в</text:span><text:span text:style-name="T71"> </text:span><text:span text:style-name="T68">области</text:span><text:span text:style-name="T70"> </text:span><text:span text:style-name="T68">сохранности</text:span><text:span text:style-name="T70"> </text:span><text:span text:style-name="T68">автомобильных</text:span><text:span text:style-name="T70"> </text:span><text:span text:style-name="T68">дорог</text:span><text:span text:style-name="T70"> </text:span><text:span text:style-name="T68">и</text:span><text:span text:style-name="T70"> </text:span><text:span text:style-name="T68">соблюдения</text:span><text:span text:style-name="T70"> </text:span><text:span text:style-name="T68">правил</text:span><text:span text:style-name="T70"> </text:span><text:span text:style-name="T68">благоустройства,</text:span><text:span text:style-name="T70"> </text:span><text:span text:style-name="T68">оценка</text:span><text:span text:style-name="T70"> </text:span><text:span text:style-name="T68">соблюдения</text:span><text:span text:style-name="T71"> </text:span><text:span text:style-name="T68">которых является предметом следующих видов муниципального контроля,</text:span><text:span text:style-name="T70"> </text:span><text:span text:style-name="T68">осуществляемых</text:span><text:span text:style-name="T76"> </text:span><text:span text:style-name="T68">администрацией муниципального образования:</text:span></text:p>
      <text:p text:style-name="P42"><text:span text:style-name="T68">- муниципального</text:span><text:span text:style-name="T70"> </text:span><text:span text:style-name="T68">контроля</text:span><text:span text:style-name="T70"> </text:span><text:span text:style-name="T68">за</text:span><text:span text:style-name="T70"> обеспечением </text:span><text:span text:style-name="T68">сохранности</text:span><text:span text:style-name="T70"> </text:span><text:span text:style-name="T68">автомобильных</text:span><text:span text:style-name="T70"> </text:span><text:span text:style-name="T68">дорог</text:span><text:span text:style-name="T70"> </text:span><text:span text:style-name="T68">местного значения</text:span><text:span text:style-name="T70"> </text:span><text:span text:style-name="T68">на</text:span><text:span text:style-name="T101"> </text:span><text:span text:style-name="T68">территории поселения;</text:span></text:p>
      <text:p text:style-name="P43"><text:span text:style-name="T68">- муниципального контроля в сфере благоустройства на</text:span><text:span text:style-name="T71"> </text:span><text:span text:style-name="T68">территории поселения.</text:span></text:p>
      <text:p text:style-name="P40"><text:soft-page-break/><text:span text:style-name="T68">Должностным</text:span><text:span text:style-name="T70"> </text:span><text:span text:style-name="T68">лицом</text:span><text:span text:style-name="T70"> </text:span><text:span text:style-name="T68">органа</text:span><text:span text:style-name="T70"> </text:span><text:span text:style-name="T68">муниципального</text:span><text:span text:style-name="T70"> </text:span><text:span text:style-name="T68">контроля,</text:span><text:span text:style-name="T70"> </text:span><text:span text:style-name="T68">уполномоченным</text:span><text:span text:style-name="T70"> </text:span><text:span text:style-name="T68">на</text:span><text:span text:style-name="T70"> </text:span><text:span text:style-name="T68">выдачу</text:span><text:span text:style-name="T70"> </text:span><text:span text:style-name="T68">при</text:span><text:span text:style-name="T70"> </text:span><text:span text:style-name="T68">получении</text:span><text:span text:style-name="T70"> </text:span><text:span text:style-name="T68">органом</text:span><text:span text:style-name="T70"> </text:span><text:span text:style-name="T68">муниципального</text:span><text:span text:style-name="T70"> </text:span><text:span text:style-name="T68">контроля сведений о готовящихся нарушениях или о признаках нарушений</text:span><text:span text:style-name="T70"> </text:span><text:span text:style-name="T68">обязательных</text:span><text:span text:style-name="T70"> </text:span><text:span text:style-name="T68">требований,</text:span><text:span text:style-name="T70"> </text:span><text:span text:style-name="T68">требований,</text:span><text:span text:style-name="T70"> </text:span><text:span text:style-name="T68">установленных</text:span><text:span text:style-name="T70"> </text:span><text:span text:style-name="T68">муниципальными</text:span><text:span text:style-name="T71"> </text:span><text:span text:style-name="T68">правовыми</text:span><text:span text:style-name="T70"> </text:span><text:span text:style-name="T68">актами,</text:span><text:span text:style-name="T70"> </text:span><text:span text:style-name="T68">предостережений</text:span><text:span text:style-name="T70"> </text:span><text:span text:style-name="T68">о</text:span><text:span text:style-name="T70"> </text:span><text:span text:style-name="T68">недопустимости</text:span><text:span text:style-name="T70"> </text:span><text:span text:style-name="T68">нарушения</text:span><text:span text:style-name="T70"> </text:span><text:span text:style-name="T68">обязательных</text:span><text:span text:style-name="T70"> </text:span><text:span text:style-name="T68">требований,</text:span><text:span text:style-name="T70"> </text:span><text:span text:style-name="T68">требований,</text:span><text:span text:style-name="T70"> </text:span><text:span text:style-name="T68">установленных</text:span><text:span text:style-name="T70"> </text:span><text:span text:style-name="T68">муниципальными</text:span><text:span text:style-name="T71"> </text:span><text:span text:style-name="T68">правовыми актами, в соответствии с </text:span><text:a xlink:type="simple" xlink:href="http://internet.garant.ru/%23/document/12164247/entry/8205" text:style-name="Internet_20_link" text:visited-style-name="Visited_20_Internet_20_Link"><text:span text:style-name="Internet_20_link"><text:span text:style-name="T68">частями 5 - 7 статьи 8.2 </text:span></text:span></text:a><text:span text:style-name="T68">Федерального</text:span><text:span text:style-name="T70"> </text:span><text:span text:style-name="T68">закона</text:span><text:span text:style-name="T70"> от 26.12.2008 № 294-ФЗ </text:span><text:span text:style-name="T68">«О</text:span><text:span text:style-name="T70"> </text:span><text:span text:style-name="T68">защите</text:span><text:span text:style-name="T70"> </text:span><text:span text:style-name="T68">прав</text:span><text:span text:style-name="T70"> </text:span><text:span text:style-name="T68">юридических</text:span><text:span text:style-name="T70"> </text:span><text:span text:style-name="T68">лиц</text:span><text:span text:style-name="T70"> </text:span><text:span text:style-name="T68">и</text:span><text:span text:style-name="T70"> </text:span><text:span text:style-name="T68">индивидуальных</text:span><text:span text:style-name="T70"> </text:span><text:span text:style-name="T68">предпринимателей при осуществлении государственного контроля (надзора)</text:span><text:span text:style-name="T70"> </text:span><text:span text:style-name="T68">и</text:span><text:span text:style-name="T70"> </text:span><text:span text:style-name="T68">муниципального</text:span><text:span text:style-name="T70"> </text:span><text:span text:style-name="T68">контроля»</text:span><text:span text:style-name="T70"> </text:span><text:span text:style-name="T68">либо</text:span><text:span text:style-name="T70"> </text:span><text:span text:style-name="T68">в</text:span><text:span text:style-name="T70"> </text:span><text:span text:style-name="T68">соответствии</text:span><text:span text:style-name="T70"> </text:span><text:span text:style-name="T68">с</text:span><text:span text:style-name="T70"> </text:span><text:span text:style-name="T68">положениями</text:span><text:span text:style-name="T70"> </text:span><text:span text:style-name="T68">иных</text:span><text:span text:style-name="T70"> </text:span><text:span text:style-name="T68">федеральных</text:span><text:span text:style-name="T70"> </text:span><text:span text:style-name="T68">законов</text:span><text:span text:style-name="T70"> </text:span><text:span text:style-name="T68">является</text:span><text:span text:style-name="T70"> </text:span><text:span text:style-name="T68">специалист</text:span><text:span text:style-name="T70"> </text:span><text:span text:style-name="T68">администрации,</text:span><text:span text:style-name="T70"> </text:span><text:span text:style-name="T68">который</text:span><text:span text:style-name="T70"> </text:span><text:span text:style-name="T68">назначается</text:span><text:span text:style-name="T101"> </text:span><text:span text:style-name="T68">распоряжением</text:span><text:span text:style-name="T101"> </text:span><text:span text:style-name="T68">администрации.</text:span></text:p>
      <text:p text:style-name="P63"/>
      <text:p text:style-name="P46"><text:span text:style-name="T68">10. Описание</text:span><text:span text:style-name="T83"> </text:span><text:span text:style-name="T68">типов</text:span><text:span text:style-name="T74"> </text:span><text:span text:style-name="T68">и</text:span><text:span text:style-name="T74"> </text:span><text:span text:style-name="T68">видов</text:span><text:span text:style-name="T74"> </text:span><text:span text:style-name="T68">подконтрольных</text:span><text:span text:style-name="T77"> </text:span><text:span text:style-name="T68">субъектов</text:span></text:p>
      <text:p text:style-name="P5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8">№</text:p>
            <text:p text:style-name="P79">п/п</text:p>
          </table:table-cell>
          <table:table-cell table:style-name="Таблица1.A1" office:value-type="string">
            <text:p text:style-name="P80"><text:span text:style-name="T68">Наименование </text:span><text:span text:style-name="T78">вида </text:span><text:span text:style-name="T71"><text:s/></text:span><text:span text:style-name="T68">муниципального</text:span><text:span text:style-name="T78"> </text:span><text:span text:style-name="T68">контроля</text:span></text:p>
          </table:table-cell>
          <table:table-cell table:style-name="Таблица1.C1" office:value-type="string">
            <text:p text:style-name="P83"><text:span text:style-name="T68">Наименование органа</text:span><text:span text:style-name="T78">,</text:span><text:span text:style-name="T104"> </text:span><text:span text:style-name="T68">уполномоченного на осуществление</text:span><text:span text:style-name="T70"> </text:span><text:span text:style-name="T68">муниципального</text:span><text:span text:style-name="T105"> </text:span><text:span text:style-name="T68">контроля</text:span><text:span text:style-name="T106"> </text:span><text:span text:style-name="T68">в</text:span></text:p>
            <text:p text:style-name="P84"><text:span text:style-name="T68">соответствующей </text:span><text:span text:style-name="T78">сфере</text:span><text:span text:style-name="T104"> </text:span><text:span text:style-name="T68">деятельности</text:span></text:p>
          </table:table-cell>
        </table:table-row>
        <table:table-row table:style-name="Таблица1.2">
          <table:table-cell table:style-name="Таблица1.A1" office:value-type="string">
            <text:p text:style-name="P88">1</text:p>
          </table:table-cell>
          <table:table-cell table:style-name="Таблица1.A1" office:value-type="string">
            <text:p text:style-name="P88">2</text:p>
          </table:table-cell>
          <table:table-cell table:style-name="Таблица1.C1" office:value-type="string">
            <text:p text:style-name="P85">3</text:p>
          </table:table-cell>
        </table:table-row>
        <table:table-row table:style-name="Таблица1.3">
          <table:table-cell table:style-name="Таблица1.A3" office:value-type="string">
            <text:p text:style-name="P90">1.</text:p>
          </table:table-cell>
          <table:table-cell table:style-name="Таблица1.A3" office:value-type="string">
            <text:p text:style-name="P92"><text:span text:style-name="T68">Муниципальный</text:span><text:span text:style-name="T70"> </text:span><text:span text:style-name="T68">контроль</text:span><text:span text:style-name="T70"> </text:span><text:span text:style-name="T68">за</text:span><text:span text:style-name="T71"> </text:span><text:span text:style-name="T68">обеспечением сохранности</text:span><text:span text:style-name="T70"> </text:span><text:span text:style-name="T68">автомобильных</text:span><text:span text:style-name="T71"> </text:span><text:span text:style-name="T68">дорог</text:span><text:span text:style-name="T70"> </text:span><text:span text:style-name="T68">местного</text:span><text:span text:style-name="T70"> </text:span><text:span text:style-name="T68">значения</text:span><text:span text:style-name="T70"> </text:span><text:span text:style-name="T68">на </text:span><text:span text:style-name="T71"><text:s/></text:span><text:span text:style-name="T68">территории поселения</text:span></text:p>
          </table:table-cell>
          <table:table-cell table:style-name="Таблица1.C3" office:value-type="string">
            <text:p text:style-name="P86">Администрация Селиванихинского сельсовета </text:p>
          </table:table-cell>
        </table:table-row>
        <table:table-row table:style-name="Таблица1.4">
          <table:table-cell table:style-name="Таблица1.A4" office:value-type="string">
            <text:p text:style-name="P90">2.</text:p>
          </table:table-cell>
          <table:table-cell table:style-name="Таблица1.A4" office:value-type="string">
            <text:p text:style-name="P91"><text:span text:style-name="T78">Муниципальный </text:span><text:span text:style-name="T104"><text:s/></text:span><text:span text:style-name="T68">контроль в сфере благоустройства </text:span><text:span text:style-name="T71"><text:s/></text:span><text:span text:style-name="T68">на</text:span><text:span text:style-name="T70"> </text:span><text:span text:style-name="T68">территории</text:span><text:span text:style-name="T70"> </text:span><text:span text:style-name="T68">поселения</text:span></text:p>
          </table:table-cell>
          <table:table-cell table:style-name="Таблица1.C4" office:value-type="string">
            <text:p text:style-name="P87">Администрация Селиванихинского сельсовета</text:p>
          </table:table-cell>
        </table:table-row>
      </table:table>
      <text:p text:style-name="P58"/>
      <text:p text:style-name="P112"><text:span text:style-name="T68">11. Оценка</text:span><text:span text:style-name="T85"> </text:span><text:span text:style-name="T68">эффективности</text:span><text:span text:style-name="T86"> </text:span><text:span text:style-name="T68">программы</text:span></text:p>
      <text:p text:style-name="P54"/>
      <text:p text:style-name="P65"><text:span text:style-name="T68">Методика</text:span><text:span text:style-name="T70"> </text:span><text:span text:style-name="T68">оценки</text:span><text:span text:style-name="T70"> </text:span><text:span text:style-name="T68">эффективности</text:span><text:span text:style-name="T70"> </text:span><text:span text:style-name="T68">и</text:span><text:span text:style-name="T70"> </text:span><text:span text:style-name="T68">результативности</text:span><text:span text:style-name="T70"> </text:span><text:span text:style-name="T68">профилактических</text:span><text:span text:style-name="T70"> </text:span><text:span text:style-name="T68">мероприятий</text:span><text:span text:style-name="T70"> </text:span><text:span text:style-name="T68">предназначена</text:span><text:span text:style-name="T70"> </text:span><text:span text:style-name="T68">способствовать</text:span><text:span text:style-name="T71"> </text:span><text:span text:style-name="T68">максимальному достижению общественно значимых результатов снижения,</text:span><text:span text:style-name="T70"> </text:span><text:span text:style-name="T68">причиняемого</text:span><text:span text:style-name="T70"> </text:span><text:span text:style-name="T68">подконтрольными</text:span><text:span text:style-name="T70"> </text:span><text:span text:style-name="T68">субъектами,</text:span><text:span text:style-name="T70"> </text:span><text:span text:style-name="T68">вреда</text:span><text:span text:style-name="T70"> </text:span><text:span text:style-name="T68">(ущерба)</text:span><text:span text:style-name="T70"> </text:span><text:span text:style-name="T68">охраняемым</text:span><text:span text:style-name="T70"> </text:span><text:span text:style-name="T68">законом</text:span><text:span text:style-name="T70"> </text:span><text:span text:style-name="T68">ценностям,</text:span><text:span text:style-name="T70"> </text:span><text:span text:style-name="T68">при</text:span><text:span text:style-name="T70"> </text:span><text:span text:style-name="T68">проведении</text:span><text:span text:style-name="T70"> </text:span><text:span text:style-name="T68">профилактических</text:span><text:span text:style-name="T70"> </text:span><text:span text:style-name="T68">мероприятий</text:span><text:span text:style-name="T70"> </text:span><text:span text:style-name="T68">и</text:span><text:span text:style-name="T70"> </text:span><text:span text:style-name="T68">представлена</text:span><text:span text:style-name="T70"> </text:span><text:span text:style-name="T68">в</text:span><text:span text:style-name="T78"> </text:span><text:span text:style-name="T68">приложении к</text:span><text:span text:style-name="T70"> </text:span><text:span text:style-name="T68">настоящей программе.</text:span></text:p>
      <text:p text:style-name="P59"/>
      <text:p text:style-name="P47"><text:span text:style-name="T68">12. Отчетные</text:span><text:span text:style-name="T92"> </text:span><text:span text:style-name="T68">показатели</text:span><text:span text:style-name="T91"> </text:span><text:span text:style-name="T68">Программы</text:span><text:span text:style-name="T91"> </text:span><text:span text:style-name="T68">на</text:span><text:span text:style-name="T92"> </text:span><text:span text:style-name="T68">2021 год</text:span><text:span text:style-name="T79"> </text:span></text:p>
      <text:p text:style-name="P47"><text:span text:style-name="T68">и</text:span><text:span text:style-name="T73"> </text:span><text:span text:style-name="T68">плановый</text:span><text:span text:style-name="T71"> </text:span><text:span text:style-name="T68">период</text:span><text:span text:style-name="T101"> </text:span><text:span text:style-name="T68">2022</text:span><text:span text:style-name="T70">-</text:span><text:span text:style-name="T68">2023</text:span><text:span text:style-name="T70"> </text:span><text:span text:style-name="T68">годов</text:span></text:p>
      <text:p text:style-name="P54"/>
      <text:p text:style-name="P67"><text:span text:style-name="T68">В</text:span><text:span text:style-name="T70"> </text:span><text:span text:style-name="T68">целях</text:span><text:span text:style-name="T70"> </text:span><text:span text:style-name="T68">оценки</text:span><text:span text:style-name="T70"> </text:span><text:span text:style-name="T68">мероприятий</text:span><text:span text:style-name="T70"> </text:span><text:span text:style-name="T68">по</text:span><text:span text:style-name="T70"> </text:span><text:span text:style-name="T68">профилактике</text:span><text:span text:style-name="T70"> </text:span><text:span text:style-name="T68">нарушений</text:span><text:span text:style-name="T70"> </text:span><text:span text:style-name="T68">обязательных требований, установленных муниципальными нормативными</text:span><text:span text:style-name="T70"> </text:span><text:span text:style-name="T68">правовыми актами, и мероприятий по контролю устанавливаются отчетные</text:span><text:span text:style-name="T70"> </text:span><text:span text:style-name="T68">показатели</text:span><text:span text:style-name="T78"> </text:span><text:span text:style-name="T68">на 2021 год</text:span><text:span text:style-name="T101"> </text:span><text:span text:style-name="T68">и</text:span><text:span text:style-name="T78"> </text:span><text:span text:style-name="T68">плановый</text:span><text:span text:style-name="T92"> </text:span><text:span text:style-name="T68">период</text:span><text:span text:style-name="T101"> </text:span><text:span text:style-name="T68">2022-2023</text:span><text:span text:style-name="T78"> </text:span><text:span text:style-name="T68">годов:</text:span></text:p>
      <text:p text:style-name="P6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ext:soft-page-break/>
        <table:table-row table:style-name="Таблица2.1">
          <table:table-cell table:style-name="Таблица2.A1" office:value-type="string">
            <text:p text:style-name="P75">№</text:p>
            <text:p text:style-name="P75">п/п</text:p>
          </table:table-cell>
          <table:table-cell table:style-name="Таблица2.A1" office:value-type="string">
            <text:p text:style-name="P75">Наименование показателя</text:p>
          </table:table-cell>
          <table:table-cell table:style-name="Таблица2.A1" office:value-type="string">
            <text:p text:style-name="P75">Методика расчета </text:p>
            <text:p text:style-name="P75">показателя</text:p>
          </table:table-cell>
          <table:table-cell table:style-name="Таблица2.A1" office:value-type="string">
            <text:p text:style-name="P75">Планируемый показатель на <text:s text:c="2"/>2021 год, %</text:p>
          </table:table-cell>
          <table:table-cell table:style-name="Таблица2.A1" office:value-type="string">
            <text:p text:style-name="P75">Планируемый показатель на 2022</text:p>
            <text:p text:style-name="P75">год, %</text:p>
          </table:table-cell>
          <table:table-cell table:style-name="Таблица2.F1" office:value-type="string">
            <text:p text:style-name="P75">Планируемый</text:p>
            <text:p text:style-name="P77"><text:span text:style-name="T205"><text:s/>показатель на 2023 год,</text:span></text:p>
            <text:p text:style-name="P75">%</text:p>
          </table:table-cell>
        </table:table-row>
        <table:table-row table:style-name="Таблица2.2">
          <table:table-cell table:style-name="Таблица2.A1" office:value-type="string">
            <text:p text:style-name="P75">1.</text:p>
          </table:table-cell>
          <table:table-cell table:style-name="Таблица2.A1" office:value-type="string">
            <text:p text:style-name="P75">Доля проведенных мероприятий по профилактике нарушений обязательных требований, установленных муниципальными нормативными правовыми актами</text:p>
          </table:table-cell>
          <table:table-cell table:style-name="Таблица2.A1" office:value-type="string">
            <text:p text:style-name="P75">Ф/П х 100, где:</text:p>
            <text:p text:style-name="P75">П(план)– количество профилактических мероприятий, предусмотренных Программой;</text:p>
            <text:p text:style-name="P75">Ф(факт)– количество фактически реализованных мероприятий, предусмотренных Программой</text:p>
          </table:table-cell>
          <table:table-cell table:style-name="Таблица2.A1" office:value-type="string">
            <text:p text:style-name="P75">100%</text:p>
          </table:table-cell>
          <table:table-cell table:style-name="Таблица2.A1" office:value-type="string">
            <text:p text:style-name="P75">100%</text:p>
          </table:table-cell>
          <table:table-cell table:style-name="Таблица2.F1" office:value-type="string">
            <text:p text:style-name="P75">100%</text:p>
          </table:table-cell>
        </table:table-row>
        <table:table-row table:style-name="Таблица2.3">
          <table:table-cell table:style-name="Таблица2.A1" office:value-type="string">
            <text:p text:style-name="P75">2.</text:p>
          </table:table-cell>
          <table:table-cell table:style-name="Таблица2.A1" office:value-type="string">
            <text:p text:style-name="P75">Доля мероприятий по контролю, по результатам которых выявлены нарушения обязательных требований, установленных муниципальными нормативными правовыми актами</text:p>
          </table:table-cell>
          <table:table-cell table:style-name="Таблица2.A1" office:value-type="string">
            <text:p text:style-name="P75">К2 /К1 х 100, где: К1-количество проведенных мероприятий по контролю;</text:p>
            <text:p text:style-name="P75">К2- количество мероприятий по контролю, по результатам которых выявлены нарушения обязательных требований, установленных муниципальными правовыми актами</text:p>
          </table:table-cell>
          <table:table-cell table:style-name="Таблица2.A1" office:value-type="string">
            <text:p text:style-name="P75">не более 60%</text:p>
          </table:table-cell>
          <table:table-cell table:style-name="Таблица2.A1" office:value-type="string">
            <text:p text:style-name="P75">не более 60 %</text:p>
          </table:table-cell>
          <table:table-cell table:style-name="Таблица2.F1" office:value-type="string">
            <text:p text:style-name="P75">не более 60 %</text:p>
          </table:table-cell>
        </table:table-row>
      </table:table>
      <text:p text:style-name="P58"/>
      <text:p text:style-name="P68"><text:span text:style-name="T68">Раздел</text:span><text:span text:style-name="T75"> </text:span><text:span text:style-name="T68">II.</text:span><text:span text:style-name="T78"> </text:span><text:span text:style-name="T68">План</text:span><text:span text:style-name="T74"> </text:span><text:span text:style-name="T68">мероприятий</text:span><text:span text:style-name="T83"> </text:span><text:span text:style-name="T68">по</text:span><text:span text:style-name="T74"> </text:span><text:span text:style-name="T68">профилактике</text:span><text:span text:style-name="T83"> </text:span><text:span text:style-name="T68">нарушений</text:span><text:span text:style-name="T83"> </text:span></text:p>
      <text:p text:style-name="P68"><text:span text:style-name="T68">на</text:span><text:span text:style-name="T83"> </text:span><text:span text:style-name="T68">2021 год</text:span></text:p>
      <text:p text:style-name="P56"/>
      <text:p text:style-name="P53"><text:span text:style-name="T68">Мероприятия</text:span><text:span text:style-name="T70"> </text:span><text:span text:style-name="T68">программы</text:span><text:span text:style-name="T70"> </text:span><text:span text:style-name="T68">представляют</text:span><text:span text:style-name="T70"> </text:span><text:span text:style-name="T68">собой</text:span><text:span text:style-name="T70"> </text:span><text:span text:style-name="T68">комплекс</text:span><text:span text:style-name="T70"> </text:span><text:span text:style-name="T68">мер,</text:span><text:span text:style-name="T70"> </text:span><text:span text:style-name="T68">направленных на достижение целей и решение основных задач настоящей</text:span><text:span text:style-name="T70"> </text:span><text:span text:style-name="T68">Программы.</text:span></text:p>
      <text:p text:style-name="P6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93"><text:span text:style-name="T68">№</text:span><text:span text:style-name="T104"> </text:span></text:p>
            <text:p text:style-name="P93"><text:span text:style-name="T78">п/</text:span><text:span text:style-name="T104"> </text:span><text:span text:style-name="T68">п</text:span></text:p>
          </table:table-cell>
          <table:table-cell table:style-name="Таблица3.A1" office:value-type="string">
            <text:p text:style-name="P71">Наименование мероприятия по профилактике нарушений обязательных требований</text:p>
          </table:table-cell>
          <table:table-cell table:style-name="Таблица3.A1" office:value-type="string">
            <text:p text:style-name="P71">Срок (периодичность) проведения мероприятия</text:p>
          </table:table-cell>
          <table:table-cell table:style-name="Таблица3.A1" office:value-type="string">
            <text:p text:style-name="P71">Ответственный исполнитель</text:p>
          </table:table-cell>
          <table:table-cell table:style-name="Таблица3.E1" office:value-type="string">
            <text:p text:style-name="P71">Ожидаемые результаты проведения мероприятий</text:p>
          </table:table-cell>
        </table:table-row>
        <table:table-row table:style-name="Таблица3.2">
          <table:table-cell table:style-name="Таблица3.A1" office:value-type="string">
            <text:p text:style-name="P90">1.</text:p>
          </table:table-cell>
          <table:table-cell table:style-name="Таблица3.A1" office:value-type="string">
            <text:p text:style-name="P94">Поддержание в актуальном состоянии для каждого вида муниципального контроля перечней нормативных правовых актов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осуществления муниципального контроля администрацией муниципального образования (внесение необходимых изменений в связи со вступлением в силу, признанием утратившими силу, изменением правовых актов <text:s/>и иных документов)</text:p>
          </table:table-cell>
          <table:table-cell table:style-name="Таблица3.A1" office:value-type="string">
            <text:p text:style-name="P73">в течение года</text:p>
            <text:p text:style-name="P73">(по мере необходимости)</text:p>
          </table:table-cell>
          <table:table-cell table:style-name="Таблица3.A1" office:value-type="string">
            <text:p text:style-name="P73">Заместитель главы администрации Селиванихинского сельсовета</text:p>
          </table:table-cell>
          <table:table-cell table:style-name="Таблица3.E1" office:value-type="string">
            <text:p text:style-name="P73">Повышение информированности подконтрольных субъектов о действующих обязательных требованиях</text:p>
          </table:table-cell>
        </table:table-row>
        <table:table-row table:style-name="Таблица3.3">
          <table:table-cell table:style-name="Таблица3.A1" office:value-type="string">
            <text:p text:style-name="P90">2.</text:p>
          </table:table-cell>
          <table:table-cell table:style-name="Таблица3.A1" office:value-type="string">
            <text:p text:style-name="P94">Размещение на официальном сайте в сети «Интернет» информации об актуализации перечней нормативных правовых актов или их отдельных частей, содержащих обязательные требования, оценка соблюдения которых является предметом муниципального контроля, а также текстов соответствующих нормативных правовых актов</text:p>
          </table:table-cell>
          <table:table-cell table:style-name="Таблица3.A1" office:value-type="string">
            <text:p text:style-name="P73">не реже 1 раз в квартал</text:p>
          </table:table-cell>
          <table:table-cell table:style-name="Таблица3.A1" office:value-type="string">
            <text:p text:style-name="P73">Заместитель главы администрации Селиванихинского сельсовета</text:p>
          </table:table-cell>
          <table:table-cell table:style-name="Таблица3.E1" office:value-type="string">
            <text:p text:style-name="P73">Повышение информированности подконтрольных субъектов о действующих обязательных требованиях</text:p>
          </table:table-cell>
        </table:table-row>
        <table:table-row table:style-name="Таблица3.4">
          <table:table-cell table:style-name="Таблица3.A1" office:value-type="string">
            <text:p text:style-name="P90">3.</text:p>
          </table:table-cell>
          <table:table-cell table:style-name="Таблица3.A1" office:value-type="string">
            <text:p text:style-name="P94">Информирование юридических лиц, индивидуальных предпринимателей по вопросам <text:soft-page-break/>соблюдения обязательных требований, требований, установленных муниципальными правовыми актами, в том числе посредством:</text:p>
          </table:table-cell>
          <table:table-cell table:style-name="Таблица3.A1" office:value-type="string">
            <text:p text:style-name="P72"/>
          </table:table-cell>
          <table:table-cell table:style-name="Таблица3.A1" office:value-type="string">
            <text:p text:style-name="P72"/>
          </table:table-cell>
          <table:table-cell table:style-name="Таблица3.E1" office:value-type="string">
            <text:p text:style-name="P72"/>
          </table:table-cell>
        </table:table-row>
        <table:table-row table:style-name="Таблица3.5">
          <table:table-cell table:style-name="Таблица3.A1" office:value-type="string">
            <text:p text:style-name="P90">3.1.</text:p>
          </table:table-cell>
          <table:table-cell table:style-name="Таблица3.A1" office:value-type="string">
            <text:p text:style-name="P100"><text:span text:style-name="T68">Разработки</text:span><text:span text:style-name="T94"> </text:span><text:span text:style-name="T68">и</text:span><text:span text:style-name="T107"> </text:span><text:span text:style-name="T68">опубликования</text:span><text:span text:style-name="T108"> </text:span><text:span text:style-name="T68">руководств</text:span><text:span text:style-name="T98"> </text:span><text:span text:style-name="T68">по</text:span><text:span text:style-name="T71"> </text:span><text:span text:style-name="T68">соблюдению</text:span><text:span text:style-name="T83"> </text:span><text:span text:style-name="T68">обязательных</text:span><text:span text:style-name="T78"> </text:span><text:span text:style-name="T68">требований</text:span></text:p>
          </table:table-cell>
          <table:table-cell table:style-name="Таблица3.A1" office:value-type="string">
            <text:p text:style-name="P77"><text:span text:style-name="T68">в течение года (по мере необходимости</text:span>)</text:p>
          </table:table-cell>
          <table:table-cell table:style-name="Таблица3.A1" office:value-type="string">
            <text:p text:style-name="P81">Заместитель главы администрации Селиванихинского сельсовета</text:p>
          </table:table-cell>
          <table:table-cell table:style-name="Таблица3.E1" office:value-type="string">
            <text:p text:style-name="P101"><text:span text:style-name="T68">Повышение</text:span><text:span text:style-name="T70"> </text:span><text:span text:style-name="T68">информированности</text:span><text:span text:style-name="T71"> </text:span><text:span text:style-name="T68">подконтрольных</text:span><text:span text:style-name="T70"> </text:span><text:span text:style-name="T68">субъектов </text:span><text:span text:style-name="T76">о </text:span><text:span text:style-name="T68">действующих</text:span><text:span text:style-name="T104"> </text:span><text:span text:style-name="T68">обязательных требованиях</text:span></text:p>
          </table:table-cell>
        </table:table-row>
        <table:table-row table:style-name="Таблица3.6">
          <table:table-cell table:style-name="Таблица3.A1" office:value-type="string">
            <text:p text:style-name="P90">3.2.</text:p>
          </table:table-cell>
          <table:table-cell table:style-name="Таблица3.A1" office:value-type="string">
            <text:p text:style-name="P100"><text:span text:style-name="T68">Проведения</text:span><text:span text:style-name="T70"> </text:span><text:span text:style-name="T68">разъяснительной</text:span><text:span text:style-name="T70"> </text:span><text:span text:style-name="T68">работы</text:span><text:span text:style-name="T70"> </text:span><text:span text:style-name="T68">в</text:span><text:span text:style-name="T70"> </text:span><text:span text:style-name="T68">средствах</text:span><text:span text:style-name="T70"> </text:span><text:span text:style-name="T68">массовой</text:span><text:span text:style-name="T70"> </text:span><text:span text:style-name="T68">информации</text:span><text:span text:style-name="T70"> </text:span><text:span text:style-name="T68">и на</text:span><text:span text:style-name="T70"> </text:span><text:span text:style-name="T68">официальном</text:span><text:span text:style-name="T97"> </text:span><text:span text:style-name="T68">сайте</text:span><text:span text:style-name="T97"> </text:span><text:span text:style-name="T68">администрации муниципального</text:span><text:span text:style-name="T109"> </text:span><text:span text:style-name="T68">образования</text:span></text:p>
          </table:table-cell>
          <table:table-cell table:style-name="Таблица3.A1" office:value-type="string">
            <text:p text:style-name="P77"><text:span text:style-name="T68">постоянно в течение года (по мере необходимости</text:span>)</text:p>
          </table:table-cell>
          <table:table-cell table:style-name="Таблица3.A1" office:value-type="string">
            <text:p text:style-name="P81">Специалисты администрации Селиванихинского сельсовета</text:p>
          </table:table-cell>
          <table:table-cell table:style-name="Таблица3.E1" office:value-type="string">
            <text:p text:style-name="P101"><text:span text:style-name="T68">Повышение</text:span><text:span text:style-name="T70"> </text:span><text:span text:style-name="T68">информированности</text:span><text:span text:style-name="T71"> </text:span><text:span text:style-name="T68">подконтрольных</text:span><text:span text:style-name="T70"> </text:span><text:span text:style-name="T68">субъектов </text:span><text:span text:style-name="T76">о</text:span></text:p>
            <text:p text:style-name="P104"><text:span text:style-name="T68">действующих</text:span><text:span text:style-name="T104"> </text:span><text:span text:style-name="T68">обязательных</text:span></text:p>
            <text:p text:style-name="P102">требованиях</text:p>
          </table:table-cell>
        </table:table-row>
        <table:table-row table:style-name="Таблица3.7">
          <table:table-cell table:style-name="Таблица3.A1" office:value-type="string">
            <text:p text:style-name="P90">3.3.</text:p>
          </table:table-cell>
          <table:table-cell table:style-name="Таблица3.A1" office:value-type="string">
            <text:p text:style-name="P100"><text:span text:style-name="T68">Устного</text:span><text:span text:style-name="T70"> </text:span><text:span text:style-name="T68">консультирования</text:span><text:span text:style-name="T70"> </text:span><text:span text:style-name="T68">по</text:span><text:span text:style-name="T70"> </text:span><text:span text:style-name="T68">вопросам</text:span><text:span text:style-name="T70"> </text:span><text:span text:style-name="T68">соблюдения</text:span><text:span text:style-name="T70"> </text:span><text:span text:style-name="T68">обязательных</text:span><text:span text:style-name="T70"> </text:span><text:span text:style-name="T68">требований,</text:span><text:span text:style-name="T71"> </text:span><text:span text:style-name="T68">письменных</text:span><text:span text:style-name="T106"> </text:span><text:span text:style-name="T68">ответов</text:span><text:span text:style-name="T110"> </text:span><text:span text:style-name="T68">на</text:span><text:span text:style-name="T111"> </text:span><text:span text:style-name="T68">поступающие письменные</text:span><text:span text:style-name="T86"> </text:span><text:span text:style-name="T68">обращения</text:span></text:p>
          </table:table-cell>
          <table:table-cell table:style-name="Таблица3.A1" office:value-type="string">
            <text:p text:style-name="P73">постоянно в течение года (по мере необходимости)</text:p>
          </table:table-cell>
          <table:table-cell table:style-name="Таблица3.A1" office:value-type="string">
            <text:p text:style-name="P81">Специалисты администрации Селиванихинского сельсовета</text:p>
          </table:table-cell>
          <table:table-cell table:style-name="Таблица3.E1" office:value-type="string">
            <text:p text:style-name="P101"><text:span text:style-name="T68">Повышение</text:span><text:span text:style-name="T70"> </text:span><text:span text:style-name="T68">информированности</text:span><text:span text:style-name="T71"> </text:span><text:span text:style-name="T68">подконтрольных</text:span><text:span text:style-name="T70"> </text:span><text:span text:style-name="T68">субъектов </text:span><text:span text:style-name="T76">о</text:span></text:p>
            <text:p text:style-name="P104"><text:span text:style-name="T68">действующих</text:span><text:span text:style-name="T104"> </text:span><text:span text:style-name="T68">обязательных</text:span></text:p>
            <text:p text:style-name="P102">требованиях</text:p>
          </table:table-cell>
        </table:table-row>
        <table:table-row table:style-name="Таблица3.8">
          <table:table-cell table:style-name="Таблица3.A1" office:value-type="string">
            <text:p text:style-name="P90">4.</text:p>
          </table:table-cell>
          <table:table-cell table:style-name="Таблица3.A1" office:value-type="string">
            <text:p text:style-name="P97"><text:span text:style-name="T68">В</text:span><text:span text:style-name="T70"> </text:span><text:span text:style-name="T68">случае</text:span><text:span text:style-name="T70"> </text:span><text:span text:style-name="T68">изменения</text:span><text:span text:style-name="T70"> </text:span><text:span text:style-name="T68">обязательных</text:span><text:span text:style-name="T70"> </text:span><text:span text:style-name="T68">требований, требований,</text:span><text:span text:style-name="T104"> </text:span><text:span text:style-name="T68">установленных</text:span><text:span text:style-name="T83"> </text:span><text:span text:style-name="T68">муниципальными правовыми</text:span><text:span text:style-name="T83"> </text:span><text:span text:style-name="T68">актами:</text:span></text:p>
          </table:table-cell>
          <table:table-cell table:style-name="Таблица3.A1" office:value-type="string">
            <text:p text:style-name="P105"/>
          </table:table-cell>
          <table:table-cell table:style-name="Таблица3.A1" office:value-type="string">
            <text:p text:style-name="P89"/>
          </table:table-cell>
          <table:table-cell table:style-name="Таблица3.E1" office:value-type="string">
            <text:p text:style-name="P105"/>
          </table:table-cell>
        </table:table-row>
        <table:table-row table:style-name="Таблица3.9">
          <table:table-cell table:style-name="Таблица3.A1" office:value-type="string">
            <text:p text:style-name="P90">4.1.</text:p>
          </table:table-cell>
          <table:table-cell table:style-name="Таблица3.A1" office:value-type="string">
            <text:p text:style-name="P98"><text:span text:style-name="T68">Подготовка и </text:span><text:span text:style-name="T78">распространение</text:span><text:span text:style-name="T104"> </text:span><text:span text:style-name="T68">комментариев</text:span><text:span text:style-name="T70"> </text:span><text:span text:style-name="T68">о</text:span><text:span text:style-name="T70"> </text:span><text:span text:style-name="T68">содержании</text:span><text:span text:style-name="T70"> </text:span><text:span text:style-name="T68">новых</text:span><text:span text:style-name="T71"> </text:span><text:span text:style-name="T68">нормативных правовых актов, устанавливающих обязательные требования, </text:span><text:span text:style-name="T78">требования,</text:span><text:span text:style-name="T104"> </text:span><text:span text:style-name="T68">установленных</text:span><text:span text:style-name="T83"> </text:span><text:span text:style-name="T68">муниципальными правовыми</text:span><text:span text:style-name="T112"> </text:span><text:span text:style-name="T68">актами, внесенных изменениях</text:span><text:span text:style-name="T70"> </text:span><text:span text:style-name="T68">в</text:span><text:span text:style-name="T70"> </text:span><text:span text:style-name="T68">действующие</text:span><text:span text:style-name="T70"> </text:span><text:span text:style-name="T68">акты,</text:span><text:span text:style-name="T70"> </text:span><text:span text:style-name="T68">сроках</text:span><text:span text:style-name="T70"> </text:span><text:span text:style-name="T68">и</text:span><text:span text:style-name="T70"> </text:span><text:span text:style-name="T68">порядке</text:span><text:span text:style-name="T70"> </text:span><text:span text:style-name="T68">вступления</text:span><text:span text:style-name="T70"> </text:span><text:span text:style-name="T68">их в</text:span><text:span text:style-name="T78"> </text:span><text:span text:style-name="T68">действие</text:span></text:p>
          </table:table-cell>
          <table:table-cell table:style-name="Таблица3.A1" office:value-type="string">
            <text:p text:style-name="P106"><text:span text:style-name="T68">в</text:span><text:span text:style-name="T74"> </text:span><text:span text:style-name="T68">течение</text:span><text:span text:style-name="T75"> </text:span><text:span text:style-name="T68">года (по</text:span><text:span text:style-name="T77"> </text:span><text:span text:style-name="T68">мере</text:span><text:span text:style-name="T76"> </text:span><text:span text:style-name="T68">необходимости)</text:span></text:p>
          </table:table-cell>
          <table:table-cell table:style-name="Таблица3.A1" office:value-type="string">
            <text:p text:style-name="P81">Специалисты администрации Селиванихинского сельсовета</text:p>
          </table:table-cell>
          <table:table-cell table:style-name="Таблица3.E1" office:value-type="string">
            <text:p text:style-name="P104"><text:span text:style-name="T68">Повышение</text:span><text:span text:style-name="T70"> </text:span><text:span text:style-name="T78">информированности</text:span><text:span text:style-name="T71"> <text:s/></text:span><text:span text:style-name="T68">подконтрольных субъектов об установлении</text:span><text:span text:style-name="T70"> </text:span><text:span text:style-name="T68">новых, </text:span><text:span text:style-name="T78">изменении</text:span><text:span text:style-name="T71"> </text:span><text:span text:style-name="T68">или </text:span><text:span text:style-name="T75">отмене</text:span><text:span text:style-name="T71"> </text:span><text:span text:style-name="T68">действующих</text:span><text:span text:style-name="T70"> </text:span><text:span text:style-name="T68">обязательных требований</text:span></text:p>
          </table:table-cell>
        </table:table-row>
        <text:soft-page-break/>
        <table:table-row table:style-name="Таблица3.10">
          <table:table-cell table:style-name="Таблица3.A1" office:value-type="string">
            <text:p text:style-name="P90">4.2.</text:p>
          </table:table-cell>
          <table:table-cell table:style-name="Таблица3.A1" office:value-type="string">
            <text:p text:style-name="P99"><text:span text:style-name="T68">подготовка</text:span><text:span text:style-name="T70"> </text:span><text:span text:style-name="T68">и</text:span><text:span text:style-name="T70"> </text:span><text:span text:style-name="T68">выдача</text:span><text:span text:style-name="T70"> </text:span><text:span text:style-name="T68">рекомендаций</text:span><text:span text:style-name="T70"> </text:span><text:span text:style-name="T68">о</text:span><text:span text:style-name="T70"> </text:span><text:span text:style-name="T68">проведении необходимых организационных, </text:span><text:span text:style-name="T78">технических</text:span><text:span text:style-name="T104"> </text:span><text:span text:style-name="T68">мероприятий,</text:span><text:span text:style-name="T112"> </text:span><text:span text:style-name="T68">направленных на внедрение</text:span><text:span text:style-name="T70"> </text:span><text:span text:style-name="T68">и</text:span><text:span text:style-name="T70"> </text:span><text:span text:style-name="T68">обеспечение</text:span><text:span text:style-name="T70"> </text:span><text:span text:style-name="T68">соблюдения</text:span><text:span text:style-name="T70"> </text:span><text:span text:style-name="T68">обязательных</text:span><text:span text:style-name="T70"> </text:span><text:span text:style-name="T68">требований, требований,</text:span><text:span text:style-name="T104"> </text:span><text:span text:style-name="T68">установленных</text:span><text:span text:style-name="T83"> </text:span><text:span text:style-name="T68">муниципальными правовыми</text:span><text:span text:style-name="T84"> </text:span><text:span text:style-name="T68">актами</text:span></text:p>
          </table:table-cell>
          <table:table-cell table:style-name="Таблица3.A1" office:value-type="string">
            <text:p text:style-name="P106"><text:span text:style-name="T68">в</text:span><text:span text:style-name="T74"> </text:span><text:span text:style-name="T68">течение</text:span><text:span text:style-name="T75"> </text:span><text:span text:style-name="T68">года (по</text:span><text:span text:style-name="T77"> </text:span><text:span text:style-name="T68">мере</text:span><text:span text:style-name="T76"> </text:span><text:span text:style-name="T68">необходимости)</text:span></text:p>
          </table:table-cell>
          <table:table-cell table:style-name="Таблица3.A1" office:value-type="string">
            <text:p text:style-name="P81">Специалисты администрации Селиванихинского сельсовета</text:p>
          </table:table-cell>
          <table:table-cell table:style-name="Таблица3.E1" office:value-type="string">
            <text:p text:style-name="P101"><text:span text:style-name="T68">Повышение</text:span><text:span text:style-name="T70"> </text:span><text:span text:style-name="T68">информированности</text:span><text:span text:style-name="T71"> </text:span><text:span text:style-name="T68">подконтрольных</text:span><text:span text:style-name="T70"> </text:span><text:span text:style-name="T68">субъектов </text:span><text:span text:style-name="T76">о </text:span><text:span text:style-name="T68">действующих</text:span><text:span text:style-name="T104"> </text:span><text:span text:style-name="T68">обязательных требованиях</text:span></text:p>
          </table:table-cell>
        </table:table-row>
        <table:table-row table:style-name="Таблица3.11">
          <table:table-cell table:style-name="Таблица3.A11" office:value-type="string">
            <text:p text:style-name="P90">5.</text:p>
          </table:table-cell>
          <table:table-cell table:style-name="Таблица3.A11" office:value-type="string">
            <text:p text:style-name="P107"><text:span text:style-name="T68">Обобщение</text:span><text:span text:style-name="T70"> </text:span><text:span text:style-name="T68">практики</text:span><text:span text:style-name="T70"> </text:span><text:span text:style-name="T68">осуществления</text:span><text:span text:style-name="T70"> </text:span><text:span text:style-name="T68">в</text:span><text:span text:style-name="T70"> </text:span><text:span text:style-name="T68">соответствующей</text:span><text:span text:style-name="T70"> </text:span><text:span text:style-name="T68">сфере</text:span><text:span text:style-name="T70"> </text:span><text:span text:style-name="T68">деятельности</text:span><text:span text:style-name="T71"> </text:span><text:span text:style-name="T68">муниципального контроля и размещение на</text:span><text:span text:style-name="T71"> </text:span><text:span text:style-name="T68">официальном</text:span><text:span text:style-name="T70"> </text:span><text:span text:style-name="T68">сайте</text:span><text:span text:style-name="T70"> </text:span><text:span text:style-name="T68">в</text:span><text:span text:style-name="T70"> </text:span><text:span text:style-name="T68">сети</text:span><text:span text:style-name="T70"> </text:span><text:span text:style-name="T68">«Интернет»,</text:span><text:span text:style-name="T70"> </text:span><text:span text:style-name="T68">в</text:span><text:span text:style-name="T71"> </text:span><text:span text:style-name="T68">том</text:span><text:span text:style-name="T70"> </text:span><text:span text:style-name="T68">числе</text:span><text:span text:style-name="T70"> </text:span><text:span text:style-name="T68">с</text:span><text:span text:style-name="T70"> </text:span><text:span text:style-name="T68">указанием</text:span><text:span text:style-name="T70"> </text:span><text:span text:style-name="T68">наиболее</text:span><text:span text:style-name="T70"> </text:span><text:span text:style-name="T68">часто</text:span><text:span text:style-name="T71"> </text:span><text:span text:style-name="T68">встречающихся</text:span><text:span text:style-name="T70"> </text:span><text:span text:style-name="T68">случаев</text:span><text:span text:style-name="T70"> </text:span><text:span text:style-name="T68">нарушений</text:span><text:span text:style-name="T71"> </text:span><text:span text:style-name="T68">обязательных</text:span><text:span text:style-name="T70"> </text:span><text:span text:style-name="T68">требований,</text:span><text:span text:style-name="T70"> </text:span><text:span text:style-name="T68">требований,</text:span><text:span text:style-name="T70"> </text:span><text:span text:style-name="T68">установленных муниципальными</text:span><text:span text:style-name="T104"> </text:span><text:span text:style-name="T68">правовыми</text:span><text:span text:style-name="T70"> </text:span><text:span text:style-name="T68">актами,</text:span><text:span text:style-name="T70"> </text:span><text:span text:style-name="T68">с</text:span><text:span text:style-name="T70"> </text:span><text:span text:style-name="T68">рекомендациями</text:span><text:span text:style-name="T70"> </text:span><text:span text:style-name="T68">в</text:span><text:span text:style-name="T70"> </text:span><text:span text:style-name="T68">отношении</text:span><text:span text:style-name="T70"> </text:span><text:span text:style-name="T68">мер,</text:span><text:span text:style-name="T70"> </text:span><text:span text:style-name="T68">которые</text:span><text:span text:style-name="T70"> </text:span><text:span text:style-name="T68">должны</text:span><text:span text:style-name="T71"> </text:span><text:span text:style-name="T68">приниматься</text:span><text:span text:style-name="T73"> </text:span><text:span text:style-name="T68">юридическими</text:span><text:span text:style-name="T101"> </text:span><text:span text:style-name="T68">лицами, индивидуальными</text:span><text:span text:style-name="T70"> </text:span><text:span text:style-name="T68">предпринимателями</text:span><text:span text:style-name="T70"> </text:span><text:span text:style-name="T68">в</text:span><text:span text:style-name="T70"> </text:span><text:span text:style-name="T68">целях</text:span><text:span text:style-name="T76"> </text:span><text:span text:style-name="T68">недопущения таких</text:span><text:span text:style-name="T76"> </text:span><text:span text:style-name="T68">нарушений</text:span></text:p>
          </table:table-cell>
          <table:table-cell table:style-name="Таблица3.A11" office:value-type="string">
            <text:p text:style-name="P106"><text:span text:style-name="T68">декабрь</text:span><text:span text:style-name="T84"> </text:span><text:span text:style-name="T68">2021</text:span><text:span text:style-name="T74"> </text:span><text:span text:style-name="T68">года</text:span></text:p>
          </table:table-cell>
          <table:table-cell table:style-name="Таблица3.A11" office:value-type="string">
            <text:p text:style-name="P81">Заместитель главы администрации Селиванихинского сельсовета</text:p>
          </table:table-cell>
          <table:table-cell table:style-name="Таблица3.E11" office:value-type="string">
            <text:p text:style-name="P108"><text:span text:style-name="T78">Предотвращение </text:span><text:span text:style-name="T71"><text:s/></text:span><text:span text:style-name="T68">нарушений</text:span><text:span text:style-name="T70"> </text:span><text:span text:style-name="T68">обязательных</text:span><text:span text:style-name="T70"> </text:span><text:span text:style-name="T68">требований</text:span></text:p>
          </table:table-cell>
        </table:table-row>
        <table:table-row table:style-name="Таблица3.12">
          <table:table-cell table:style-name="Таблица3.A12" office:value-type="string">
            <text:p text:style-name="P90">6.</text:p>
          </table:table-cell>
          <table:table-cell table:style-name="Таблица3.A12" office:value-type="string">
            <text:p text:style-name="P96"><text:span text:style-name="T68">Проведение</text:span><text:span text:style-name="T70"> </text:span><text:span text:style-name="T68">мероприятий</text:span><text:span text:style-name="T70"> </text:span><text:span text:style-name="T68">по</text:span><text:span text:style-name="T70"> </text:span><text:span text:style-name="T68">оценке</text:span><text:span text:style-name="T70"> </text:span><text:span text:style-name="T68">эффективности</text:span><text:span text:style-name="T70"> </text:span><text:span text:style-name="T68">и</text:span><text:span text:style-name="T70"> </text:span><text:span text:style-name="T68">результативности</text:span><text:span text:style-name="T70"> </text:span><text:span text:style-name="T68">профилактических</text:span><text:span text:style-name="T70"> </text:span><text:span text:style-name="T68">мероприятий</text:span><text:span text:style-name="T70"> </text:span><text:span text:style-name="T68">с</text:span><text:span text:style-name="T70"> </text:span><text:span text:style-name="T68">учетом</text:span><text:span text:style-name="T70"> </text:span><text:span text:style-name="T68">целевых</text:span><text:span text:style-name="T74"> </text:span><text:span text:style-name="T68">показателей</text:span></text:p>
          </table:table-cell>
          <table:table-cell table:style-name="Таблица3.A12" office:value-type="string">
            <text:p text:style-name="P109"><text:span text:style-name="T68">ежегодно, не</text:span><text:span text:style-name="T113"> </text:span><text:span text:style-name="T68">позднее</text:span><text:span text:style-name="T113"> </text:span><text:span text:style-name="T68">1</text:span><text:span text:style-name="T114"> </text:span><text:span text:style-name="T68">апреля</text:span><text:span text:style-name="T115"> </text:span><text:span text:style-name="T68">года,</text:span><text:span text:style-name="T71"> </text:span><text:span text:style-name="T68">следующего</text:span><text:span text:style-name="T75"> </text:span><text:span text:style-name="T68">за отчетным</text:span></text:p>
          </table:table-cell>
          <table:table-cell table:style-name="Таблица3.A12" office:value-type="string">
            <text:p text:style-name="P82"><text:span text:style-name="T68">специалист</text:span><text:span text:style-name="T70"> </text:span><text:span text:style-name="T78">администрации</text:span></text:p>
          </table:table-cell>
          <table:table-cell table:style-name="Таблица3.E12" office:value-type="string">
            <text:p text:style-name="P103"><text:span text:style-name="T68">Доклад об эффективности </text:span><text:span text:style-name="T76">и</text:span><text:span text:style-name="T71"> </text:span><text:span text:style-name="T68">результативности</text:span><text:span text:style-name="T70"> </text:span><text:span text:style-name="T68">профилактических</text:span><text:span text:style-name="T70"> </text:span><text:span text:style-name="T68">мероприятий </text:span><text:span text:style-name="T75">за</text:span><text:span text:style-name="T71"> </text:span><text:span text:style-name="T68">отчетный (прошедший)</text:span><text:span text:style-name="T77"> </text:span><text:span text:style-name="T68">год</text:span></text:p>
          </table:table-cell>
        </table:table-row>
        <table:table-row table:style-name="Таблица3.13">
          <table:table-cell table:style-name="Таблица3.A1" office:value-type="string">
            <text:p text:style-name="P90">7.</text:p>
          </table:table-cell>
          <table:table-cell table:style-name="Таблица3.A1" office:value-type="string">
            <text:p text:style-name="P95"><text:span text:style-name="T68">Разработка и утверждение программы</text:span><text:span text:style-name="T70"> </text:span><text:span text:style-name="T68">профилактики</text:span><text:span text:style-name="T70"> </text:span><text:span text:style-name="T68">нарушений</text:span><text:span text:style-name="T70"> </text:span><text:span text:style-name="T68">юридическими</text:span><text:span text:style-name="T71"> </text:span><text:span text:style-name="T68">лицами и </text:span><text:span text:style-name="T78">индивидуальными</text:span><text:span text:style-name="T104"> </text:span><text:soft-page-break/><text:span text:style-name="T68">предпринимателями обязательных</text:span><text:span text:style-name="T104"> </text:span><text:span text:style-name="T68">требований,</text:span><text:span text:style-name="T70"> </text:span><text:span text:style-name="T68">требований,</text:span><text:span text:style-name="T70"> </text:span><text:span text:style-name="T68">установленных</text:span><text:span text:style-name="T71"> </text:span><text:span text:style-name="T68">муниципальными</text:span><text:span text:style-name="T92"> </text:span><text:span text:style-name="T68">правовыми</text:span><text:span text:style-name="T92"> </text:span><text:span text:style-name="T68">актами,</text:span><text:span text:style-name="T97"> </text:span><text:span text:style-name="T68">на 2022 год и плановый период 2023-2024</text:span><text:span text:style-name="T70"> <text:s/></text:span><text:span text:style-name="T68">г.г.</text:span></text:p>
          </table:table-cell>
          <table:table-cell table:style-name="Таблица3.A1" office:value-type="string">
            <text:p text:style-name="P110"><text:span text:style-name="T68">до 20 декабря 2021</text:span><text:span text:style-name="T75"> </text:span><text:span text:style-name="T68">года</text:span></text:p>
          </table:table-cell>
          <table:table-cell table:style-name="Таблица3.A1" office:value-type="string">
            <text:p text:style-name="P81">Заместитель главы администрации Селиванихинского сельсовета</text:p>
          </table:table-cell>
          <table:table-cell table:style-name="Таблица3.E1" office:value-type="string">
            <text:p text:style-name="P105"/>
          </table:table-cell>
        </table:table-row>
      </table:table>
      <text:p text:style-name="P61"><text:span text:style-name="T68">Проект</text:span><text:span text:style-name="T84"> </text:span><text:span text:style-name="T68">плана</text:span></text:p>
      <text:p text:style-name="P52"><text:span text:style-name="T68">мероприятий</text:span><text:span text:style-name="T74"> </text:span><text:span text:style-name="T68">по</text:span><text:span text:style-name="T74"> </text:span><text:span text:style-name="T68">профилактике</text:span><text:span text:style-name="T83"> </text:span><text:span text:style-name="T68">нарушений</text:span><text:span text:style-name="T74"> </text:span><text:span text:style-name="T68">на</text:span><text:span text:style-name="T83"> </text:span><text:span text:style-name="T68">плановый</text:span><text:span text:style-name="T74"> </text:span><text:span text:style-name="T68">период</text:span><text:span text:style-name="T75"> </text:span><text:span text:style-name="T68">2022-2023</text:span><text:span text:style-name="T74"> </text:span><text:span text:style-name="T68">года</text:span></text:p>
      <text:p text:style-name="P5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76"><text:span text:style-name="T68">№ п/п</text:span></text:p>
          </table:table-cell>
          <table:table-cell table:style-name="Таблица4.A1" office:value-type="string">
            <text:p text:style-name="P71">Наименование мероприятия по профилактике нарушений обязательных требований</text:p>
          </table:table-cell>
          <table:table-cell table:style-name="Таблица4.A1" office:value-type="string">
            <text:p text:style-name="P71">Срок (периодичность)</text:p>
            <text:p text:style-name="P71">проведения мероприятия</text:p>
          </table:table-cell>
          <table:table-cell table:style-name="Таблица4.A1" office:value-type="string">
            <text:p text:style-name="P71">Ответственный</text:p>
            <text:p text:style-name="P71">исполнитель</text:p>
          </table:table-cell>
          <table:table-cell table:style-name="Таблица4.E1" office:value-type="string">
            <text:p text:style-name="P71">Ожидаемые результаты</text:p>
            <text:p text:style-name="P71">проведения мероприятий</text:p>
          </table:table-cell>
        </table:table-row>
        <table:table-row table:style-name="Таблица4.2">
          <table:table-cell table:style-name="Таблица4.A1" office:value-type="string">
            <text:p text:style-name="P73">1.</text:p>
          </table:table-cell>
          <table:table-cell table:style-name="Таблица4.A1" office:value-type="string">
            <text:p text:style-name="P73">Актуализация размещенных на официальном сайте администрации муниципального образования для каждого вида муниципального контроля перечней нормативных правовых актов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осуществления муниципального контроля администрацией муниципального образования</text:p>
          </table:table-cell>
          <table:table-cell table:style-name="Таблица4.A1" office:value-type="string">
            <text:p text:style-name="P73">По мере необходимости (в случае отмены действующих или принятия новых нормативных правовых актов, мониторинг НПА ежемесячно)</text:p>
          </table:table-cell>
          <table:table-cell table:style-name="Таблица4.A1" office:value-type="string">
            <text:p text:style-name="P73">Заместитель главы администрации Селиванихинского сельсовета</text:p>
          </table:table-cell>
          <table:table-cell table:style-name="Таблица4.E1" office:value-type="string">
            <text:p text:style-name="P73">Повышение информированности подконтрольных <text:s text:c="19"/>субъектов о действующих обязательных требованиях</text:p>
          </table:table-cell>
        </table:table-row>
        <table:table-row table:style-name="Таблица4.3">
          <table:table-cell table:style-name="Таблица4.A1" office:value-type="string">
            <text:p text:style-name="P73">2.</text:p>
          </table:table-cell>
          <table:table-cell table:style-name="Таблица4.A1" office:value-type="string">
            <text:p text:style-name="P73">Актуализация размещенных на официальном сайте администрации муниципального образования текстов нормативных правовых актов, содержащих обязательные требования, требования, установленные муниципальными правовыми актами, оценка соблюдения которых является предметом муниципального контроля</text:p>
          </table:table-cell>
          <table:table-cell table:style-name="Таблица4.A1" office:value-type="string">
            <text:p text:style-name="P73">По мере необходимости (в случае отмены действующих или принятия новых нормативных правовых актов, Мониторинг НПА ежемесячно)</text:p>
          </table:table-cell>
          <table:table-cell table:style-name="Таблица4.A1" office:value-type="string">
            <text:p text:style-name="P73">Заместитель главы администрации Селиванихинского сельсовета</text:p>
          </table:table-cell>
          <table:table-cell table:style-name="Таблица4.E1" office:value-type="string">
            <text:p text:style-name="P73">Повышение информированности подконтрольных субъектов о действующих обязательных требованиях</text:p>
          </table:table-cell>
        </table:table-row>
        <table:table-row table:style-name="Таблица4.4">
          <table:table-cell table:style-name="Таблица4.A1" office:value-type="string">
            <text:p text:style-name="P73">3.</text:p>
          </table:table-cell>
          <table:table-cell table:style-name="Таблица4.A1" office:value-type="string">
            <text:p text:style-name="P73">Актуализация размещенных на официальном сайте администрации муниципального образования обязательных требований, оценка соблюдения которых является предметом муниципального контроля по каждому виду муниципального контроля</text:p>
          </table:table-cell>
          <table:table-cell table:style-name="Таблица4.A1" office:value-type="string">
            <text:p text:style-name="P73">По мере необходимости</text:p>
          </table:table-cell>
          <table:table-cell table:style-name="Таблица4.A1" office:value-type="string">
            <text:p text:style-name="P73">Заместитель главы администрации Селиванихинского сельсовета</text:p>
          </table:table-cell>
          <table:table-cell table:style-name="Таблица4.E1" office:value-type="string">
            <text:p text:style-name="P73">Повышение информированности подконтрольных субъектов о действующих обязательных требованиях</text:p>
          </table:table-cell>
        </table:table-row>
        <table:table-row table:style-name="Таблица4.5">
          <table:table-cell table:style-name="Таблица4.A1" office:value-type="string">
            <text:p text:style-name="P73">4.</text:p>
          </table:table-cell>
          <table:table-cell table:style-name="Таблица4.A1" office:value-type="string">
            <text:p text:style-name="P73">Информирование юридических лиц, индивидуальных предпринимателей по вопросам соблюдения обязательных требований, требований, установленных муниципальными правовыми актами, оценка соблюдения которых является <text:soft-page-break/>предметом муниципального контроля, в том числе посредством размещения на официальном сайте администрации муниципального образования руководств (памяток) по соблюдению обязательных требований</text:p>
          </table:table-cell>
          <table:table-cell table:style-name="Таблица4.A1" office:value-type="string">
            <text:p text:style-name="P73">По мере обращения</text:p>
          </table:table-cell>
          <table:table-cell table:style-name="Таблица4.A1" office:value-type="string">
            <text:p text:style-name="P73">Специалисты администрации Селиванихинского сельсовета</text:p>
          </table:table-cell>
          <table:table-cell table:style-name="Таблица4.E1" office:value-type="string">
            <text:p text:style-name="P73">Повышение информированности подконтрольных субъектов о <text:soft-page-break/>действующих обязательных требованиях</text:p>
          </table:table-cell>
        </table:table-row>
        <table:table-row table:style-name="Таблица4.6">
          <table:table-cell table:style-name="Таблица4.A1" office:value-type="string">
            <text:p text:style-name="P73">5.</text:p>
          </table:table-cell>
          <table:table-cell table:style-name="Таблица4.A1" office:value-type="string">
            <text:p text:style-name="P73">Проведение разъяснительной работы в средствах массовой информации мероприятий по информированию юридических лиц и индивидуальных предпринимателей по вопросам соблюдения обязательных требований, требований, установленных муниципальными правовыми актами, оценка соблюдения которых является предметом муниципального контроля</text:p>
          </table:table-cell>
          <table:table-cell table:style-name="Таблица4.A1" office:value-type="string">
            <text:p text:style-name="P73">По мере необходимости</text:p>
          </table:table-cell>
          <table:table-cell table:style-name="Таблица4.A1" office:value-type="string">
            <text:p text:style-name="P73">Специалисты администрации Селиванихинского сельсовета</text:p>
          </table:table-cell>
          <table:table-cell table:style-name="Таблица4.E1" office:value-type="string">
            <text:p text:style-name="P73">Повышение информированности подконтрольных субъектов о действующих обязательных требованиях</text:p>
          </table:table-cell>
        </table:table-row>
        <table:table-row table:style-name="Таблица4.7">
          <table:table-cell table:style-name="Таблица4.A1" office:value-type="string">
            <text:p text:style-name="P73">6.</text:p>
          </table:table-cell>
          <table:table-cell table:style-name="Таблица4.A1" office:value-type="string">
            <text:p text:style-name="P73">Размещение на официальном сайте администрации муниципального образования комментариев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в действие, а также рекомендаций о проведении необходимых организационных, технических мероприятиях, направленных на внедрение и обеспечение соблюдения обязательных требований</text:p>
          </table:table-cell>
          <table:table-cell table:style-name="Таблица4.A1" office:value-type="string">
            <text:p text:style-name="P73">Не позднее 2 месяцев с даты установления новых, изменений или отмене действующих обязательных требований</text:p>
          </table:table-cell>
          <table:table-cell table:style-name="Таблица4.A1" office:value-type="string">
            <text:p text:style-name="P73">Заместитель главы администрации Селиванихинского сельсовета</text:p>
          </table:table-cell>
          <table:table-cell table:style-name="Таблица4.E1" office:value-type="string">
            <text:p text:style-name="P73">Повышение информированности подконтрольных субъектов об установлении новых, изменении или <text:s/>отмене действующих обязательных требований</text:p>
          </table:table-cell>
        </table:table-row>
        <table:table-row table:style-name="Таблица4.8">
          <table:table-cell table:style-name="Таблица4.A1" office:value-type="string">
            <text:p text:style-name="P73">7.</text:p>
          </table:table-cell>
          <table:table-cell table:style-name="Таблица4.A1" office:value-type="string">
            <text:p text:style-name="P77"><text:span text:style-name="T68">Обобщение практики осуществления администрацией муниципального образования муниципального контр</text:span><text:bookmark text:name="_GoBack"/><text:span text:style-name="T68">оля и размещение на официальном сайте администрации муниципального образования соответствующей информации,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span></text:p>
          </table:table-cell>
          <table:table-cell table:style-name="Таблица4.A1" office:value-type="string">
            <text:p text:style-name="P73">февраль, сентябрь</text:p>
          </table:table-cell>
          <table:table-cell table:style-name="Таблица4.A1" office:value-type="string">
            <text:p text:style-name="P73">Заместитель главы администрации Селиванихинского сельсовета</text:p>
          </table:table-cell>
          <table:table-cell table:style-name="Таблица4.E1" office:value-type="string">
            <text:p text:style-name="P73">Предотвращение нарушений обязательных требований</text:p>
          </table:table-cell>
        </table:table-row>
        <table:table-row table:style-name="Таблица4.9">
          <table:table-cell table:style-name="Таблица4.A1" office:value-type="string">
            <text:p text:style-name="P73">8.</text:p>
          </table:table-cell>
          <table:table-cell table:style-name="Таблица4.A1" office:value-type="string">
            <text:p text:style-name="P73">Проведение мероприятий по оценке эффективности результативности профилактических мероприятий</text:p>
          </table:table-cell>
          <table:table-cell table:style-name="Таблица4.A1" office:value-type="string">
            <text:p text:style-name="P73">Ежегодно, не позднее 1 апреля года, следующего за отчетным</text:p>
          </table:table-cell>
          <table:table-cell table:style-name="Таблица4.A1" office:value-type="string">
            <text:p text:style-name="P73">Заместитель главы администрации Селиванихинского сельсовета</text:p>
          </table:table-cell>
          <table:table-cell table:style-name="Таблица4.E1" office:value-type="string">
            <text:p text:style-name="P73">Доклад об</text:p>
            <text:p text:style-name="P73">Эффективности и результативности профилактических мероприятий за отчетный (прошедший) год</text:p>
          </table:table-cell>
        </table:table-row>
        <text:soft-page-break/>
        <table:table-row table:style-name="Таблица4.10">
          <table:table-cell table:style-name="Таблица4.A1" office:value-type="string">
            <text:p text:style-name="P73">9.</text:p>
          </table:table-cell>
          <table:table-cell table:style-name="Таблица4.A1" office:value-type="string">
            <text:p text:style-name="P73">Подготовка руководств, разъяснений по соблюдению обязательных требований</text:p>
          </table:table-cell>
          <table:table-cell table:style-name="Таблица4.A1" office:value-type="string">
            <text:p text:style-name="P73">По мере необходимости</text:p>
          </table:table-cell>
          <table:table-cell table:style-name="Таблица4.A1" office:value-type="string">
            <text:p text:style-name="P73">специалисты администрации Селиванихинского сельсовета</text:p>
          </table:table-cell>
          <table:table-cell table:style-name="Таблица4.E1" office:value-type="string">
            <text:p text:style-name="P73">Повышение информированности подконтрольных субъектов о действующих обязательных требований</text:p>
          </table:table-cell>
        </table:table-row>
      </table:table>
      <text:p text:style-name="P70">Приложение</text:p>
      <text:p text:style-name="P69"><text:span text:style-name="T71"><text:s/></text:span><text:span text:style-name="T68">к</text:span><text:span text:style-name="T76"> </text:span><text:span text:style-name="T68">Программе</text:span></text:p>
      <text:p text:style-name="P51"/>
      <text:h text:style-name="P111" text:outline-level="1"><text:span text:style-name="T68">Методика</text:span><text:span text:style-name="T77"> </text:span><text:span text:style-name="T68">оценки</text:span><text:span text:style-name="T86"> </text:span><text:span text:style-name="T68">эффективности</text:span><text:span text:style-name="T74"> </text:span><text:span text:style-name="T68">и</text:span><text:span text:style-name="T85"> </text:span><text:span text:style-name="T68">результативности</text:span><text:span text:style-name="T71"> </text:span><text:span text:style-name="T68">профилактических</text:span><text:span text:style-name="T74"> </text:span><text:span text:style-name="T68">мероприятий</text:span></text:h>
      <text:p text:style-name="P55"/>
      <text:p text:style-name="P50"><text:span text:style-name="T68">К показателям качества профилактической деятельности администрации</text:span><text:span text:style-name="T70"> </text:span><text:span text:style-name="T68">муниципального образования</text:span><text:span text:style-name="T70"> </text:span><text:span text:style-name="T68">относятся</text:span><text:span text:style-name="T90"> </text:span><text:span text:style-name="T68">следующие:</text:span></text:p>
      <text:p text:style-name="P50"><text:span text:style-name="T68">1. Количество</text:span><text:span text:style-name="T84"> </text:span><text:span text:style-name="T68">выданных</text:span><text:span text:style-name="T86"> </text:span><text:span text:style-name="T68">предостережений.</text:span></text:p>
      <text:p text:style-name="P50"><text:span text:style-name="T68">2. Количество</text:span><text:span text:style-name="T70"> </text:span><text:span text:style-name="T68">субъектов,</text:span><text:span text:style-name="T70"> </text:span><text:span text:style-name="T68">которым</text:span><text:span text:style-name="T70"> </text:span><text:span text:style-name="T68">выданы</text:span><text:span text:style-name="T70"> </text:span><text:span text:style-name="T68">предостережения.</text:span></text:p>
      <text:p text:style-name="P50"><text:span text:style-name="T68">3. Информирование юридических лиц, индивидуальных</text:span><text:span text:style-name="T70"> </text:span><text:span text:style-name="T68">предпринимателей</text:span><text:span text:style-name="T70"> </text:span><text:span text:style-name="T68">по</text:span><text:span text:style-name="T70"> </text:span><text:span text:style-name="T68">вопросам</text:span><text:span text:style-name="T70"> </text:span><text:span text:style-name="T68">соблюдения</text:span><text:span text:style-name="T70"> </text:span><text:span text:style-name="T68">обязательных</text:span><text:span text:style-name="T71"> </text:span><text:span text:style-name="T68">требований,</text:span><text:span text:style-name="T70"> </text:span><text:span text:style-name="T68">требований,</text:span><text:span text:style-name="T70"> </text:span><text:span text:style-name="T68">установленных</text:span><text:span text:style-name="T70"> </text:span><text:span text:style-name="T68">муниципальными</text:span><text:span text:style-name="T70"> </text:span><text:span text:style-name="T68">правовыми</text:span><text:span text:style-name="T70"> </text:span><text:span text:style-name="T68">актами,</text:span><text:span text:style-name="T70"> </text:span><text:span text:style-name="T68">оценка</text:span><text:span text:style-name="T70"> </text:span><text:span text:style-name="T68">соблюдения</text:span><text:span text:style-name="T70"> </text:span><text:span text:style-name="T68">которых</text:span><text:span text:style-name="T72"> </text:span><text:span text:style-name="T68">является</text:span><text:span text:style-name="T70"> </text:span><text:span text:style-name="T68">предметом</text:span><text:span text:style-name="T70"> </text:span><text:span text:style-name="T68">муниципального</text:span><text:span text:style-name="T70"> </text:span><text:span text:style-name="T68">контроля</text:span><text:span text:style-name="T70"> </text:span><text:span text:style-name="T68">в</text:span><text:span text:style-name="T70"> </text:span><text:span text:style-name="T68">области</text:span><text:span text:style-name="T70"> </text:span><text:span text:style-name="T68">сохранности</text:span><text:span text:style-name="T70"> </text:span><text:span text:style-name="T68">автомобильных</text:span><text:span text:style-name="T70"> </text:span><text:span text:style-name="T68">дорог и соблюдения правил благоустройства на территории</text:span><text:span text:style-name="T70"> </text:span><text:span text:style-name="T68">поселения,</text:span><text:span text:style-name="T70"> </text:span><text:span text:style-name="T68">в том числе посредством размещения на официальном</text:span><text:span text:style-name="T70"> </text:span><text:span text:style-name="T68">сайте</text:span><text:span text:style-name="T70"> </text:span><text:span text:style-name="T68">администрации</text:span><text:span text:style-name="T70"> </text:span><text:span text:style-name="T68">муниципального</text:span><text:span text:style-name="T70"> </text:span><text:span text:style-name="T68">образования</text:span><text:span text:style-name="T70"> </text:span><text:span text:style-name="T68">руководств</text:span><text:span text:style-name="T71"> </text:span><text:span text:style-name="T68">(памяток),</text:span><text:span text:style-name="T73"> </text:span><text:span text:style-name="T68">информационных</text:span><text:span text:style-name="T83"> </text:span><text:span text:style-name="T68">статей.</text:span></text:p>
      <text:p text:style-name="P49"><text:span text:style-name="Основной_20_текст_20__28_3_29__20__2b__20_Не_20_курсив"><text:span text:style-name="T26">4. Проведение</text:span></text:span><text:span text:style-name="Основной_20_текст_20__28_3_29__20__2b__20_Не_20_курсив"><text:span text:style-name="T28"> </text:span></text:span><text:span text:style-name="Основной_20_текст_20__28_3_29__20__2b__20_Не_20_курсив"><text:span text:style-name="T26">разъяснительной</text:span></text:span><text:span text:style-name="Основной_20_текст_20__28_3_29__20__2b__20_Не_20_курсив"><text:span text:style-name="T28"> </text:span></text:span><text:span text:style-name="Основной_20_текст_20__28_3_29__20__2b__20_Не_20_курсив"><text:span text:style-name="T26">работы</text:span></text:span><text:span text:style-name="Основной_20_текст_20__28_3_29__20__2b__20_Не_20_курсив"><text:span text:style-name="T28"> </text:span></text:span><text:span text:style-name="Основной_20_текст_20__28_3_29__20__2b__20_Не_20_курсив"><text:span text:style-name="T26">в</text:span></text:span><text:span text:style-name="Основной_20_текст_20__28_3_29__20__2b__20_Не_20_курсив"><text:span text:style-name="T28"> </text:span></text:span><text:span text:style-name="Основной_20_текст_20__28_3_29__20__2b__20_Не_20_курсив"><text:span text:style-name="T26">средствах</text:span></text:span><text:span text:style-name="Основной_20_текст_20__28_3_29__20__2b__20_Не_20_курсив"><text:span text:style-name="T28"> </text:span></text:span><text:span text:style-name="Основной_20_текст_20__28_3_29__20__2b__20_Не_20_курсив"><text:span text:style-name="T26">массовой</text:span></text:span><text:span text:style-name="Основной_20_текст_20__28_3_29__20__2b__20_Не_20_курсив"><text:span text:style-name="T28"> </text:span></text:span><text:span text:style-name="Основной_20_текст_20__28_3_29__20__2b__20_Не_20_курсив"><text:span text:style-name="T26">информации</text:span></text:span><text:span text:style-name="Основной_20_текст_20__28_3_29__20__2b__20_Не_20_курсив"><text:span text:style-name="T28"> </text:span></text:span><text:span text:style-name="Основной_20_текст_20__28_3_29__20__2b__20_Не_20_курсив"><text:span text:style-name="T26">и</text:span></text:span><text:span text:style-name="Основной_20_текст_20__28_3_29__20__2b__20_Не_20_курсив"><text:span text:style-name="T28"> </text:span></text:span><text:span text:style-name="Основной_20_текст_20__28_3_29__20__2b__20_Не_20_курсив"><text:span text:style-name="T26">мероприятий</text:span></text:span><text:span text:style-name="Основной_20_текст_20__28_3_29__20__2b__20_Не_20_курсив"><text:span text:style-name="T28"> </text:span></text:span><text:span text:style-name="Основной_20_текст_20__28_3_29__20__2b__20_Не_20_курсив"><text:span text:style-name="T26">по</text:span></text:span><text:span text:style-name="Основной_20_текст_20__28_3_29__20__2b__20_Не_20_курсив"><text:span text:style-name="T28"> </text:span></text:span><text:span text:style-name="Основной_20_текст_20__28_3_29__20__2b__20_Не_20_курсив"><text:span text:style-name="T26">информированию</text:span></text:span><text:span text:style-name="Основной_20_текст_20__28_3_29__20__2b__20_Не_20_курсив"><text:span text:style-name="T29"> </text:span></text:span><text:span text:style-name="Основной_20_текст_20__28_3_29__20__2b__20_Не_20_курсив"><text:span text:style-name="T26">юридических</text:span></text:span><text:span text:style-name="Основной_20_текст_20__28_3_29__20__2b__20_Не_20_курсив"><text:span text:style-name="T28"> </text:span></text:span><text:span text:style-name="Основной_20_текст_20__28_3_29__20__2b__20_Не_20_курсив"><text:span text:style-name="T26">лиц</text:span></text:span><text:span text:style-name="Основной_20_текст_20__28_3_29__20__2b__20_Не_20_курсив"><text:span text:style-name="T28"> </text:span></text:span><text:span text:style-name="Основной_20_текст_20__28_3_29__20__2b__20_Не_20_курсив"><text:span text:style-name="T26">и</text:span></text:span><text:span text:style-name="Основной_20_текст_20__28_3_29__20__2b__20_Не_20_курсив"><text:span text:style-name="T28"> </text:span></text:span><text:span text:style-name="Основной_20_текст_20__28_3_29__20__2b__20_Не_20_курсив"><text:span text:style-name="T26">индивидуальных</text:span></text:span><text:span text:style-name="Основной_20_текст_20__28_3_29__20__2b__20_Не_20_курсив"><text:span text:style-name="T28"> </text:span></text:span><text:span text:style-name="Основной_20_текст_20__28_3_29__20__2b__20_Не_20_курсив"><text:span text:style-name="T26">предпринимателей</text:span></text:span><text:span text:style-name="Основной_20_текст_20__28_3_29__20__2b__20_Не_20_курсив"><text:span text:style-name="T28"> </text:span></text:span><text:span text:style-name="Основной_20_текст_20__28_3_29__20__2b__20_Не_20_курсив"><text:span text:style-name="T26">по</text:span></text:span><text:span text:style-name="Основной_20_текст_20__28_3_29__20__2b__20_Не_20_курсив"><text:span text:style-name="T28"> </text:span></text:span><text:span text:style-name="Основной_20_текст_20__28_3_29__20__2b__20_Не_20_курсив"><text:span text:style-name="T26">вопросам</text:span></text:span><text:span text:style-name="Основной_20_текст_20__28_3_29__20__2b__20_Не_20_курсив"><text:span text:style-name="T28"> </text:span></text:span><text:span text:style-name="Основной_20_текст_20__28_3_29__20__2b__20_Не_20_курсив"><text:span text:style-name="T26">соблюдения</text:span></text:span><text:span text:style-name="Основной_20_текст_20__28_3_29__20__2b__20_Не_20_курсив"><text:span text:style-name="T28"> </text:span></text:span><text:span text:style-name="Основной_20_текст_20__28_3_29__20__2b__20_Не_20_курсив"><text:span text:style-name="T26">обязательных</text:span></text:span><text:span text:style-name="Основной_20_текст_20__28_3_29__20__2b__20_Не_20_курсив"><text:span text:style-name="T28"> </text:span></text:span><text:span text:style-name="Основной_20_текст_20__28_3_29__20__2b__20_Не_20_курсив"><text:span text:style-name="T26">требований,</text:span></text:span><text:span text:style-name="Основной_20_текст_20__28_3_29__20__2b__20_Не_20_курсив"><text:span text:style-name="T28"> </text:span></text:span><text:span text:style-name="Основной_20_текст_20__28_3_29__20__2b__20_Не_20_курсив"><text:span text:style-name="T26">требований,</text:span></text:span><text:span text:style-name="Основной_20_текст_20__28_3_29__20__2b__20_Не_20_курсив"><text:span text:style-name="T28"> </text:span></text:span><text:span text:style-name="Основной_20_текст_20__28_3_29__20__2b__20_Не_20_курсив"><text:span text:style-name="T26">установленных</text:span></text:span><text:span text:style-name="Основной_20_текст_20__28_3_29__20__2b__20_Не_20_курсив"><text:span text:style-name="T28"> </text:span></text:span><text:span text:style-name="Основной_20_текст_20__28_3_29__20__2b__20_Не_20_курсив"><text:span text:style-name="T26">муниципальными</text:span></text:span><text:span text:style-name="Основной_20_текст_20__28_3_29__20__2b__20_Не_20_курсив"><text:span text:style-name="T28"> </text:span></text:span><text:span text:style-name="Основной_20_текст_20__28_3_29__20__2b__20_Не_20_курсив"><text:span text:style-name="T26">правовыми</text:span></text:span><text:span text:style-name="Основной_20_текст_20__28_3_29__20__2b__20_Не_20_курсив"><text:span text:style-name="T28"> </text:span></text:span><text:span text:style-name="Основной_20_текст_20__28_3_29__20__2b__20_Не_20_курсив"><text:span text:style-name="T26">актами,</text:span></text:span><text:span text:style-name="Основной_20_текст_20__28_3_29__20__2b__20_Не_20_курсив"><text:span text:style-name="T28"> </text:span></text:span><text:span text:style-name="Основной_20_текст_20__28_3_29__20__2b__20_Не_20_курсив"><text:span text:style-name="T26">оценка</text:span></text:span><text:span text:style-name="Основной_20_текст_20__28_3_29__20__2b__20_Не_20_курсив"><text:span text:style-name="T28"> </text:span></text:span><text:span text:style-name="Основной_20_текст_20__28_3_29__20__2b__20_Не_20_курсив"><text:span text:style-name="T26">соблюдения</text:span></text:span><text:span text:style-name="Основной_20_текст_20__28_3_29__20__2b__20_Не_20_курсив"><text:span text:style-name="T28"> </text:span></text:span><text:span text:style-name="Основной_20_текст_20__28_3_29__20__2b__20_Не_20_курсив"><text:span text:style-name="T26">которых</text:span></text:span><text:span text:style-name="Основной_20_текст_20__28_3_29__20__2b__20_Не_20_курсив"><text:span text:style-name="T28"> </text:span></text:span><text:span text:style-name="Основной_20_текст_20__28_3_29__20__2b__20_Не_20_курсив"><text:span text:style-name="T26">является</text:span></text:span><text:span text:style-name="Основной_20_текст_20__28_3_29__20__2b__20_Не_20_курсив"><text:span text:style-name="T28"> </text:span></text:span><text:span text:style-name="Основной_20_текст_20__28_3_29__20__2b__20_Не_20_курсив"><text:span text:style-name="T26">предметом</text:span></text:span><text:span text:style-name="Основной_20_текст_20__28_3_29__20__2b__20_Не_20_курсив"><text:span text:style-name="T30"> </text:span></text:span><text:span text:style-name="Основной_20_текст_20__28_3_29__20__2b__20_Не_20_курсив"><text:span text:style-name="T26">муниципального</text:span></text:span><text:span text:style-name="Основной_20_текст_20__28_3_29__20__2b__20_Не_20_курсив"><text:span text:style-name="T28"> </text:span></text:span><text:span text:style-name="Основной_20_текст_20__28_3_29__20__2b__20_Не_20_курсив"><text:span text:style-name="T26">контроля</text:span></text:span><text:span text:style-name="Основной_20_текст_20__28_3_29__20__2b__20_Не_20_курсив"><text:span text:style-name="T28"> </text:span></text:span><text:span text:style-name="Основной_20_текст_20__28_3_29__20__2b__20_Не_20_курсив"><text:span text:style-name="T26">в</text:span></text:span><text:span text:style-name="Основной_20_текст_20__28_3_29__20__2b__20_Не_20_курсив"><text:span text:style-name="T28"> </text:span></text:span><text:span text:style-name="Основной_20_текст_20__28_3_29__20__2b__20_Не_20_курсив"><text:span text:style-name="T26">области</text:span></text:span><text:span text:style-name="Основной_20_текст_20__28_3_29__20__2b__20_Не_20_курсив"><text:span text:style-name="T28"> </text:span></text:span><text:span text:style-name="Основной_20_текст_20__28_3_29__20__2b__20_Не_20_курсив"><text:span text:style-name="T26">сохранности</text:span></text:span><text:span text:style-name="Основной_20_текст_20__28_3_29__20__2b__20_Не_20_курсив"><text:span text:style-name="T28"> </text:span></text:span><text:span text:style-name="Основной_20_текст_20__28_3_29__20__2b__20_Не_20_курсив"><text:span text:style-name="T26">автомобильных</text:span></text:span><text:span text:style-name="Основной_20_текст_20__28_3_29__20__2b__20_Не_20_курсив"><text:span text:style-name="T28"> </text:span></text:span><text:span text:style-name="Основной_20_текст_20__28_3_29__20__2b__20_Не_20_курсив"><text:span text:style-name="T26">дорог и соблюдения правил</text:span></text:span><text:span text:style-name="Основной_20_текст_20__28_3_29__20__2b__20_Не_20_курсив"><text:span text:style-name="T28"> </text:span></text:span><text:span text:style-name="Основной_20_текст_20__28_3_29__20__2b__20_Не_20_курсив"><text:span text:style-name="T26">благоустройства</text:span></text:span><text:span text:style-name="Основной_20_текст_20__28_3_29__20__2b__20_Не_20_курсив"><text:span text:style-name="T28"> </text:span></text:span><text:span text:style-name="Основной_20_текст_20__28_3_29__20__2b__20_Не_20_курсив"><text:span text:style-name="T26">на</text:span></text:span><text:span text:style-name="Основной_20_текст_20__28_3_29__20__2b__20_Не_20_курсив"><text:span text:style-name="T28"> </text:span></text:span><text:span text:style-name="Основной_20_текст_20__28_3_29__20__2b__20_Не_20_курсив"><text:span text:style-name="T26">территории</text:span></text:span><text:span text:style-name="Основной_20_текст_20__28_3_29__20__2b__20_Не_20_курсив"><text:span text:style-name="T31"> </text:span></text:span><text:span text:style-name="Основной_20_текст_20__28_3_29__20__2b__20_Не_20_курсив"><text:span text:style-name="T26">посел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Mangal1" svg:font-family="Mangal"/>
    <style:font-face style:name="Calibri1" svg:font-family="Calibri"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3" style:font-family-complex="Arial" style:font-family-generic-complex="system" style:font-pitch-complex="variable" style:font-size-complex="10pt"/>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Arial1"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Arial3" style:font-family-complex="Arial" style:font-family-generic-complex="system" style:font-pitch-complex="variable" style:font-size-complex="10pt"/>
    </style:style>
    <style:style style:name="Основной_20_текст1" style:display-name="Основной текст1" style:family="paragraph" style:parent-style-name="Standard">
      <loext:graphic-properties draw:fill="solid" draw:fill-color="#ffffff"/>
      <style:paragraph-properties fo:margin-top="0.423cm" fo:margin-bottom="0.106cm" loext:contextual-spacing="false" style:line-height-at-least="0cm" fo:text-align="justify" style:justify-single-word="false" fo:background-color="#ffffff"/>
      <style:text-properties fo:font-size="13.5pt" style:font-size-asian="13.5pt" style:font-size-complex="13.5pt"/>
    </style:style>
    <style:style style:name="Основной_20_текст_20__28_2_29_" style:display-name="Основной текст (2)" style:family="paragraph" style:parent-style-name="Standard">
      <loext:graphic-properties draw:fill="solid" draw:fill-color="#ffffff"/>
      <style:paragraph-properties style:line-height-at-least="0cm" fo:background-color="#ffffff"/>
      <style:text-properties fo:font-size="13.5pt" style:font-size-asian="13.5pt" style:font-size-complex="13.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Paragraph" style:display-name="Table Paragraph" style:family="paragraph" style:parent-style-name="Standard" style:list-style-name="">
      <style:paragraph-properties fo:margin-left="0.198cm" fo:margin-right="0cm" fo:text-indent="0cm" style:auto-text-indent="false"/>
    </style:style>
    <style:style style:name="List_20_Paragraph" style:display-name="List Paragraph" style:family="paragraph" style:parent-style-name="Standard" style:list-style-name="">
      <style:paragraph-properties fo:margin-left="1.198cm" fo:margin-right="0cm" fo:text-align="justify" style:justify-single-word="false" fo:text-indent="1.252cm" style:auto-text-indent="false"/>
    </style:style>
    <style:style style:name="Heading_20_1" style:display-name="Heading 1" style:family="paragraph" style:parent-style-name="Standard" style:next-style-name="Text_20_body" style:default-outline-level="1" style:class="text">
      <style:paragraph-properties fo:margin-left="2.194cm" fo:margin-right="0cm" fo:text-indent="0cm" style:auto-text-indent="false"/>
      <style:text-properties fo:font-size="14pt" fo:font-weight="bold" style:font-size-asian="14pt" style:font-weight-asian="bold" style:font-size-complex="14pt" style:font-weight-complex="bold"/>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family="Calibri" style:font-family-generic="roman" style:font-pitch="variable" fo:font-size="11pt" fo:language="ru" fo:country="RU"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0.016cm" fo:font-style="normal" style:text-underline-style="none"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WW8Num1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0.016cm" fo:font-style="normal" style:text-underline-style="none" fo:font-weight="normal"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text-scale="100%"/>
    </style:style>
    <style:style style:name="Основной_20_шрифт_20_абзаца" style:display-name="Основной шрифт абзаца" style:family="text"/>
    <style:style style:name="Основной_20_текст_20__2b__20_6" style:display-name="Основной текст + 6" style:family="text" style:parent-style-name="Основной_20_шрифт_20_абзаца">
      <style:text-properties style:font-name="Times New Roman" fo:font-family="'Times New Roman'" style:font-family-generic="roman" style:font-pitch="variable" fo:font-size="6.5pt" fo:letter-spacing="0.012cm" style:text-underline-style="none" style:font-size-asian="6.5pt" style:font-name-complex="Times New Roman" style:font-family-complex="'Times New Roman'" style:font-family-generic-complex="roman" style:font-pitch-complex="variable" style:font-size-complex="6.5pt"/>
    </style:style>
    <style:style style:name="Основной_20_текст_20_Знак1" style:display-name="Основной текст Знак1" style:family="text" style:parent-style-name="Основной_20_шрифт_20_абзаца">
      <style:text-properties style:font-name="Times New Roman" fo:font-family="'Times New Roman'" style:font-family-generic="roman" style:font-pitch="variable" fo:font-size="7.5pt" fo:letter-spacing="0.016cm" fo:background-color="#ffffff" style:font-size-asian="7.5pt" style:font-name-complex="Times New Roman" style:font-family-complex="'Times New Roman'" style:font-family-generic-complex="roman" style:font-pitch-complex="variable" style:font-size-complex="7.5pt"/>
    </style:style>
    <style:style style:name="Основной_20_текст_20__2b__20_61" style:display-name="Основной текст + 61" style:family="text" style:parent-style-name="Основной_20_текст_20_Знак1">
      <style:text-properties style:font-name="Times New Roman" fo:font-family="'Times New Roman'" style:font-family-generic="roman" style:font-pitch="variable" fo:font-size="6.5pt" fo:letter-spacing="0.012cm" style:text-underline-style="none" fo:background-color="#ffffff" style:font-size-asian="6.5pt" style:font-name-complex="Times New Roman" style:font-family-complex="'Times New Roman'" style:font-family-generic-complex="roman" style:font-pitch-complex="variable" style:font-size-complex="6.5pt"/>
    </style:style>
    <style:style style:name="Default_20_Paragraph_20_Font" style:display-name="Default Paragraph Font" style:family="text"/>
    <style:style style:name="Основной_20_текст_20__28_3_29__5f_" style:display-name="Основной текст (3)_" style:family="text" style:parent-style-name="Default_20_Paragraph_20_Font">
      <style:text-properties style:font-name="Times New Roman" fo:font-family="'Times New Roman'" style:font-family-generic="roman" style:font-pitch="variable" fo:font-size="14pt" fo:font-style="italic" style:text-underline-style="none" style:font-size-asian="14pt" style:font-style-asian="italic" style:font-name-complex="Times New Roman1" style:font-family-complex="'Times New Roman'" style:font-family-generic-complex="system" style:font-pitch-complex="variable" style:font-size-complex="14pt" style:font-style-complex="italic"/>
    </style:style>
    <style:style style:name="Основной_20_текст_20__28_3_29__20__2b__20_Не_20_курсив" style:display-name="Основной текст (3) + Не курсив" style:family="text" style:parent-style-name="Основной_20_текст_20__28_3_29__5f_">
      <style:text-properties style:font-name="Times New Roman" fo:font-family="'Times New Roman'" style:font-family-generic="roman" style:font-pitch="variable" fo:font-size="14pt" fo:font-style="normal" style:text-underline-style="none" style:font-size-asian="14pt" style:font-style-asian="normal" style:font-name-complex="Times New Roman1" style:font-family-complex="'Times New Roman'" style:font-family-generic-complex="system" style:font-pitch-complex="variable" style:font-size-complex="14pt" style:font-style-complex="normal"/>
    </style:style>
    <style:style style:name="Основной_20_текст_20__28_2_29__5f_" style:display-name="Основной текст (2)_" style:family="text" style:parent-style-name="Основной_20_шрифт_20_абзаца">
      <style:text-properties fo:font-size="13.5pt" fo:background-color="#ffffff" style:font-size-asian="13.5pt" style:font-size-complex="13.5pt"/>
    </style:style>
    <style:style style:name="Основной_20_текст_20__28_2_29__20__2b__20_Не_20_курсив" style:display-name="Основной текст (2) + Не курсив" style:family="text" style:parent-style-name="Основной_20_текст_20__28_2_29__5f_">
      <style:text-properties fo:font-style="italic" style:font-style-asian="italic" style:font-style-complex="italic"/>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5pt" fo:letter-spacing="normal" fo:font-style="normal" style:text-underline-style="none" fo:font-weight="normal"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1" style:num-suffix="." style:num-format="1">
        <style:list-level-properties text:list-level-position-and-space-mode="label-alignment">
          <style:list-level-label-alignment text:label-followed-by="listtab"/>
        </style:list-level-properties>
      </text:list-level-style-number>
      <text:list-level-style-number text:level="4" text:style-name="WW8Num1z1" style:num-suffix="." style:num-format="1">
        <style:list-level-properties text:list-level-position-and-space-mode="label-alignment">
          <style:list-level-label-alignment text:label-followed-by="listtab"/>
        </style:list-level-properties>
      </text:list-level-style-number>
      <text:list-level-style-number text:level="5" text:style-name="WW8Num1z1" style:num-suffix="." style:num-format="1">
        <style:list-level-properties text:list-level-position-and-space-mode="label-alignment">
          <style:list-level-label-alignment text:label-followed-by="listtab"/>
        </style:list-level-properties>
      </text:list-level-style-number>
      <text:list-level-style-number text:level="6" text:style-name="WW8Num1z1" style:num-suffix="." style:num-format="1">
        <style:list-level-properties text:list-level-position-and-space-mode="label-alignment">
          <style:list-level-label-alignment text:label-followed-by="listtab"/>
        </style:list-level-properties>
      </text:list-level-style-number>
      <text:list-level-style-number text:level="7" text:style-name="WW8Num1z1" style:num-suffix="." style:num-format="1">
        <style:list-level-properties text:list-level-position-and-space-mode="label-alignment">
          <style:list-level-label-alignment text:label-followed-by="listtab"/>
        </style:list-level-properties>
      </text:list-level-style-number>
      <text:list-level-style-number text:level="8" text:style-name="WW8Num1z1" style:num-suffix="." style:num-format="1">
        <style:list-level-properties text:list-level-position-and-space-mode="label-alignment">
          <style:list-level-label-alignment text:label-followed-by="listtab"/>
        </style:list-level-properties>
      </text:list-level-style-number>
      <text:list-level-style-number text:level="9" text:style-name="WW8Num1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1pt" style:font-size-asian="1pt" style:font-size-complex="1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2570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4">
      <style:page-layout-properties fo:page-width="29.7cm" fo:page-height="21.001cm" style:num-format="1" style:print-orientation="landscape" fo:margin-top="1cm" fo:margin-bottom="1cm" fo:margin-left="2cm" fo:margin-right="1cm" style:writing-mode="lr-tb" style:layout-grid-color="#c0c0c0" style:layout-grid-lines="36" style:layout-grid-base-height="0.527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cm" fo:margin-bottom="0.501cm" fo:margin-left="2cm" fo:margin-right="1cm" style:writing-mode="lr-tb" style:layout-grid-color="#c0c0c0" style:layout-grid-lines="36" style:layout-grid-base-height="0.527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1.499cm" style:writing-mode="lr-tb" style:layout-grid-color="#c0c0c0" style:layout-grid-lines="48" style:layout-grid-base-height="0.527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Преобразование_20_1" style:display-name="Преобразование 1" style:page-layout-name="Mpm3">
      <style:header>
        <text:p text:style-name="MP1"/>
      </style:header>
    </style:master-page>
    <style:master-page style:name="Преобразование_20_2" style:display-name="Преобразование 2" style:page-layout-name="Mpm4"/>
    <style:master-page style:name="Преобразование_20_3" style:display-name="Преобразование 3" style:page-layout-name="Mpm5"/>
    <style:master-page style:name="Преобразование_20_4" style:display-name="Преобразование 4"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 LibreOffice_project/2412653d852ce75f65fbfa83fb7e7b669a126d64</meta:generator>
    <dc:date>2021-08-25T14:59:41.942000000</dc:date>
    <meta:editing-duration>PT16H40M28S</meta:editing-duration>
    <meta:editing-cycles>10</meta:editing-cycles>
    <meta:print-date>2021-08-25T14:57:43.049000000</meta:print-date>
    <meta:document-statistic meta:table-count="4" meta:image-count="0" meta:object-count="0" meta:page-count="14" meta:paragraph-count="245" meta:word-count="2690" meta:character-count="24911" meta:non-whitespace-character-count="22358"/>
  </office:meta>
</office:document-meta>
</file>