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3f79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003f79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1a5a08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591e" officeooo:paragraph-rsid="0002591e" style:font-size-asian="14pt" style:font-name-complex="Times New Roman" style:font-size-complex="14pt"/>
    </style:style>
    <style:style style:name="P6" style:family="paragraph" style:parent-style-name="Standard">
      <loext:graphic-properties draw:fill="solid" draw:fill-color="#ffffff"/>
      <style:paragraph-properties fo:line-height="0.483cm" fo:text-align="center" style:justify-single-word="false" fo:background-color="#ffffff"/>
      <style:text-properties style:font-name="Times New Roman" fo:font-size="14pt" fo:language="ru" fo:country="RU" officeooo:rsid="0048828f" officeooo:paragraph-rsid="001a5a08" style:font-size-asian="14pt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line-height="0.483cm" fo:text-align="justify" style:justify-single-word="false" fo:background-color="#ffffff"/>
      <style:text-properties style:font-name="Times New Roman" fo:font-size="14pt" fo:language="ru" fo:country="RU" officeooo:rsid="0048828f" officeooo:paragraph-rsid="001a5a08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17e2b3" officeooo:paragraph-rsid="001a5a08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18c70c" officeooo:paragraph-rsid="001a5a0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f79" style:font-size-asian="22pt" style:font-weight-asian="bold" style:font-name-complex="Times New Roman" style:font-size-complex="22pt"/>
    </style:style>
    <style:style style:name="P11" style:family="paragraph" style:parent-style-name="Standard">
      <style:text-properties style:font-name="Times New Roman" fo:font-size="18pt" fo:language="ru" fo:country="RU" fo:font-weight="bold" officeooo:rsid="0001433b" officeooo:paragraph-rsid="0001433b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03f79" style:font-size-asian="16pt" style:font-name-complex="Times New Roman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3b309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3b309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3b30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95a3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afd5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f0eb4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language="ru" fo:country="RU" officeooo:paragraph-rsid="0003b309" style:language-asian="ru" style:country-asian="RU" style:language-complex="ar" style:country-complex="SA"/>
    </style:style>
    <style:style style:name="P20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4pt" officeooo:paragraph-rsid="000f0eb4" style:font-size-asian="14pt" style:font-name-complex="Times New Roman1" style:font-size-complex="14pt"/>
    </style:style>
    <style:style style:name="P21" style:family="paragraph" style:parent-style-name="ConsPlusNormal">
      <style:paragraph-properties fo:text-align="justify" style:justify-single-word="false"/>
      <style:text-properties officeooo:paragraph-rsid="000881e0"/>
    </style:style>
    <style:style style:name="P22" style:family="paragraph" style:parent-style-name="ConsPlusNormal">
      <style:paragraph-properties fo:text-align="justify" style:justify-single-word="false"/>
      <style:text-properties style:font-name="Times New Roman" fo:font-size="14pt" officeooo:paragraph-rsid="000d832a" style:font-size-asian="14pt" style:font-name-complex="Times New Roman1" style:font-size-complex="14pt"/>
    </style:style>
    <style:style style:name="P2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fo:font-size="14pt" officeooo:paragraph-rsid="000c8277" style:font-size-asian="14pt" style:font-size-complex="14pt"/>
    </style:style>
    <style:style style:name="P2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0cm"/>
        </style:tab-stops>
      </style:paragraph-properties>
      <style:text-properties fo:font-size="14pt" officeooo:paragraph-rsid="000c8277" style:font-size-asian="14pt" style:font-size-complex="14pt"/>
    </style:style>
    <style:style style:name="P2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fo:font-size="14pt" officeooo:paragraph-rsid="000c8277" style:font-size-asian="14pt" style:font-size-complex="14pt"/>
    </style:style>
    <style:style style:name="P2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  <style:tab-stop style:position="2cm"/>
        </style:tab-stops>
      </style:paragraph-properties>
      <style:text-properties fo:font-size="14pt" officeooo:paragraph-rsid="000c8277" style:font-size-asian="14pt" style:font-size-complex="14pt"/>
    </style:style>
    <style:style style:name="P27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fo:font-size="14pt" fo:font-weight="normal" officeooo:paragraph-rsid="000c8277" style:font-size-asian="14pt" style:font-weight-asian="normal" style:font-size-complex="14pt" style:font-weight-complex="normal"/>
    </style:style>
    <style:style style:name="P2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fo:font-size="14pt" fo:language="ru" fo:country="RU" fo:font-weight="normal" officeooo:rsid="00141957" officeooo:paragraph-rsid="00141957" style:font-size-asian="14pt" style:font-weight-asian="normal" style:font-size-complex="14pt" style:font-weight-complex="normal"/>
    </style:style>
    <style:style style:name="P2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  <style:tab-stop style:position="2cm"/>
        </style:tab-stops>
      </style:paragraph-properties>
      <style:text-properties fo:font-size="14pt" officeooo:paragraph-rsid="000c8277" fo:background-color="transparent" style:font-size-asian="14pt" style:font-size-complex="14pt"/>
    </style:style>
    <style:style style:name="P30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officeooo:paragraph-rsid="000c8277"/>
    </style:style>
    <style:style style:name="P3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</style:tab-stops>
      </style:paragraph-properties>
      <style:text-properties officeooo:paragraph-rsid="000c8277"/>
    </style:style>
    <style:style style:name="P32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officeooo:paragraph-rsid="000c8277"/>
    </style:style>
    <style:style style:name="P3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fo:font-weight="normal" officeooo:paragraph-rsid="000c8277" style:font-weight-asian="normal" style:font-weight-complex="normal"/>
    </style:style>
    <style:style style:name="P3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fo:language="ru" fo:country="RU" officeooo:rsid="0012d6fb" officeooo:paragraph-rsid="0012d6fb"/>
    </style:style>
    <style:style style:name="P3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fo:language="ru" fo:country="RU" officeooo:rsid="0012d6fb" officeooo:paragraph-rsid="001a5a08" style:font-size-asian="14pt" style:font-name-complex="Times New Roman" style:font-size-complex="14pt"/>
    </style:style>
    <style:style style:name="P3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fo:language="ru" fo:country="RU" officeooo:rsid="0015d8d9" officeooo:paragraph-rsid="001a5a08" style:font-size-asian="14pt" style:font-name-complex="Times New Roman" style:font-size-complex="14pt"/>
    </style:style>
    <style:style style:name="P37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4pt" officeooo:paragraph-rsid="000f0eb4" style:font-size-asian="14pt" style:font-name-complex="Times New Roman1" style:font-size-complex="14pt"/>
    </style:style>
    <style:style style:name="P3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officeooo:paragraph-rsid="000c8277" style:font-size-asian="14pt" style:font-name-complex="Times New Roman" style:font-size-complex="14pt"/>
    </style:style>
    <style:style style:name="P3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officeooo:paragraph-rsid="001444fb" style:font-size-asian="14pt" style:font-name-complex="Times New Roman" style:font-size-complex="14pt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fo:language="ru" fo:country="RU" officeooo:rsid="0018c70c" officeooo:paragraph-rsid="001a5a08" style:font-size-asian="14pt" style:font-name-complex="Times New Roman" style:font-size-complex="14pt"/>
    </style:style>
    <style:style style:name="P41" style:family="paragraph" style:parent-style-name="Основной_20_текст1">
      <loext:graphic-properties draw:fill="solid" draw:fill-color="#ffffff"/>
      <style:paragraph-properties fo:margin-top="0.423cm" fo:margin-bottom="0cm" loext:contextual-spacing="false" fo:line-height="0.483cm" fo:text-align="center" style:justify-single-word="false" fo:background-color="#ffffff">
        <style:tab-stops>
          <style:tab-stop style:position="0cm"/>
        </style:tab-stops>
      </style:paragraph-properties>
      <style:text-properties fo:font-size="14pt" officeooo:paragraph-rsid="000c8277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Times New Roman" fo:font-size="14pt" fo:language="ru" fo:country="RU" officeooo:paragraph-rsid="001a5a08" style:font-size-asian="14pt" style:font-name-complex="Times New Roman1" style:font-size-complex="14pt"/>
    </style:style>
    <style:style style:name="P43" style:family="paragraph" style:parent-style-name="Standard_20__28_user_29_">
      <style:paragraph-properties fo:margin-left="0.051cm" fo:margin-right="0cm" fo:text-align="justify" style:justify-single-word="false" fo:text-indent="-0.25cm" style:auto-text-indent="false"/>
      <style:text-properties officeooo:paragraph-rsid="001a5a08"/>
    </style:style>
    <style:style style:name="P44" style:family="paragraph" style:parent-style-name="Standard_20__28_user_29_">
      <style:paragraph-properties fo:margin-left="0.051cm" fo:margin-right="0cm" fo:text-align="justify" style:justify-single-word="false" fo:text-indent="-0.25cm" style:auto-text-indent="false"/>
      <style:text-properties style:font-name="Times New Roman" fo:font-size="14pt" officeooo:paragraph-rsid="001a5a08" style:font-size-asian="14pt" style:font-size-complex="14pt"/>
    </style:style>
    <style:style style:name="P4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officeooo:paragraph-rsid="00003f79" style:font-size-asian="16pt" style:font-name-complex="Times New Roman" style:font-size-complex="16pt"/>
    </style:style>
    <style:style style:name="P46" style:family="paragraph" style:parent-style-name="Основной_20_текст1" style:list-style-name="WW8Num2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</style:tab-stops>
      </style:paragraph-properties>
      <style:text-properties fo:language="ru" fo:country="RU" officeooo:rsid="000f0eb4" officeooo:paragraph-rsid="000f0eb4"/>
    </style:style>
    <style:style style:name="P47" style:family="paragraph" style:parent-style-name="Основной_20_текст1" style:list-style-name="WW8Num2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199cm" style:auto-text-indent="false" style:page-number="auto" fo:background-color="#ffffff">
        <style:tab-stops>
          <style:tab-stop style:position="-0.751cm"/>
        </style:tab-stops>
      </style:paragraph-properties>
      <style:text-properties fo:font-size="14pt" officeooo:paragraph-rsid="000c8277" style:font-size-asian="14pt" style:font-size-complex="14pt"/>
    </style:style>
    <style:style style:name="P48" style:family="paragraph" style:parent-style-name="Основной_20_текст_20__28_2_29_" style:master-page-name="Converted1">
      <loext:graphic-properties draw:fill="solid" draw:fill-color="#ffffff"/>
      <style:paragraph-properties fo:margin-left="10.252cm" fo:margin-right="0.071cm" fo:line-height="100%" fo:text-align="end" style:justify-single-word="false" fo:text-indent="0cm" style:auto-text-indent="false" style:page-number="auto" fo:background-color="#ffffff">
        <style:tab-stops>
          <style:tab-stop style:position="12.677cm"/>
        </style:tab-stops>
      </style:paragraph-properties>
      <style:text-properties officeooo:paragraph-rsid="000d832a"/>
    </style:style>
    <style:style style:name="P49" style:family="paragraph" style:parent-style-name="Основной_20_текст_20__28_2_29_" style:master-page-name="Converted1">
      <loext:graphic-properties draw:fill="solid" draw:fill-color="#ffffff"/>
      <style:paragraph-properties fo:margin-left="10.252cm" fo:margin-right="0.071cm" fo:line-height="100%" fo:text-align="end" style:justify-single-word="false" fo:text-indent="0cm" style:auto-text-indent="false" style:page-number="auto" fo:background-color="#ffffff">
        <style:tab-stops>
          <style:tab-stop style:position="12.677cm"/>
        </style:tab-stops>
      </style:paragraph-properties>
      <style:text-properties style:font-name="Times New Roman" fo:font-size="14pt" officeooo:paragraph-rsid="001c4df6" style:font-size-asian="14pt" style:font-name-complex="Times New Roman" style:font-size-complex="14pt"/>
    </style:style>
    <style:style style:name="P50" style:family="paragraph" style:parent-style-name="Standard_20__28_user_29_">
      <style:paragraph-properties fo:margin-left="0.051cm" fo:margin-right="0cm" fo:text-align="justify" style:justify-single-word="false" fo:text-indent="-0.25cm" style:auto-text-indent="false"/>
      <style:text-properties fo:color="#000000" style:font-name="Times New Roman" fo:font-size="14pt" fo:language="ru" fo:country="RU" officeooo:rsid="001a5a08" officeooo:paragraph-rsid="001a5a08" style:font-size-asian="14pt" style:font-name-complex="Times New Roman1" style:font-size-complex="14pt"/>
    </style:style>
    <style:style style:name="P51" style:family="paragraph" style:parent-style-name="Standard_20__28_user_29_">
      <style:paragraph-properties fo:margin-left="0.051cm" fo:margin-right="0cm" fo:text-align="justify" style:justify-single-word="false" fo:text-indent="-0.25cm" style:auto-text-indent="false"/>
      <style:text-properties fo:color="#000000" style:font-name="Times New Roman" fo:font-size="14pt" fo:language="ru" fo:country="RU" officeooo:rsid="0017d594" officeooo:paragraph-rsid="001a5a08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5" style:family="text">
      <style:text-properties style:font-name="Times New Roman" fo:font-size="14pt" fo:language="ru" fo:country="RU" officeooo:rsid="000d832a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style:font-name="Times New Roman" fo:font-size="14pt" fo:language="ru" fo:country="RU" officeooo:rsid="000e8ca7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style:font-name="Times New Roman" fo:font-size="14pt" fo:language="ru" fo:country="RU" officeooo:rsid="000f0eb4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officeooo:rsid="000d832a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fo:font-style="italic" style:font-size-asian="14pt" style:language-asian="ru" style:country-asian="RU" style:font-style-asian="italic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officeooo:rsid="000afd53" fo:background-color="transparent" loext:char-shading-value="0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14" style:family="text">
      <style:text-properties style:font-name="Times New Roman" fo:font-size="14pt" fo:language="ru" fo:country="RU" officeooo:rsid="000ae09e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ru" fo:country="RU" officeooo:rsid="000afd53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7" style:family="text">
      <style:text-properties style:font-name="Times New Roman" fo:font-size="14pt" fo:language="ru" fo:country="RU" fo:font-weight="normal" officeooo:rsid="00141957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language="ru" fo:country="RU" fo:font-weight="normal" officeooo:rsid="001444fb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9" style:family="text">
      <style:text-properties style:font-name="Times New Roman" fo:font-size="14pt" fo:language="ru" fo:country="RU" fo:font-weight="normal" officeooo:rsid="0018c70c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0" style:family="text">
      <style:text-properties style:font-name="Times New Roman" fo:font-size="14pt" fo:language="ru" fo:country="RU" officeooo:rsid="000d832a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21" style:family="text">
      <style:text-properties style:font-name="Times New Roman" fo:font-size="14pt" fo:letter-spacing="0.016cm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font-name="Times New Roman" fo:font-size="14pt" style:font-size-asian="14pt" style:language-asian="ru" style:country-asian="RU" style:font-name-complex="Times New Roman1" style:font-size-complex="14pt" style:language-complex="ar" style:country-complex="SA"/>
    </style:style>
    <style:style style:name="T24" style:family="text">
      <style:text-properties style:font-name="Times New Roman" fo:font-size="14pt" officeooo:rsid="000d832a" style:font-size-asian="14pt" style:language-asian="ru" style:country-asian="RU" style:font-name-complex="Times New Roman1" style:font-size-complex="14pt" style:language-complex="ar" style:country-complex="SA"/>
    </style:style>
    <style:style style:name="T25" style:family="text">
      <style:text-properties style:font-name="Times New Roman" fo:font-size="14pt" officeooo:rsid="000e8ca7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style:font-name="Times New Roman" fo:font-size="14pt" officeooo:rsid="000d832a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27" style:family="text">
      <style:text-properties style:font-name="Times New Roman" fo:language="ru" fo:country="RU" style:language-asian="ru" style:country-asian="RU" style:language-complex="ar" style:country-complex="SA"/>
    </style:style>
    <style:style style:name="T28" style:family="text">
      <style:text-properties style:font-name="Times New Roman" fo:language="ru" fo:country="RU" officeooo:rsid="000d832a" style:language-asian="ru" style:country-asian="RU" style:language-complex="ar" style:country-complex="SA"/>
    </style:style>
    <style:style style:name="T29" style:family="text">
      <style:text-properties style:font-name="Times New Roman" fo:font-size="12pt" fo:language="ru" fo:country="RU" officeooo:rsid="000d832a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30" style:family="text">
      <style:text-properties style:font-name="Times New Roman" fo:font-size="12pt" officeooo:rsid="000d832a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style:font-name="Times New Roman" fo:font-size="11pt" fo:language="ru" fo:country="RU" fo:font-weight="normal" officeooo:rsid="001444fb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32" style:family="text">
      <style:text-properties style:font-name="Times New Roman" fo:font-size="11pt" fo:language="ru" fo:country="RU" fo:font-weight="normal" officeooo:rsid="000d832a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33" style:family="text">
      <style:text-properties style:font-name="Times New Roman" fo:font-size="11pt" fo:language="ru" fo:country="RU" fo:font-weight="normal" officeooo:rsid="0017cb2a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34" style:family="text">
      <style:text-properties style:font-name="Times New Roman" fo:font-size="11pt" fo:language="ru" fo:country="RU" fo:font-weight="normal" officeooo:rsid="000c8277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35" style:family="text">
      <style:text-properties style:font-name="Times New Roman" fo:font-size="11pt" fo:language="ru" fo:country="RU" fo:font-weight="normal" officeooo:rsid="001a62d1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36" style:family="text">
      <style:text-properties officeooo:rsid="000881e0"/>
    </style:style>
    <style:style style:name="T37" style:family="text">
      <style:text-properties fo:language="ru" fo:country="RU" officeooo:rsid="000d832a"/>
    </style:style>
    <style:style style:name="T38" style:family="text">
      <style:text-properties fo:language="ru" fo:country="RU" officeooo:rsid="00107158"/>
    </style:style>
    <style:style style:name="T39" style:family="text">
      <style:text-properties fo:language="ru" fo:country="RU" officeooo:rsid="0011216d"/>
    </style:style>
    <style:style style:name="T40" style:family="text">
      <style:text-properties fo:language="ru" fo:country="RU" officeooo:rsid="0012fb9a"/>
    </style:style>
    <style:style style:name="T41" style:family="text">
      <style:text-properties fo:language="ru" fo:country="RU" officeooo:rsid="00141957"/>
    </style:style>
    <style:style style:name="T42" style:family="text">
      <style:text-properties fo:language="ru" fo:country="RU" fo:background-color="transparent" loext:char-shading-value="0" style:language-asian="ru" style:country-asian="RU" style:language-complex="ar" style:country-complex="SA" style:font-weight-complex="bold"/>
    </style:style>
    <style:style style:name="T43" style:family="text">
      <style:text-properties fo:language="ru" fo:country="RU" officeooo:rsid="0017d594" style:font-name-complex="Times New Roman1"/>
    </style:style>
    <style:style style:name="T44" style:family="text">
      <style:text-properties fo:language="ru" fo:country="RU" officeooo:rsid="001a5a08" style:font-name-complex="Times New Roman1"/>
    </style:style>
    <style:style style:name="T45" style:family="text">
      <style:text-properties fo:language="ru" fo:country="RU" officeooo:rsid="0017e2b3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officeooo:rsid="000c8277" style:font-size-asian="14pt" style:font-size-complex="14pt"/>
    </style:style>
    <style:style style:name="T48" style:family="text">
      <style:text-properties fo:font-size="14pt" officeooo:rsid="0012fb9a" style:font-size-asian="14pt" style:font-size-complex="14pt"/>
    </style:style>
    <style:style style:name="T49" style:family="text">
      <style:text-properties fo:font-size="14pt" fo:language="ru" fo:country="RU" officeooo:rsid="000f0eb4" style:font-size-asian="14pt" style:font-size-complex="14pt"/>
    </style:style>
    <style:style style:name="T50" style:family="text">
      <style:text-properties fo:font-size="14pt" fo:language="ru" fo:country="RU" officeooo:rsid="000feadb" style:font-size-asian="14pt" style:font-size-complex="14pt"/>
    </style:style>
    <style:style style:name="T51" style:family="text">
      <style:text-properties fo:font-size="14pt" fo:language="ru" fo:country="RU" officeooo:rsid="00107158" style:font-size-asian="14pt" style:font-size-complex="14pt"/>
    </style:style>
    <style:style style:name="T52" style:family="text">
      <style:text-properties fo:font-size="14pt" fo:language="ru" fo:country="RU" officeooo:rsid="0011216d" style:font-size-asian="14pt" style:font-size-complex="14pt"/>
    </style:style>
    <style:style style:name="T53" style:family="text">
      <style:text-properties fo:font-size="14pt" fo:language="ru" fo:country="RU" officeooo:rsid="0012d6fb" style:font-size-asian="14pt" style:font-size-complex="14pt"/>
    </style:style>
    <style:style style:name="T54" style:family="text">
      <style:text-properties fo:font-size="14pt" fo:language="ru" fo:country="RU" officeooo:rsid="0012fb9a" style:font-size-asian="14pt" style:font-size-complex="14pt"/>
    </style:style>
    <style:style style:name="T55" style:family="text">
      <style:text-properties fo:font-size="14pt" fo:language="ru" fo:country="RU" officeooo:rsid="00141957" style:font-size-asian="14pt" style:font-size-complex="14pt"/>
    </style:style>
    <style:style style:name="T56" style:family="text">
      <style:text-properties fo:font-size="14pt" fo:language="ru" fo:country="RU" fo:font-weight="normal" officeooo:rsid="0012fb9a" style:font-size-asian="14pt" style:font-weight-asian="normal" style:font-size-complex="14pt" style:font-weight-complex="normal"/>
    </style:style>
    <style:style style:name="T57" style:family="text">
      <style:text-properties fo:font-size="14pt" fo:font-weight="normal" style:font-size-asian="14pt" style:font-weight-asian="normal" style:font-size-complex="14pt" style:font-weight-complex="normal"/>
    </style:style>
    <style:style style:name="T58" style:family="text">
      <style:text-properties fo:letter-spacing="0.016cm" fo:language="ru" fo:country="RU" fo:background-color="transparent" loext:char-shading-value="0" style:font-name-asian="Times New Roman" style:language-asian="ru" style:country-asian="RU" style:language-complex="ar" style:country-complex="SA"/>
    </style:style>
    <style:style style:name="T59" style:family="text">
      <style:text-properties officeooo:rsid="000c8277"/>
    </style:style>
    <style:style style:name="T60" style:family="text">
      <style:text-properties fo:color="#000000" style:font-name="Times New Roman" fo:font-size="13pt" fo:letter-spacing="0.016cm" fo:language="ru" fo:country="RU" officeooo:rsid="001087bc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 style:font-weight-complex="bold"/>
    </style:style>
    <style:style style:name="T61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62" style:family="text">
      <style:text-properties fo:color="#000000" style:font-name="Times New Roman" fo:font-size="14pt" fo:language="ru" fo:country="RU" officeooo:rsid="001a5a08" style:font-size-asian="14pt" style:font-name-complex="Times New Roman1" style:font-size-complex="14pt"/>
    </style:style>
    <style:style style:name="T6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officeooo:rsid="001a5a08" style:font-size-asian="14pt" style:font-weight-asian="normal" style:font-name-complex="Times New Roman1" style:font-size-complex="14pt" style:font-weight-complex="normal"/>
    </style:style>
    <style:style style:name="T65" style:family="text">
      <style:text-properties fo:color="#000000" fo:language="ru" fo:country="RU" style:font-name-complex="Times New Roman1"/>
    </style:style>
    <style:style style:name="T66" style:family="text">
      <style:text-properties fo:color="#000000" fo:language="ru" fo:country="RU" officeooo:rsid="0017d594" style:font-name-complex="Times New Roman1"/>
    </style:style>
    <style:style style:name="T67" style:family="text">
      <style:text-properties fo:color="#000000" fo:language="ru" fo:country="RU" officeooo:rsid="001a5a08" style:font-name-complex="Times New Roman1"/>
    </style:style>
    <style:style style:name="T68" style:family="text">
      <style:text-properties fo:font-size="16pt" style:font-size-asian="16pt" style:font-size-complex="16pt"/>
    </style:style>
    <style:style style:name="T69" style:family="text">
      <style:text-properties fo:font-size="16pt" fo:language="ru" fo:country="RU" officeooo:rsid="000d832a" style:font-size-asian="16pt" style:font-size-complex="16pt"/>
    </style:style>
    <style:style style:name="T70" style:family="text">
      <style:text-properties officeooo:rsid="00163e0c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officeooo:rsid="000c8277" style:font-size-asian="11pt" style:font-size-complex="11pt"/>
    </style:style>
    <style:style style:name="T73" style:family="text">
      <style:text-properties fo:font-size="11pt" officeooo:rsid="0017cb2a" style:font-size-asian="11pt" style:font-size-complex="11pt"/>
    </style:style>
    <style:style style:name="T74" style:family="text">
      <style:text-properties fo:font-size="11pt" fo:font-style="normal" style:font-size-asian="11pt" style:font-style-asian="normal" style:font-size-complex="11pt"/>
    </style:style>
    <style:style style:name="T75" style:family="text">
      <style:text-properties fo:font-size="11pt" fo:language="ru" fo:country="RU" fo:font-style="normal" officeooo:rsid="000d832a" style:font-size-asian="11pt" style:font-style-asian="normal" style:font-size-complex="11pt"/>
    </style:style>
    <style:style style:name="T76" style:family="text">
      <style:text-properties fo:font-size="11pt" fo:language="ru" fo:country="RU" fo:font-style="normal" fo:font-weight="normal" officeooo:rsid="001444fb" style:font-size-asian="11pt" style:language-asian="ru" style:country-asian="RU" style:font-style-asian="normal" style:font-weight-asian="normal" style:font-size-complex="11pt" style:language-complex="ar" style:country-complex="SA" style:font-weight-complex="normal"/>
    </style:style>
    <style:style style:name="T77" style:family="text">
      <style:text-properties fo:font-size="11pt" fo:language="ru" fo:country="RU" fo:font-style="normal" fo:font-weight="normal" officeooo:rsid="000d832a" style:font-size-asian="11pt" style:language-asian="ru" style:country-asian="RU" style:font-style-asian="normal" style:font-weight-asian="normal" style:font-size-complex="11pt" style:language-complex="ar" style:country-complex="SA" style:font-weight-complex="normal"/>
    </style:style>
    <style:style style:name="T78" style:family="text">
      <style:text-properties fo:font-size="11pt" fo:language="ru" fo:country="RU" officeooo:rsid="000d832a" style:font-size-asian="11pt" style:font-size-complex="11pt"/>
    </style:style>
    <style:style style:name="T79" style:family="text">
      <style:text-properties officeooo:rsid="0017d594"/>
    </style:style>
    <style:style style:name="T80" style:family="text">
      <style:text-properties officeooo:rsid="0017e2b3"/>
    </style:style>
    <style:style style:name="T81" style:family="text">
      <style:text-properties fo:font-weight="normal" officeooo:rsid="00141957" style:font-weight-asian="normal" style:font-weight-complex="normal"/>
    </style:style>
    <style:style style:name="T82" style:family="text">
      <style:text-properties fo:font-weight="normal" officeooo:rsid="0017e2b3" style:font-weight-asian="normal" style:font-weight-complex="normal"/>
    </style:style>
    <style:style style:name="T83" style:family="text">
      <style:text-properties officeooo:rsid="0018c7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АДМИНИСТРАЦИЯ СЕЛИВАНИХИНСКОГО СЕЛЬСОВЕТА</text:p>
      <text:p text:style-name="P12">МИНУСИНСКОГО РАЙОНА КРАСНОЯРСКОГО КРАЯ</text:p>
      <text:p text:style-name="P2"/>
      <text:p text:style-name="P10">ПОСТАНОВЛЕНИЕ</text:p>
      <text:p text:style-name="P11"/>
      <text:p text:style-name="P11"/>
      <text:p text:style-name="P3"><text:span text:style-name="T70">14</text:span>.<text:span text:style-name="T70">09</text:span>. 202<text:span text:style-name="T36">1</text:span>г.<text:tab/><text:tab/> <text:s text:c="4"/><text:tab/> с. Селиваниха<text:tab/><text:tab/> <text:s text:c="32"/>№ <text:span text:style-name="T70">140 </text:span>- <text:s/>п</text:p>
      <text:p text:style-name="P5"/>
      <text:p text:style-name="P5"><text:tab/></text:p>
      <text:p text:style-name="P21"><text:span text:style-name="T22">Об утверждении </text:span><text:span text:style-name="Основной_20_текст_20__28_3_29__20__2b__20_Не_20_курсив"><text:span text:style-name="T5">Положения по передаче на ответственное хранение жителям </text:span></text:span><text:span text:style-name="Основной_20_текст_20__28_3_29__20__2b__20_Не_20_курсив"><text:span text:style-name="T7">населенных пунктов МО</text:span></text:span><text:span text:style-name="Основной_20_текст_20__28_3_29__20__2b__20_Не_20_курсив"><text:span text:style-name="T5"> Селиваних</text:span></text:span><text:span text:style-name="Основной_20_текст_20__28_3_29__20__2b__20_Не_20_курсив"><text:span text:style-name="T7">инского сельсовета</text:span></text:span><text:span text:style-name="Основной_20_текст_20__28_3_29__20__2b__20_Не_20_курсив"><text:span text:style-name="T5"> контейнеров для сбора ТКО на 2021-2022 год</text:span></text:span></text:p>
      <text:p text:style-name="P19"><text:span text:style-name="Основной_20_текст_20__28_3_29__20__2b__20_Не_20_курсив"><text:span text:style-name="T1"/></text:span></text:p>
      <text:p text:style-name="P16"><text:span text:style-name="Основной_20_текст_20__28_3_29__20__2b__20_Не_20_курсив"><text:span text:style-name="T27"><text:s text:c="5"/></text:span></text:span><text:span text:style-name="Основной_20_текст_20__28_3_29__20__2b__20_Не_20_курсив"><text:span text:style-name="T28">В соответствии с</text:span></text:span><text:span text:style-name="Основной_20_текст_20__28_3_29__20__2b__20_Не_20_курсив"><text:span text:style-name="T8"> Федеральн</text:span></text:span><text:span text:style-name="Основной_20_текст_20__28_3_29__20__2b__20_Не_20_курсив"><text:span text:style-name="T9">ым <text:s/></text:span></text:span><text:span text:style-name="Основной_20_текст_20__28_3_29__20__2b__20_Не_20_курсив"><text:span text:style-name="T8"><text:s/>закон</text:span></text:span><text:span text:style-name="Основной_20_текст_20__28_3_29__20__2b__20_Не_20_курсив"><text:span text:style-name="T9">ом</text:span></text:span><text:span text:style-name="Основной_20_текст_20__28_3_29__20__2b__20_Не_20_курсив"><text:span text:style-name="T8"> от 06.10.2003 года №131-ФЗ «Об общих принципах организации местного самоуправления в Российской Федерации»</text:span></text:span><text:span text:style-name="Основной_20_текст_20__28_3_29__20__2b__20_Не_20_курсив"><text:span text:style-name="T12">, </text:span></text:span><text:span text:style-name="Основной_20_текст_20__28_3_29__20__2b__20_Не_20_курсив"><text:span text:style-name="T3">Устава </text:span></text:span><text:span text:style-name="Основной_20_текст_20__28_3_29__20__2b__20_Не_20_курсив"><text:span text:style-name="T11"><text:s/></text:span></text:span><text:span text:style-name="Основной_20_текст_20__28_3_29__20__2b__20_Не_20_курсив"><text:span text:style-name="T3">Селиванихинского сельсовета Минусинского района Красноярского <text:s/>края, </text:span></text:span><text:span text:style-name="Основной_20_текст_20__28_3_29__20__2b__20_Не_20_курсив"><text:span text:style-name="T11"><text:s/></text:span></text:span><text:span text:style-name="Основной_20_текст_20__28_3_29__20__2b__20_Не_20_курсив"><text:span text:style-name="T3">ПОСТАНОВЛЯЮ:</text:span></text:span></text:p>
      <text:p text:style-name="P22"><text:s text:c="10"/>1. Утвердить По<text:span text:style-name="T37">ложение о передаче </text:span><text:span text:style-name="Основной_20_текст_20__28_3_29__20__2b__20_Не_20_курсив"><text:span text:style-name="T5">на ответственное хранение жителям </text:span></text:span><text:span text:style-name="Основной_20_текст_20__28_3_29__20__2b__20_Не_20_курсив"><text:span text:style-name="T7">населенных пунктов Селиванихинского сельсовета</text:span></text:span><text:span text:style-name="Основной_20_текст_20__28_3_29__20__2b__20_Не_20_курсив"><text:span text:style-name="T5"> контейнеров для сбора твердых коммунальных отходов (далее ТКО) приобретаемых за счет средств </text:span></text:span><text:span text:style-name="Основной_20_текст_20__28_3_29__20__2b__20_Не_20_курсив"><text:span text:style-name="T20">Субсидии бюджетам муниципальных образований Красноярского края из краевого бюджета на обустройство мест (площадок) накопления отходов потребления и (или) приобретение контейнерного оборудования</text:span></text:span><text:span text:style-name="Основной_20_текст_20__28_3_29__20__2b__20_Не_20_курсив"><text:span text:style-name="T29"> </text:span></text:span><text:span text:style-name="Основной_20_текст_20__28_3_29__20__2b__20_Не_20_курсив"><text:span text:style-name="T5"><text:s/>в соответствии с </text:span></text:span><text:span text:style-name="Основной_20_текст_20__28_3_29__20__2b__20_Не_20_курсив"><text:span text:style-name="T6">государственной</text:span></text:span><text:span text:style-name="Основной_20_текст_20__28_3_29__20__2b__20_Не_20_курсив"><text:span text:style-name="T5"> <text:s/>программой </text:span></text:span><text:span text:style-name="Основной_20_текст_20__28_3_29__20__2b__20_Не_20_курсив"><text:span text:style-name="T6">Красноярского края «Охрана окружающей среды, воспроизводство природных ресурсов», утвержденной постановлением <text:s/>Правительства Красноярского края от 30.09.2013, <text:s/></text:span></text:span><text:span text:style-name="Основной_20_текст_20__28_3_29__20__2b__20_Не_20_курсив"><text:span text:style-name="T5"><text:s/></text:span></text:span><text:span text:style-name="T37">согласно</text:span> приложению <text:span text:style-name="T37">1</text:span>.</text:p>
      <text:p text:style-name="P18"><text:span text:style-name="Основной_20_текст_20__28_3_29__20__2b__20_Не_20_курсив"><text:span text:style-name="T4"><text:tab/></text:span></text:span><text:span text:style-name="Основной_20_текст_20__28_3_29__20__2b__20_Не_20_курсив"><text:span text:style-name="T13">2. Настоящее постановление подлежит опубликованию в </text:span></text:span><text:span text:style-name="Основной_20_текст_20__28_3_29__20__2b__20_Не_20_курсив"><text:span text:style-name="T60"><text:s/></text:span></text:span><text:span text:style-name="Основной_20_текст_20__28_3_29__20__2b__20_Не_20_курсив"><text:span text:style-name="T42">информационном бюллетене «Вестник Селиванихинского сельсовета»</text:span></text:span><text:span text:style-name="Основной_20_текст_20__28_3_29__20__2b__20_Не_20_курсив"><text:span text:style-name="T13"> и размещению на официальном сайте администрации </text:span></text:span><text:span text:style-name="Основной_20_текст_20__28_3_29__20__2b__20_Не_20_курсив"><text:span text:style-name="T14">сельсовета</text:span></text:span><text:span text:style-name="Основной_20_текст_20__28_3_29__20__2b__20_Не_20_курсив"><text:span text:style-name="T13"> в сети «Интернет».</text:span></text:span></text:p>
      <text:p text:style-name="P17"><text:span text:style-name="Основной_20_текст_20__28_3_29__20__2b__20_Не_20_курсив"><text:span text:style-name="T14"><text:tab/>3. </text:span></text:span><text:span text:style-name="Основной_20_текст_20__28_3_29__20__2b__20_Не_20_курсив"><text:span text:style-name="T13">Контроль <text:s/>за исполнением настоящего постановления возложить на </text:span></text:span><text:span text:style-name="Основной_20_текст_20__28_3_29__20__2b__20_Не_20_курсив"><text:span text:style-name="T14">специалиста <text:s/>1 категории администрации сельсовета Чердакову Н.И</text:span></text:span><text:span text:style-name="Основной_20_текст_20__28_3_29__20__2b__20_Не_20_курсив"><text:span text:style-name="T13">. <text:tab/></text:span></text:span></text:p>
      <text:p text:style-name="P18"><text:span text:style-name="Основной_20_текст_20__28_3_29__20__2b__20_Не_20_курсив"><text:span text:style-name="T14"><text:tab/></text:span></text:span><text:span text:style-name="Основной_20_текст_20__28_3_29__20__2b__20_Не_20_курсив"><text:span text:style-name="T15">4</text:span></text:span><text:span text:style-name="Основной_20_текст_20__28_3_29__20__2b__20_Не_20_курсив"><text:span text:style-name="T14">. </text:span></text:span><text:span text:style-name="Основной_20_текст_20__28_3_29__20__2b__20_Не_20_курсив"><text:span text:style-name="T21">Постановление вступает в силу со дня его официального опубликования в </text:span></text:span><text:span text:style-name="Основной_20_текст_20__28_3_29__20__2b__20_Не_20_курсив"><text:span text:style-name="T60"><text:s/></text:span></text:span><text:span text:style-name="Основной_20_текст_20__28_3_29__20__2b__20_Не_20_курсив"><text:span text:style-name="T58">информационном бюллетене «Вестник Селиванихинского сельсовета»</text:span></text:span><text:span text:style-name="Основной_20_текст_20__28_3_29__20__2b__20_Не_20_курсив"><text:span text:style-name="T21">.</text:span></text:span></text:p>
      <text:p text:style-name="P14"/>
      <text:p text:style-name="P13"/>
      <text:p text:style-name="P13"><text:tab/>Глава сельсовета<text:tab/><text:tab/><text:tab/><text:tab/><text:tab/><text:tab/>Н.Т.Аксенов</text:p>
      <text:p text:style-name="P15"><text:span text:style-name="Основной_20_текст_20__28_3_29__20__2b__20_Не_20_курсив"><text:span text:style-name="T2"/></text:span></text:p>
      <text:p text:style-name="P48"><text:span text:style-name="Основной_20_текст_20__28_2_29__20__2b__20_Не_20_курсив"><text:span text:style-name="T74">Приложение </text:span></text:span><text:span text:style-name="Основной_20_текст_20__28_2_29__20__2b__20_Не_20_курсив"><text:span text:style-name="T75">1 </text:span></text:span><text:span text:style-name="Основной_20_текст_20__28_2_29__20__2b__20_Не_20_курсив"><text:span text:style-name="T74">к</text:span></text:span><text:span text:style-name="T71"> постановлению </text:span><text:span text:style-name="T78">администрации Селиванихинского сельсовета <text:s/></text:span><text:span text:style-name="T71"><text:s/>от </text:span><text:span text:style-name="T73">14</text:span><text:span text:style-name="T71">.</text:span><text:span text:style-name="T73">09</text:span><text:span text:style-name="T71">..202</text:span><text:span text:style-name="T72">1</text:span><text:span text:style-name="T71"> № </text:span><text:span text:style-name="T73">140</text:span><text:span text:style-name="T71">-п</text:span></text:p>
      <text:p text:style-name="P41"/>
      <text:p text:style-name="P23"/>
      <text:p text:style-name="P37"><text:span text:style-name="T68">По</text:span><text:span text:style-name="T69">ложение</text:span><text:span text:style-name="T37"> </text:span></text:p>
      <text:p text:style-name="P20"><text:span text:style-name="T37">о передаче </text:span><text:span text:style-name="Основной_20_текст_20__28_3_29__20__2b__20_Не_20_курсив"><text:span text:style-name="T5">на ответственное хранение жителям </text:span></text:span><text:span text:style-name="Основной_20_текст_20__28_3_29__20__2b__20_Не_20_курсив"><text:span text:style-name="T7">населенных пунктов Селиванихинского сельсовета</text:span></text:span><text:span text:style-name="Основной_20_текст_20__28_3_29__20__2b__20_Не_20_курсив"><text:span text:style-name="T5"> контейнеров для сбора твердых коммунальных отходов (далее ТКО) </text:span></text:span></text:p>
      <text:p text:style-name="P24"/>
      <text:p text:style-name="P24"/>
      <text:list xml:id="list2975813569" text:style-name="WW8Num2">
        <text:list-item>
          <text:p text:style-name="P46"><text:span text:style-name="T46">Настоящее Положение определяет <text:s/>порядок и условия по передаче на ответственное хранение </text:span><text:span text:style-name="Основной_20_текст_20__28_3_29__20__2b__20_Не_20_курсив"><text:span text:style-name="T24"><text:s/>жителям </text:span></text:span><text:span text:style-name="Основной_20_текст_20__28_3_29__20__2b__20_Не_20_курсив"><text:span text:style-name="T23">населенных пунктов Селиванихинского сельсовета</text:span></text:span><text:span text:style-name="Основной_20_текст_20__28_3_29__20__2b__20_Не_20_курсив"><text:span text:style-name="T24"> контейнеров для сбора твердых коммунальных отходов (далее ТКО) приобретаемых за счет средств </text:span></text:span><text:span text:style-name="Основной_20_текст_20__28_3_29__20__2b__20_Не_20_курсив"><text:span text:style-name="T26">Субсидии бюджетам муниципальных образований Красноярского края из краевого бюджета на обустройство мест (площадок) накопления отходов потребления и (или) приобретение контейнерного оборудования</text:span></text:span><text:span text:style-name="Основной_20_текст_20__28_3_29__20__2b__20_Не_20_курсив"><text:span text:style-name="T30"> </text:span></text:span><text:span text:style-name="Основной_20_текст_20__28_3_29__20__2b__20_Не_20_курсив"><text:span text:style-name="T24"><text:s/>в соответствии с </text:span></text:span><text:span text:style-name="Основной_20_текст_20__28_3_29__20__2b__20_Не_20_курсив"><text:span text:style-name="T25">государственной</text:span></text:span><text:span text:style-name="Основной_20_текст_20__28_3_29__20__2b__20_Не_20_курсив"><text:span text:style-name="T24"> <text:s/>программой </text:span></text:span><text:span text:style-name="Основной_20_текст_20__28_3_29__20__2b__20_Не_20_курсив"><text:span text:style-name="T25">Красноярского края «Охрана окружающей среды, воспроизводство природных ресурсов»</text:span></text:span></text:p>
        </text:list-item>
      </text:list>
      <text:p text:style-name="P31"><text:span text:style-name="T47">2. <text:s text:c="2"/></text:span><text:span text:style-name="T49">Администрация сельсовета принимает решение о передаче контейнеров для сбора ТКО на ответственное хранение жителям сельсовета </text:span><text:span text:style-name="T50">в порядке и по основаниям, предусмотренн</text:span><text:span text:style-name="T51">ы</text:span><text:span text:style-name="T50">м </text:span><text:span text:style-name="T51">настоящим Положением, и осуществляет заключение договоров <text:s/>ответственного хранения муниципального имущества (далее договор).</text:span></text:p>
      <text:list xml:id="list92243324308068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47"><text:span text:style-name="T59"><text:s text:c="6"/>3. </text:span><text:span text:style-name="T38">Передача контейнеров для сбора ТКО на ответственное хранение направлена на</text:span>:</text:p>
                    </text:list-header>
                  </text:list>
                </text:list-item>
              </text:list>
            </text:list-item>
          </text:list>
        </text:list-item>
      </text:list>
      <text:p text:style-name="P26">- <text:span text:style-name="T38">охрану здоровья граждан, окружающей среды;</text:span></text:p>
      <text:p text:style-name="P26">- <text:span text:style-name="T38">предоставление социальных услуг</text:span>;</text:p>
      <text:p text:style-name="P29">- <text:span text:style-name="T38">оказание помощи <text:s/></text:span><text:span text:style-name="T39">населению <text:s/>нуждающемуся <text:s/>в социальной поддержке (пенсионеры, инвалиды, малообеспеченные граждане)</text:span>;</text:p>
      <text:p text:style-name="P30"><text:span text:style-name="T46">4. </text:span><text:span text:style-name="T53">П</text:span><text:span text:style-name="T52">риоритетност</text:span><text:span text:style-name="T53">ь</text:span><text:span text:style-name="T52"> адреса по установке контейнера </text:span><text:span text:style-name="T53">определяется утвержденной Комиссией </text:span><text:span text:style-name="T52"><text:s/></text:span><text:span text:style-name="T53">при администрации сельсовета (Приложение 1 к Положению)</text:span><text:span text:style-name="T46">.</text:span></text:p>
      <text:p text:style-name="P34"><text:span text:style-name="T46">Выдача контейнеров в первоочередном порядке следующей категории граждан: ветераны ВОВ, вдовы <text:s/>ветеранов ВОВ, инвалиды, малоимущие граждане, многодетные семьи, матери одиночки, далее предоставление контейнеров осуществляется <text:s/>остальным гражданам, н</text:span><text:span text:style-name="T48">аходящимся в очереди.</text:span></text:p>
      <text:p text:style-name="P30"><text:span text:style-name="T46">5. </text:span><text:span text:style-name="T54">Жители, принявшие контейнер по сбору ТКО на ответственное хранение не вправе передавать его третьим лицам.</text:span></text:p>
      <text:p text:style-name="P25"><text:s/>6. <text:span text:style-name="T40">Заявление на получение права ответственного хранения (далее «Заявление») оформляется <text:s/>заявителем в свободной <text:s/>форме с обязательным приложением</text:span>:</text:p>
      <text:p text:style-name="P25">- <text:span text:style-name="T40">копия паспорта</text:span>;</text:p>
      <text:p text:style-name="P25">- <text:span text:style-name="T40">копия документа подтверждающего право на льготу</text:span>;</text:p>
      <text:p text:style-name="P32"><text:soft-page-break/><text:span text:style-name="T57">7. </text:span><text:span text:style-name="T56">Срок рассмотрения заявления с момента его регистрации и предоставления документов, составляет 10 календарных дней.</text:span></text:p>
      <text:p text:style-name="P27">8. <text:span text:style-name="T40">По итогам рассмотрения заявления и предоставленных документов осуществляется подписание </text:span><text:span text:style-name="T41">договора ответственного хранения и акта приема-передачи имущества, либо <text:s/>направляется уведомление заявителю об отказе в передаче контейнера и постановке его в очередь</text:span>.</text:p>
      <text:p text:style-name="P28">Основанием для отказа в передаче контейнера по сбору ТКО на ответственное хранение является:</text:p>
      <text:p text:style-name="P28">- преимущество поданного ранее заявления по первоочередной установке.</text:p>
      <text:p text:style-name="P33"><text:span text:style-name="T47">9</text:span><text:span text:style-name="T46">. </text:span><text:span text:style-name="T55">Договор ответственного хранения заключается сроком на 1 год с обязательной перерегистрацией в январе следующего года.</text:span></text:p>
      <text:p text:style-name="P38"><text:span text:style-name="Основной_20_текст_20__28_3_29__20__2b__20_Не_20_курсив"><text:span text:style-name="T16">10. </text:span></text:span><text:span text:style-name="Основной_20_текст_20__28_3_29__20__2b__20_Не_20_курсив"><text:span text:style-name="T17">В случае смены места регистрации житель обязан <text:s/>оповестить администрацию о данном факте, </text:span></text:span><text:span text:style-name="Основной_20_текст_20__28_3_29__20__2b__20_Не_20_курсив"><text:span text:style-name="T18">а в случае выбытия гражданина за пределы муниципального образования, <text:s/>смены статуса нуждающегося в <text:s/>социальной поддержке, <text:s/>вернуть контейнер в администрацию Селиванихинского сельсовета</text:span></text:span><text:span text:style-name="Основной_20_текст_20__28_3_29__20__2b__20_Не_20_курсив"><text:span text:style-name="T16">. </text:span></text:span><text:span text:style-name="Основной_20_текст_20__28_3_29__20__2b__20_Не_20_курсив"><text:span text:style-name="T18">При нарушении условий использования контейнера по сбору ТКО администрация <text:s/>сельсовета вправе изъять данный контейнер.</text:span></text:span></text:p>
      <text:p text:style-name="P39"><text:span text:style-name="Основной_20_текст_20__28_3_29__20__2b__20_Не_20_курсив"><text:span text:style-name="T18">11. Контроль за эффективным использованием и сохранностью контейнера, переданного на ответственное хранение, осуществляет администрация сельсовета.</text:span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49"><text:span text:style-name="Основной_20_текст_20__28_2_29__20__2b__20_Не_20_курсив"><text:span text:style-name="T76">Приложение </text:span></text:span><text:span text:style-name="Основной_20_текст_20__28_2_29__20__2b__20_Не_20_курсив"><text:span text:style-name="T77">1 </text:span></text:span><text:span text:style-name="Основной_20_текст_20__28_2_29__20__2b__20_Не_20_курсив"><text:span text:style-name="T76">к</text:span></text:span><text:span text:style-name="Основной_20_текст_20__28_3_29__20__2b__20_Не_20_курсив"><text:span text:style-name="T31"> </text:span></text:span><text:span text:style-name="Основной_20_текст_20__28_3_29__20__2b__20_Не_20_курсив"><text:span text:style-name="T35">Положению утвержденному </text:span></text:span><text:span text:style-name="Основной_20_текст_20__28_3_29__20__2b__20_Не_20_курсив"><text:span text:style-name="T31">постановлени</text:span></text:span><text:span text:style-name="Основной_20_текст_20__28_3_29__20__2b__20_Не_20_курсив"><text:span text:style-name="T35">ем</text:span></text:span><text:span text:style-name="Основной_20_текст_20__28_3_29__20__2b__20_Не_20_курсив"><text:span text:style-name="T31"> </text:span></text:span><text:span text:style-name="Основной_20_текст_20__28_3_29__20__2b__20_Не_20_курсив"><text:span text:style-name="T32">администрации Селиванихинского сельсовета <text:s/></text:span></text:span><text:span text:style-name="Основной_20_текст_20__28_3_29__20__2b__20_Не_20_курсив"><text:span text:style-name="T31"><text:s/>от </text:span></text:span><text:span text:style-name="Основной_20_текст_20__28_3_29__20__2b__20_Не_20_курсив"><text:span text:style-name="T33">14</text:span></text:span><text:span text:style-name="Основной_20_текст_20__28_3_29__20__2b__20_Не_20_курсив"><text:span text:style-name="T31">.</text:span></text:span><text:span text:style-name="Основной_20_текст_20__28_3_29__20__2b__20_Не_20_курсив"><text:span text:style-name="T33">09</text:span></text:span><text:span text:style-name="Основной_20_текст_20__28_3_29__20__2b__20_Не_20_курсив"><text:span text:style-name="T31">..202</text:span></text:span><text:span text:style-name="Основной_20_текст_20__28_3_29__20__2b__20_Не_20_курсив"><text:span text:style-name="T34">1</text:span></text:span><text:span text:style-name="Основной_20_текст_20__28_3_29__20__2b__20_Не_20_курсив"><text:span text:style-name="T31"> № </text:span></text:span><text:span text:style-name="Основной_20_текст_20__28_3_29__20__2b__20_Не_20_курсив"><text:span text:style-name="T33">140</text:span></text:span><text:span text:style-name="Основной_20_текст_20__28_3_29__20__2b__20_Не_20_курсив"><text:span text:style-name="T31">-п</text:span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5">Комиссия <text:s/>при администрации сельсовета</text:p>
      <text:p text:style-name="P36">для<text:span text:style-name="T79"> </text:span>определения <text:s/><text:span text:style-name="T79">приоритетных адресов по установке контейнеров </text:span></text:p>
      <text:p text:style-name="P6"><text:tab/><text:tab/><text:span text:style-name="T80">передаваемых на </text:span><text:span text:style-name="T81"><text:s/>ответственно</text:span><text:span text:style-name="T82">е</text:span><text:span text:style-name="T81"> хранени</text:span><text:span text:style-name="T82">е</text:span></text:p>
      <text:p text:style-name="P7"/>
      <text:p text:style-name="P7"/>
      <text:p text:style-name="P7"/>
      <text:p text:style-name="P43"><text:span text:style-name="T61"><text:tab/>Аксенов Н.Т. <text:tab/>- </text:span><text:span text:style-name="T63"><text:s/></text:span><text:span text:style-name="T64">Г</text:span><text:span text:style-name="T61">лава <text:s/></text:span><text:span text:style-name="T62">Селиванихинского </text:span><text:span text:style-name="T61">сельсовета;</text:span><text:span text:style-name="T10"> </text:span></text:p>
      <text:p text:style-name="P42"/>
      <text:p text:style-name="P44"><text:span text:style-name="T66"><text:tab/>Жилин В.Д.</text:span><text:span text:style-name="T65"> <text:tab/>- <text:s/></text:span><text:span text:style-name="T67">П</text:span><text:span text:style-name="T43">редседатель </text:span><text:span text:style-name="T44">Селиванихинского сельского </text:span><text:span text:style-name="T43">Совета <text:tab/><text:tab/><text:tab/><text:tab/><text:tab/>депутатов;</text:span></text:p>
      <text:p text:style-name="P44"><text:span text:style-name="T67"><text:tab/>Астальцева</text:span><text:span text:style-name="T65"> </text:span><text:span text:style-name="T67">С.И. <text:tab/>- <text:s/>Замглавы сельсовета;</text:span></text:p>
      <text:p text:style-name="P50"/>
      <text:p text:style-name="P44"><text:span text:style-name="T66"><text:tab/>Чердакова Н.И.</text:span><text:span text:style-name="T65"><text:tab/>- <text:s/></text:span><text:span text:style-name="T66">специалист 1 категории;</text:span></text:p>
      <text:p text:style-name="P51"/>
      <text:p text:style-name="P4"><text:span text:style-name="T45">Краснова Н.А.</text:span><text:tab/> - <text:span text:style-name="T45">специалист</text:span> администрации;</text:p>
      <text:p text:style-name="P4"/>
      <text:p text:style-name="P4"><text:span text:style-name="T45">Железнякова Л.Г.<text:tab/> -</text:span> <text:span text:style-name="T45">председатель Совета ветеранов с.Селиваниха;</text:span></text:p>
      <text:p text:style-name="P4"><text:tab/><text:tab/><text:tab/><text:tab/></text:p>
      <text:p text:style-name="P8">Антонова О.А.<text:tab/>-депутат Селиванихинского сельсовета;</text:p>
      <text:p text:style-name="P8"/>
      <text:p text:style-name="P8"><text:span text:style-name="T83">Дуденкова М.В</text:span><text:tab/>- <text:span text:style-name="T83">предприниматель, д. Солдатово</text:span>;</text:p>
      <text:p text:style-name="P4"/>
      <text:p text:style-name="P9">Голин П.Н.<text:tab/><text:tab/>- предприниматель, п. Топольки;</text:p>
      <text:p text:style-name="P9"/>
      <text:p text:style-name="P9">Сергеева Е.А.<text:tab/>- представитель общественности п. Опытное Поле.</text:p>
      <text:p text:style-name="P40"><text:span text:style-name="Основной_20_текст_20__28_3_29__20__2b__20_Не_20_курсив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423cm" fo:margin-bottom="0.106cm" loext:contextual-spacing="false" style:line-height-at-least="0cm" fo:text-align="justify" style:justify-single-word="false" fo:background-color="#ffffff"/>
      <style:text-properties fo:font-size="13.5pt" style:font-size-asian="13.5pt" style:font-size-complex="13.5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style:line-height-at-least="0cm" fo:background-color="#ffffff"/>
      <style:text-properties fo:font-size="13.5pt" style:font-size-asian="13.5pt" style:font-size-complex="13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6cm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0.016cm" fo:font-style="normal" style:text-underline-style="none" fo:font-weight="normal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b__20_6" style:display-name="Основной текст + 6" style:family="text" style:parent-style-name="Основной_20_шрифт_20_абзаца">
      <style:text-properties style:font-name="Times New Roman" fo:font-family="'Times New Roman'" style:font-family-generic="roman" style:font-pitch="variable" fo:font-size="6.5pt" fo:letter-spacing="0.012cm" style:text-underline-style="non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7.5pt" fo:letter-spacing="0.016cm" fo:background-color="#ffffff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b__20_61" style:display-name="Основной текст + 61" style:family="text" style:parent-style-name="Основной_20_текст_20_Знак1">
      <style:text-properties style:font-name="Times New Roman" fo:font-family="'Times New Roman'" style:font-family-generic="roman" style:font-pitch="variable" fo:font-size="6.5pt" fo:letter-spacing="0.012cm" style:text-underline-style="none" fo:background-color="#ffffff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text-underline-style="non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style:font-name="Times New Roman" fo:font-family="'Times New Roman'" style:font-family-generic="roman" style:font-pitch="variable" fo:font-size="14pt" fo:font-style="normal" style:text-underline-style="none" style:font-size-asian="14pt" style:font-style-asian="normal" style:font-name-complex="Times New Roman1" style:font-family-complex="'Times New Roman'" style:font-family-generic-complex="system" style:font-pitch-complex="variable" style:font-size-complex="14pt" style:font-style-complex="norma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.5pt" fo:background-color="#ffffff" style:font-size-asian="13.5pt" style:font-size-complex="13.5pt"/>
    </style:style>
    <style:style style:name="Основной_20_текст_20__28_2_29__20__2b__20_Не_20_курсив" style:display-name="Основной текст (2) + Не курсив" style:family="text" style:parent-style-name="Основной_20_текст_20__28_2_29__5f_">
      <style:text-properties fo:font-style="italic" style:font-style-asian="italic" style:font-style-complex="italic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Преобразование_20_1" style:display-name="Преобразование 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9-23T09:22:42.985000000</dc:date>
    <meta:editing-duration>P1DT2H21M51S</meta:editing-duration>
    <meta:editing-cycles>12</meta:editing-cycles>
    <meta:print-date>2021-09-23T09:09:10.127000000</meta:print-date>
    <meta:document-statistic meta:table-count="0" meta:image-count="0" meta:object-count="0" meta:page-count="4" meta:paragraph-count="49" meta:word-count="671" meta:character-count="5832" meta:non-whitespace-character-count="5060"/>
  </office:meta>
</office:document-meta>
</file>