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03f79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officeooo:paragraph-rsid="00003f79" style:font-size-asian="14pt" style:font-name-complex="Times New Roman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2591e" officeooo:paragraph-rsid="0002591e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03f79" style:font-size-asian="22pt" style:font-weight-asian="bold" style:font-name-complex="Times New Roman" style:font-size-complex="22pt"/>
    </style:style>
    <style:style style:name="P5" style:family="paragraph" style:parent-style-name="Standard">
      <style:text-properties style:font-name="Times New Roman" fo:font-size="18pt" fo:language="ru" fo:country="RU" fo:font-weight="bold" officeooo:rsid="0001433b" officeooo:paragraph-rsid="0001433b" style:font-size-asian="18pt" style:font-weight-asian="bold" style:font-name-complex="Times New Roman" style:font-size-complex="18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03f79" style:font-size-asian="16pt" style:font-name-complex="Times New Roman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3b309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3b309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language="ru" fo:country="RU" officeooo:paragraph-rsid="0003b309" style:language-asian="ru" style:country-asian="RU" style:language-complex="ar" style:country-complex="SA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03b309"/>
    </style:style>
    <style:style style:name="P12" style:family="paragraph" style:parent-style-name="ConsPlusTitle">
      <style:paragraph-properties fo:text-align="center" style:justify-single-word="false"/>
      <style:text-properties officeooo:paragraph-rsid="0005e96c"/>
    </style:style>
    <style:style style:name="P13" style:family="paragraph" style:parent-style-name="ConsPlusNormal">
      <style:paragraph-properties fo:text-align="justify" style:justify-single-word="false"/>
      <style:text-properties style:font-name="Times New Roman" fo:font-size="13pt" officeooo:paragraph-rsid="0005e96c" style:font-size-asian="13pt" style:font-name-complex="Times New Roman1" style:font-size-complex="13pt"/>
    </style:style>
    <style:style style:name="P14" style:family="paragraph" style:parent-style-name="ConsPlusNormal">
      <style:paragraph-properties fo:text-align="justify" style:justify-single-word="false"/>
      <style:text-properties style:font-name="Times New Roman" fo:font-size="14pt" officeooo:paragraph-rsid="0005e96c" style:font-size-asian="14pt" style:font-name-complex="Times New Roman1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5e96c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5e96c" style:font-size-asian="14pt" style:font-name-complex="Times New Roman1" style:font-size-complex="14pt"/>
    </style:style>
    <style:style style:name="P17" style:family="paragraph" style:parent-style-name="ConsPlusTitle">
      <style:paragraph-properties fo:text-align="center" style:justify-single-word="false"/>
      <style:text-properties style:font-name="Times New Roman" fo:font-size="13pt" officeooo:paragraph-rsid="0005e96c" style:font-size-asian="13pt" style:font-name-complex="Times New Roman1" style:font-size-complex="13pt"/>
    </style:style>
    <style:style style:name="P18" style:family="paragraph" style:parent-style-name="ConsPlusTitle">
      <style:paragraph-properties fo:text-align="center" style:justify-single-word="false"/>
      <style:text-properties style:font-name="Times New Roman" fo:font-size="13pt" fo:font-style="italic" fo:font-weight="normal" officeooo:paragraph-rsid="0005e96c" style:font-size-asian="13pt" style:font-style-asian="italic" style:font-weight-asian="normal" style:font-name-complex="Times New Roman1" style:font-size-complex="13pt"/>
    </style:style>
    <style:style style:name="P19" style:family="paragraph" style:parent-style-name="ConsPlusTitle" style:list-style-name="">
      <style:paragraph-properties fo:text-align="center" style:justify-single-word="false"/>
      <style:text-properties style:font-name="Times New Roman" fo:font-size="14pt" officeooo:paragraph-rsid="0005e96c" style:font-size-asian="14pt" style:font-name-complex="Times New Roman1" style:font-size-complex="14pt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officeooo:paragraph-rsid="00003f79" style:font-size-asian="16pt" style:font-name-complex="Times New Roman" style:font-size-complex="16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95a3b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ae09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afd53"/>
    </style:style>
    <style:style style:name="P24" style:family="paragraph" style:parent-style-name="Standard">
      <style:text-properties fo:font-size="1pt" style:font-size-asian="1pt" style:font-size-complex="1pt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5e96c" style:font-size-asian="14pt" style:font-name-complex="Times New Roman1" style:font-size-complex="14pt"/>
    </style:style>
    <style:style style:name="P26" style:family="paragraph" style:parent-style-name="ConsPlusNormal">
      <style:paragraph-properties fo:text-align="justify" style:justify-single-word="false"/>
      <style:text-properties officeooo:paragraph-rsid="000881e0"/>
    </style:style>
    <style:style style:name="P27" style:family="paragraph" style:parent-style-name="ConsPlusNormal">
      <style:paragraph-properties fo:text-align="justify" style:justify-single-word="false"/>
      <style:text-properties officeooo:paragraph-rsid="000ae09e"/>
    </style:style>
    <style:style style:name="P28" style:family="paragraph" style:parent-style-name="Основной_20_текст_20__28_2_29_" style:master-page-name="Converted1">
      <loext:graphic-properties draw:fill="solid" draw:fill-color="#ffffff"/>
      <style:paragraph-properties fo:margin-left="10.252cm" fo:margin-right="0.071cm" fo:line-height="100%" fo:text-align="end" style:justify-single-word="false" fo:text-indent="0cm" style:auto-text-indent="false" style:page-number="auto" fo:background-color="transparent">
        <style:tab-stops>
          <style:tab-stop style:position="12.677cm"/>
        </style:tab-stops>
      </style:paragraph-properties>
      <style:text-properties officeooo:paragraph-rsid="000c8277"/>
    </style:style>
    <style:style style:name="P29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-0.751cm"/>
          <style:tab-stop style:position="1.958cm"/>
        </style:tab-stops>
      </style:paragraph-properties>
      <style:text-properties style:font-name="Times New Roman" fo:font-size="14pt" officeooo:paragraph-rsid="000c8277" style:font-size-asian="14pt" style:font-name-complex="Times New Roman" style:font-size-complex="14pt"/>
    </style:style>
    <style:style style:name="P30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center" style:justify-single-word="false" fo:text-indent="1.251cm" style:auto-text-indent="false" fo:background-color="transparent">
        <style:tab-stops>
          <style:tab-stop style:position="0cm"/>
        </style:tab-stops>
      </style:paragraph-properties>
      <style:text-properties fo:font-size="14pt" officeooo:paragraph-rsid="000c8277" style:font-size-asian="14pt" style:font-size-complex="14pt"/>
    </style:style>
    <style:style style:name="P31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transparent">
        <style:tab-stops>
          <style:tab-stop style:position="0cm"/>
        </style:tab-stops>
      </style:paragraph-properties>
      <style:text-properties fo:font-size="14pt" officeooo:paragraph-rsid="000c8277" style:font-size-asian="14pt" style:font-size-complex="14pt"/>
    </style:style>
    <style:style style:name="P32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transparent">
        <style:tab-stops>
          <style:tab-stop style:position="-0.751cm"/>
          <style:tab-stop style:position="1.958cm"/>
        </style:tab-stops>
      </style:paragraph-properties>
      <style:text-properties fo:font-size="14pt" officeooo:paragraph-rsid="000c8277" style:font-size-asian="14pt" style:font-size-complex="14pt"/>
    </style:style>
    <style:style style:name="P33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transparent">
        <style:tab-stops>
          <style:tab-stop style:position="0cm"/>
        </style:tab-stops>
      </style:paragraph-properties>
      <style:text-properties officeooo:paragraph-rsid="000c8277"/>
    </style:style>
    <style:style style:name="P34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transparent">
        <style:tab-stops>
          <style:tab-stop style:position="-0.751cm"/>
          <style:tab-stop style:position="2cm"/>
        </style:tab-stops>
      </style:paragraph-properties>
      <style:text-properties officeooo:paragraph-rsid="000c8277"/>
    </style:style>
    <style:style style:name="P3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transparent">
        <style:tab-stops>
          <style:tab-stop style:position="-0.751cm"/>
          <style:tab-stop style:position="1.958cm"/>
        </style:tab-stops>
      </style:paragraph-properties>
      <style:text-properties officeooo:paragraph-rsid="000c8277"/>
    </style:style>
    <style:style style:name="P36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transparent">
        <style:tab-stops>
          <style:tab-stop style:position="-0.751cm"/>
          <style:tab-stop style:position="1.958cm"/>
        </style:tab-stops>
      </style:paragraph-properties>
      <style:text-properties fo:font-weight="normal" officeooo:paragraph-rsid="000c8277" style:font-weight-asian="normal" style:font-weight-complex="normal"/>
    </style:style>
    <style:style style:name="P37" style:family="paragraph" style:parent-style-name="Основной_20_текст1">
      <loext:graphic-properties draw:fill="solid" draw:fill-color="#ffffff"/>
      <style:paragraph-properties fo:margin-top="0.423cm" fo:margin-bottom="0cm" loext:contextual-spacing="false" fo:line-height="0.483cm" fo:text-align="center" style:justify-single-word="false" fo:background-color="transparent">
        <style:tab-stops>
          <style:tab-stop style:position="0cm"/>
        </style:tab-stops>
      </style:paragraph-properties>
      <style:text-properties fo:font-size="14pt" officeooo:paragraph-rsid="000c8277" style:font-size-asian="14pt" style:font-size-complex="14pt"/>
    </style:style>
    <style:style style:name="P38" style:family="paragraph" style:parent-style-name="Основной_20_текст1" style:list-style-name="WW8Num2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transparent">
        <style:tab-stops>
          <style:tab-stop style:position="-0.751cm"/>
        </style:tab-stops>
      </style:paragraph-properties>
      <style:text-properties officeooo:paragraph-rsid="000c8277"/>
    </style:style>
    <style:style style:name="P39" style:family="paragraph" style:parent-style-name="Основной_20_текст1" style:list-style-name="WW8Num2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transparent">
        <style:tab-stops>
          <style:tab-stop style:position="-0.751cm"/>
        </style:tab-stops>
      </style:paragraph-properties>
      <style:text-properties fo:font-size="14pt" officeooo:paragraph-rsid="000c8277" style:font-size-asian="14pt" style:font-size-complex="14pt"/>
    </style:style>
    <style:style style:name="P40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true" fo:line-height="100%" fo:text-indent="1.251cm" style:auto-text-indent="false" fo:background-color="transparent">
        <style:tab-stops>
          <style:tab-stop style:position="-0.751cm"/>
        </style:tab-stops>
      </style:paragraph-properties>
      <style:text-properties officeooo:paragraph-rsid="000c827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4" style:family="text">
      <style:text-properties style:font-name="Times New Roman" fo:font-size="14pt" fo:language="ru" fo:country="RU" officeooo:rsid="00095a3b" style:font-size-asian="14pt" style:language-asian="ru" style:country-asian="RU" style:font-name-complex="Times New Roman1" style:font-size-complex="14pt" style:language-complex="ar" style:country-complex="SA"/>
    </style:style>
    <style:style style:name="T5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6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7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8" style:family="text">
      <style:text-properties style:font-name="Times New Roman" fo:font-size="14pt" fo:language="ru" fo:country="RU" officeooo:rsid="000ae09e" style:font-size-asian="14pt" style:language-asian="ru" style:country-asian="RU" style:font-size-complex="14pt" style:language-complex="ar" style:country-complex="SA" style:font-weight-complex="bold"/>
    </style:style>
    <style:style style:name="T9" style:family="text">
      <style:text-properties style:font-name="Times New Roman" fo:font-size="14pt" fo:language="ru" fo:country="RU" officeooo:rsid="000afd53" style:font-size-asian="14pt" style:language-asian="ru" style:country-asian="RU" style:font-size-complex="14pt" style:language-complex="ar" style:country-complex="SA" style:font-weight-complex="bold"/>
    </style:style>
    <style:style style:name="T10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Times New Roman" fo:font-size="14pt" fo:language="ru" fo:country="RU" officeooo:rsid="000881e0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fo:font-style="italic" style:font-size-asian="14pt" style:language-asian="ru" style:country-asian="RU" style:font-style-asian="italic" style:font-name-complex="Times New Roman1" style:font-size-complex="14pt" style:language-complex="ar" style:country-complex="SA"/>
    </style:style>
    <style:style style:name="T13" style:family="text">
      <style:text-properties style:font-name="Times New Roman" fo:font-size="14pt" fo:language="ru" fo:country="RU" fo:background-color="#ffff00" loext:char-shading-value="0" style:font-size-asian="14pt" style:language-asian="ru" style:country-asian="RU" style:font-size-complex="14pt" style:language-complex="ar" style:country-complex="SA"/>
    </style:style>
    <style:style style:name="T14" style:family="text">
      <style:text-properties style:font-name="Times New Roman" fo:font-size="14pt" fo:language="ru" fo:country="RU" officeooo:rsid="000afd53" fo:background-color="#ffff00" loext:char-shading-value="0" style:font-size-asian="14pt" style:language-asian="ru" style:country-asian="RU" style:font-size-complex="14pt" style:language-complex="ar" style:country-complex="SA"/>
    </style:style>
    <style:style style:name="T15" style:family="text">
      <style:text-properties style:font-name="Times New Roman" fo:font-size="14pt" fo:language="ru" fo:country="RU" fo:background-color="transparent" loext:char-shading-value="0" style:font-size-asian="14pt" style:language-asian="ru" style:country-asian="RU" style:font-size-complex="14pt" style:language-complex="ar" style:country-complex="SA"/>
    </style:style>
    <style:style style:name="T16" style:family="text">
      <style:text-properties style:font-name="Times New Roman" fo:font-size="14pt" fo:language="ru" fo:country="RU" officeooo:rsid="000afd53" fo:background-color="transparent" loext:char-shading-value="0" style:font-size-asian="14pt" style:language-asian="ru" style:country-asian="RU" style:font-size-complex="14pt" style:language-complex="ar" style:country-complex="SA"/>
    </style:style>
    <style:style style:name="T17" style:family="text">
      <style:text-properties style:font-name="Times New Roman" fo:font-size="14pt" fo:language="ru" fo:country="RU" fo:background-color="transparent" loext:char-shading-value="0" style:font-size-asian="14pt" style:language-asian="ru" style:country-asian="RU" style:font-size-complex="14pt" style:language-complex="ar" style:country-complex="SA"/>
    </style:style>
    <style:style style:name="T18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 style:language-complex="ar" style:country-complex="SA"/>
    </style:style>
    <style:style style:name="T19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20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1" style:family="text">
      <style:text-properties style:font-name="Times New Roman" fo:font-size="14pt" fo:letter-spacing="0.016cm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style:font-name="Times New Roman" fo:font-size="14pt" fo:letter-spacing="0.016cm" fo:language="ru" fo:country="RU" officeooo:rsid="000ae09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3" style:family="text">
      <style:text-properties style:font-name="Times New Roman" fo:font-size="14pt" style:font-size-asian="14pt" style:font-name-complex="Times New Roman1" style:font-size-complex="14pt"/>
    </style:style>
    <style:style style:name="T24" style:family="text">
      <style:text-properties style:font-name="Times New Roman" fo:font-size="14pt" officeooo:rsid="000881e0" style:font-size-asian="14pt" style:font-name-complex="Times New Roman1" style:font-size-complex="14pt"/>
    </style:style>
    <style:style style:name="T2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6" style:family="text">
      <style:text-properties style:font-name="Times New Roman" fo:font-size="13pt" fo:language="ru" fo:country="RU" officeooo:rsid="0005e96c" style:font-size-asian="13pt" style:font-name-complex="Times New Roman1" style:font-size-complex="13pt"/>
    </style:style>
    <style:style style:name="T27" style:family="text">
      <style:text-properties style:font-name="Times New Roman" fo:font-size="13pt" style:font-size-asian="13pt" style:font-name-complex="Times New Roman1" style:font-size-complex="13pt"/>
    </style:style>
    <style:style style:name="T28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29" style:family="text">
      <style:text-properties style:font-name="Times New Roman" fo:font-size="13pt" fo:font-style="italic" fo:font-weight="normal" style:font-size-asian="13pt" style:font-style-asian="italic" style:font-weight-asian="normal" style:font-name-complex="Times New Roman1" style:font-size-complex="13pt"/>
    </style:style>
    <style:style style:name="T30" style:family="text">
      <style:text-properties style:font-name="Times New Roman" fo:language="ru" fo:country="RU" style:language-asian="ru" style:country-asian="RU" style:language-complex="ar" style:country-complex="SA"/>
    </style:style>
    <style:style style:name="T31" style:family="text">
      <style:text-properties style:font-name="Times New Roman" fo:language="ru" fo:country="RU" officeooo:rsid="0003b309" style:language-asian="ru" style:country-asian="RU" style:language-complex="ar" style:country-complex="SA"/>
    </style:style>
    <style:style style:name="T32" style:family="text">
      <style:text-properties officeooo:rsid="000881e0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language-asian="ru" style:country-asian="RU" style:language-complex="ar" style:country-complex="SA" style:font-weight-complex="bold"/>
    </style:style>
    <style:style style:name="T35" style:family="text">
      <style:text-properties fo:language="ru" fo:country="RU" officeooo:rsid="000ae09e" style:language-asian="ru" style:country-asian="RU" style:language-complex="ar" style:country-complex="SA" style:font-weight-complex="bold"/>
    </style:style>
    <style:style style:name="T36" style:family="text">
      <style:text-properties fo:language="ru" fo:country="RU" officeooo:rsid="000c8277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0c8277" style:font-size-asian="14pt" style:font-size-complex="14pt"/>
    </style:style>
    <style:style style:name="T40" style:family="text">
      <style:text-properties fo:font-size="14pt" officeooo:rsid="000c8277" style:font-size-asian="14pt" style:font-size-complex="14pt"/>
    </style:style>
    <style:style style:name="T41" style:family="text">
      <style:text-properties fo:font-size="14pt" fo:font-style="normal" style:font-size-asian="14pt" style:font-style-asian="normal" style:font-size-complex="14pt"/>
    </style:style>
    <style:style style:name="T42" style:family="text">
      <style:text-properties fo:font-size="14pt" fo:language="ru" fo:country="RU" style:font-size-asian="14pt" style:font-size-complex="14pt"/>
    </style:style>
    <style:style style:name="T43" style:family="text">
      <style:text-properties fo:font-size="14pt" fo:language="ru" fo:country="RU" officeooo:rsid="000c8277" style:font-size-asian="14pt" style:font-size-complex="14pt"/>
    </style:style>
    <style:style style:name="T44" style:family="text">
      <style:text-properties fo:letter-spacing="0.016cm" fo:language="ru" fo:country="RU" officeooo:rsid="000ae09e" style:font-name-asian="Times New Roman" style:language-asian="ru" style:country-asian="RU" style:language-complex="ar" style:country-complex="SA"/>
    </style:style>
    <style:style style:name="T45" style:family="text">
      <style:text-properties officeooo:rsid="000c8277"/>
    </style:style>
    <text:list-style style:name="L1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19cm" fo:margin-left="1.27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АДМИНИСТРАЦИЯ СЕЛИВАНИХИНСКОГО СЕЛЬСОВЕТА</text:p>
      <text:p text:style-name="P6">МИНУСИНСКОГО РАЙОНА КРАСНОЯРСКОГО КРАЯ</text:p>
      <text:p text:style-name="P1"/>
      <text:p text:style-name="P4">ПОСТАНОВЛЕНИЕ</text:p>
      <text:p text:style-name="P5">проект</text:p>
      <text:p text:style-name="P5"/>
      <text:p text:style-name="P2">**.**. 202<text:span text:style-name="T32">1</text:span>г.<text:tab/><text:tab/> <text:s text:c="4"/><text:tab/> с. Селиваниха<text:tab/><text:tab/> <text:s text:c="32"/>№ **- <text:s/>п</text:p>
      <text:p text:style-name="P3"/>
      <text:p text:style-name="P3"><text:tab/></text:p>
      <text:p text:style-name="P26"><text:span text:style-name="T23">Об утверждении порядка </text:span><text:span text:style-name="T24">в</text:span><text:span text:style-name="T11">ыявления</text:span><text:span text:style-name="Основной_20_текст_20__28_3_29__20__2b__20_Не_20_курсив"><text:span text:style-name="T3"> и учёта мнения собственников помещений в многоквартирных домах о создании парковок общего пользования на территориях общего пользования в границах элемента планировочной структуры, застроенного многоквартирными домами</text:span></text:span></text:p>
      <text:p text:style-name="P10"><text:span text:style-name="Основной_20_текст_20__28_3_29__20__2b__20_Не_20_курсив"><text:span text:style-name="T1"/></text:span></text:p>
      <text:p text:style-name="P21"><text:span text:style-name="Основной_20_текст_20__28_3_29__20__2b__20_Не_20_курсив"><text:span text:style-name="T30"><text:s text:c="6"/></text:span></text:span><text:span text:style-name="Основной_20_текст_20__28_3_29__20__2b__20_Не_20_курсив"><text:span text:style-name="T6">На основании статьи 16 Федерального закона от 06.10.2003 года №131-ФЗ «Об общих принципах организации местного самоуправления в Российской Федерации», статьи 7 Федерального закона от 29.12.2017 №443-ФЗ «Об организации дорожного движения в Российской Федерации и о внесении изменений в отдельные законодательные акты Российской Федерации», </text:span></text:span><text:span text:style-name="Основной_20_текст_20__28_3_29__20__2b__20_Не_20_курсив"><text:span text:style-name="T3">руководствуясь стать</text:span></text:span><text:span text:style-name="Основной_20_текст_20__28_3_29__20__2b__20_Не_20_курсив"><text:span text:style-name="T4">ёй </text:span></text:span><text:span text:style-name="Основной_20_текст_20__28_3_29__20__2b__20_Не_20_курсив"><text:span text:style-name="T6"><text:s/></text:span></text:span><text:span text:style-name="Основной_20_текст_20__28_3_29__20__2b__20_Не_20_курсив"><text:span text:style-name="T16">17</text:span></text:span><text:span text:style-name="Основной_20_текст_20__28_3_29__20__2b__20_Не_20_курсив"><text:span text:style-name="T17"> </text:span></text:span><text:span text:style-name="Основной_20_текст_20__28_3_29__20__2b__20_Не_20_курсив"><text:span text:style-name="T6"><text:s/></text:span></text:span><text:span text:style-name="Основной_20_текст_20__28_3_29__20__2b__20_Не_20_курсив"><text:span text:style-name="T3"><text:s/>Устава </text:span></text:span><text:span text:style-name="Основной_20_текст_20__28_3_29__20__2b__20_Не_20_курсив"><text:span text:style-name="T12"><text:s/></text:span></text:span><text:span text:style-name="Основной_20_текст_20__28_3_29__20__2b__20_Не_20_курсив"><text:span text:style-name="T3">Селиванихинского сельсовета Минусинского района Красноярского <text:s/>края, </text:span></text:span><text:span text:style-name="Основной_20_текст_20__28_3_29__20__2b__20_Не_20_курсив"><text:span text:style-name="T12"><text:s/></text:span></text:span><text:span text:style-name="Основной_20_текст_20__28_3_29__20__2b__20_Не_20_курсив"><text:span text:style-name="T3">ПОСТАНОВЛЯЮ:</text:span></text:span></text:p>
      <text:p text:style-name="P27"><text:span text:style-name="T23"><text:s text:c="10"/>1. Утвердить Порядок выявления и учёта мнения собственников помещений в многоквартирных домах о создании парковок общего пользования на территориях общего пользования в границах элемента планировочной структуры, застроенного многоквартирными домами согласно приложению.</text:span></text:p>
      <text:p text:style-name="P22"><text:span text:style-name="Основной_20_текст_20__28_3_29__20__2b__20_Не_20_курсив"><text:span text:style-name="T5"><text:tab/></text:span></text:span><text:span text:style-name="Основной_20_текст_20__28_3_29__20__2b__20_Не_20_курсив"><text:span text:style-name="T7">2. Настоящее постановление подлежит опубликованию в газете «</text:span></text:span><text:span text:style-name="Основной_20_текст_20__28_3_29__20__2b__20_Не_20_курсив"><text:span text:style-name="T8">Власть труда</text:span></text:span><text:span text:style-name="Основной_20_текст_20__28_3_29__20__2b__20_Не_20_курсив"><text:span text:style-name="T7">» и размещению на официальном сайте администрации </text:span></text:span><text:span text:style-name="Основной_20_текст_20__28_3_29__20__2b__20_Не_20_курсив"><text:span text:style-name="T8">сельсовета</text:span></text:span><text:span text:style-name="Основной_20_текст_20__28_3_29__20__2b__20_Не_20_курсив"><text:span text:style-name="T7"> в сети «Интернет».</text:span></text:span></text:p>
      <text:p text:style-name="P23"><text:span text:style-name="Основной_20_текст_20__28_3_29__20__2b__20_Не_20_курсив"><text:span text:style-name="T8"><text:tab/></text:span></text:span><text:span text:style-name="Основной_20_текст_20__28_3_29__20__2b__20_Не_20_курсив"><text:span text:style-name="T8">3. </text:span></text:span><text:span text:style-name="Основной_20_текст_20__28_3_29__20__2b__20_Не_20_курсив"><text:span text:style-name="T7">Контроль <text:s/>за исполнением настоящего постановления возложить на </text:span></text:span><text:span text:style-name="Основной_20_текст_20__28_3_29__20__2b__20_Не_20_курсив"><text:span text:style-name="T8">специалиста <text:s/>1 категории администрации сельсовета Чердакову Н.И</text:span></text:span><text:span text:style-name="Основной_20_текст_20__28_3_29__20__2b__20_Не_20_курсив"><text:span text:style-name="T7">. <text:tab/></text:span></text:span></text:p>
      <text:p text:style-name="P23"><text:span text:style-name="Основной_20_текст_20__28_3_29__20__2b__20_Не_20_курсив"><text:span text:style-name="T8"><text:tab/></text:span></text:span><text:span text:style-name="Основной_20_текст_20__28_3_29__20__2b__20_Не_20_курсив"><text:span text:style-name="T9">4</text:span></text:span><text:span text:style-name="Основной_20_текст_20__28_3_29__20__2b__20_Не_20_курсив"><text:span text:style-name="T8">. </text:span></text:span><text:span text:style-name="Основной_20_текст_20__28_3_29__20__2b__20_Не_20_курсив"><text:span text:style-name="T21">Постановление вступает в силу со дня его официального опубликования в газете «Власть труда».</text:span></text:span></text:p>
      <text:p text:style-name="P8"/>
      <text:p text:style-name="P8"/>
      <text:p text:style-name="P8"><text:tab/>Глава сельсовета<text:tab/><text:tab/><text:tab/><text:tab/><text:tab/><text:tab/>Н.Т.Аксенов</text:p>
      <text:p text:style-name="P9"><text:span text:style-name="Основной_20_текст_20__28_3_29__20__2b__20_Не_20_курсив"><text:span text:style-name="T2"/></text:span></text:p>
      <text:p text:style-name="P28"><text:span text:style-name="Основной_20_текст_20__28_2_29__20__2b__20_Не_20_курсив"><text:span text:style-name="T41">Приложение к</text:span></text:span><text:span text:style-name="T37"> постановлению администрации города от **.**..202</text:span><text:span text:style-name="T39">1</text:span><text:span text:style-name="T37"> № **-п</text:span></text:p>
      <text:p text:style-name="P37"/>
      <text:p text:style-name="P30">ПОРЯДОК</text:p>
      <text:p text:style-name="P33"><text:span text:style-name="T37">выявления и учёта мнения собственников помещений в многоквартирных домах о создании парковок общего пользования на территориях общего пользования в границах элемента планировочной структуры, застроенного многоквартирными домами</text:span></text:p>
      <text:p text:style-name="P31"/>
      <text:p text:style-name="P31"/>
      <text:list xml:id="list3185423753" text:style-name="WW8Num2">
        <text:list-item>
          <text:p text:style-name="P38"><text:span text:style-name="T37">С целью выявления и учёта мнения собственников помещений в многоквартирных домах о создании парковок общего пользования на территориях общего пользования в границах элемента планировочной структуры, застроенного многоквартирными домами, по инициативе главы </text:span><text:span text:style-name="T43">Селиванихинского сельсовета</text:span><text:span text:style-name="T37"> постановлением главы</text:span><text:span text:style-name="T42"> </text:span><text:span text:style-name="T43">сельсовета</text:span><text:span text:style-name="T42"> </text:span><text:span text:style-name="T37">назначается собрание.</text:span></text:p>
        </text:list-item>
      </text:list>
      <text:p text:style-name="P40"><text:span text:style-name="T39">2. <text:s/></text:span><text:span text:style-name="T37">Собрание назначается на выходной день, в дневное время.</text:span></text:p>
      <text:list xml:id="list102353907450241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39"><text:span text:style-name="T45"><text:s text:c="10"/>3. </text:span>В постановлении главы <text:span text:style-name="T36">сельсовета</text:span> о назначении собрания указываются:</text:p>
                    </text:list-header>
                  </text:list>
                </text:list-item>
              </text:list>
            </text:list-item>
          </text:list>
        </text:list-item>
      </text:list>
      <text:p text:style-name="P34"><text:span text:style-name="T37">-дата проведения собрания (собрание не может быть назначено ранее чем через 15дней со дня принятия муниципального правового акта о назначении собрания):</text:span></text:p>
      <text:p text:style-name="P34"><text:span text:style-name="T37">- время, место проведения собрания;</text:span></text:p>
      <text:p text:style-name="P34"><text:span text:style-name="T37">- дома, жители которых участвуют в собраниях;</text:span></text:p>
      <text:p text:style-name="P34"><text:span text:style-name="T37">- лица, ответственные за подготовку и проведение собрания;</text:span></text:p>
      <text:p text:style-name="P35"><text:span text:style-name="T37">- вопросы, обсуждение которых предлагается на собрании.</text:span></text:p>
      <text:p text:style-name="P35"><text:span text:style-name="T37">4. В необходимых случаях на собрание могут приглашаться представители учреждений, предприятий, организаций, общественных объединений, расположенных в границах территории муниципального образования </text:span><text:span text:style-name="T43">Селиванихинский сельсовет</text:span><text:span text:style-name="T37">.</text:span></text:p>
      <text:p text:style-name="P35"><text:span text:style-name="T37"><text:s/>5. Подготовку и проведение собрания осуществляет администрация </text:span><text:span text:style-name="T43">Селиванихинского сельсовета.</text:span></text:p>
      <text:p text:style-name="P35"><text:span text:style-name="T37"><text:s/>6. Для проведения собрания избираются председатель собрания и секретарь собрания. Секретарём собрания ведётся протокол, в котором указываются:</text:span></text:p>
      <text:p text:style-name="P32">- дата и место проведения собрания;</text:p>
      <text:p text:style-name="P35"><text:span text:style-name="T37">- повестка дня;</text:span></text:p>
      <text:p text:style-name="P35"><text:span text:style-name="T37">- количество граждан, зарегистрированных в качестве участников собрания;</text:span></text:p>
      <text:p text:style-name="P35"><text:span text:style-name="T37">- фамилия, имя, отчество председателя и секретаря собрания;</text:span></text:p>
      <text:p text:style-name="P35"><text:span text:style-name="T37">- список участвующих в собрании представителей органов местного самоуправления </text:span><text:span text:style-name="T43">Селиванихинского сельсовета</text:span><text:span text:style-name="T37"> и других лиц;</text:span></text:p>
      <text:p text:style-name="P35"><text:soft-page-break/><text:span text:style-name="T37">- краткое содержание выступлений.</text:span></text:p>
      <text:p text:style-name="P36"><text:span text:style-name="T37">7. Решение собрания принимается открытым голосованием граждан, участвующих в собрании.</text:span></text:p>
      <text:p text:style-name="P36"><text:span text:style-name="T37">8. Итоги собрания оформляются протоколом собрания граждан, который подписывается председателем и секретарём собрания.</text:span></text:p>
      <text:p text:style-name="P36"><text:span text:style-name="T39">9</text:span><text:span text:style-name="T37">. Протокол собрания размещается на официальном сайте администрации </text:span><text:span text:style-name="T43">сельсовета</text:span><text:span text:style-name="T37"> не позднее 10 дней со дня проведения собрания.</text:span></text:p>
      <text:p text:style-name="P29"><text:span text:style-name="Основной_20_текст_20__28_3_29__20__2b__20_Не_20_курсив"><text:span text:style-name="T20"><text:s/>10. Протокол собрания граждан не является правовым актом. Принятое по итогам собрания решение учитывается органами местного самоуправления при принятии решения о создании парковок общего пользования на территориях общего пользования в границах элемента планировочной структуры, застроенного многоквартирными домами в соответствии с утверждённой документацией по планировке территор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423cm" fo:margin-bottom="0.106cm" loext:contextual-spacing="false" style:line-height-at-least="0cm" fo:text-align="justify" style:justify-single-word="false" fo:background-color="#ffffff"/>
      <style:text-properties fo:font-size="13.5pt" style:font-size-asian="13.5pt" style:font-size-complex="13.5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style:line-height-at-least="0cm" fo:background-color="#ffffff"/>
      <style:text-properties fo:font-size="13.5pt" style:font-size-asian="13.5pt" style:font-size-complex="13.5pt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0.016cm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.5pt" fo:letter-spacing="0.016cm" fo:font-style="normal" style:text-underline-style="none" fo:font-weight="normal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20__2b__20_6" style:display-name="Основной текст + 6" style:family="text" style:parent-style-name="Основной_20_шрифт_20_абзаца">
      <style:text-properties style:font-name="Times New Roman" fo:font-family="'Times New Roman'" style:font-family-generic="roman" style:font-pitch="variable" fo:font-size="6.5pt" fo:letter-spacing="0.012cm" style:text-underline-style="none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7.5pt" fo:letter-spacing="0.016cm" fo:background-color="#ffffff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Основной_20_текст_20__2b__20_61" style:display-name="Основной текст + 61" style:family="text" style:parent-style-name="Основной_20_текст_20_Знак1">
      <style:text-properties style:font-name="Times New Roman" fo:font-family="'Times New Roman'" style:font-family-generic="roman" style:font-pitch="variable" fo:font-size="6.5pt" fo:letter-spacing="0.012cm" style:text-underline-style="none" fo:background-color="#ffffff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text-underline-style="none" style:font-size-asian="14pt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Основной_20_текст_20__28_3_29__20__2b__20_Не_20_курсив" style:display-name="Основной текст (3) + Не курсив" style:family="text" style:parent-style-name="Основной_20_текст_20__28_3_29__5f_">
      <style:text-properties style:font-name="Times New Roman" fo:font-family="'Times New Roman'" style:font-family-generic="roman" style:font-pitch="variable" fo:font-size="14pt" fo:font-style="normal" style:text-underline-style="none" style:font-size-asian="14pt" style:font-style-asian="normal" style:font-name-complex="Times New Roman1" style:font-family-complex="'Times New Roman'" style:font-family-generic-complex="system" style:font-pitch-complex="variable" style:font-size-complex="14pt" style:font-style-complex="normal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.5pt" fo:background-color="#ffffff" style:font-size-asian="13.5pt" style:font-size-complex="13.5pt"/>
    </style:style>
    <style:style style:name="Основной_20_текст_20__28_2_29__20__2b__20_Не_20_курсив" style:display-name="Основной текст (2) + Не курсив" style:family="text" style:parent-style-name="Основной_20_текст_20__28_2_29__5f_">
      <style:text-properties fo:font-style="italic" style:font-style-asian="italic" style:font-style-complex="italic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Преобразование_20_1" style:display-name="Преобразование 1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01-12T10:23:51.771000000</dc:date>
    <meta:editing-duration>PT36M31S</meta:editing-duration>
    <meta:editing-cycles>7</meta:editing-cycles>
    <meta:print-date>2020-09-28T11:09:28.982000000</meta:print-date>
    <meta:document-statistic meta:table-count="0" meta:image-count="0" meta:object-count="0" meta:page-count="3" meta:paragraph-count="37" meta:word-count="498" meta:character-count="4217" meta:non-whitespace-character-count="3663"/>
  </office:meta>
</office:document-meta>
</file>