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Mangal1" svg:font-family="Mangal"/>
    <style:font-face style:name="Calibri1" svg:font-family="Calibri" style:font-pitch="variable"/>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335cm" fo:margin-left="0.005cm" table:align="left" style:writing-mode="lr-tb"/>
    </style:style>
    <style:style style:name="Таблица1.A" style:family="table-column">
      <style:table-column-properties style:column-width="1.856cm"/>
    </style:style>
    <style:style style:name="Таблица1.B" style:family="table-column">
      <style:table-column-properties style:column-width="7.451cm"/>
    </style:style>
    <style:style style:name="Таблица1.C" style:family="table-column">
      <style:table-column-properties style:column-width="7.029cm"/>
    </style:style>
    <style:style style:name="Таблица1.1" style:family="table-row">
      <style:table-row-properties style:min-row-height="1.879cm" fo:keep-together="auto"/>
    </style:style>
    <style:style style:name="Таблица1.A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Таблица1.C1" style:family="table-cell">
      <style:table-cell-properties style:vertical-align="top" fo:padding-left="0.191cm" fo:padding-right="0.191cm" fo:padding-top="0cm" fo:padding-bottom="0cm" fo:border="0.75pt solid #000000" style:writing-mode="lr-tb"/>
    </style:style>
    <style:style style:name="Таблица1.2" style:family="table-row">
      <style:table-row-properties style:min-row-height="0.564cm" fo:keep-together="auto"/>
    </style:style>
    <style:style style:name="Таблица1.3" style:family="table-row">
      <style:table-row-properties style:min-row-height="2.041cm" fo:keep-together="auto"/>
    </style:style>
    <style:style style:name="Таблица1.A3" style:family="table-cell">
      <style:table-cell-properties style:vertical-align="top" fo:padding-left="0.191cm" fo:padding-right="0.191cm" fo:padding-top="0cm" fo:padding-bottom="0cm" fo:border-left="0.75pt solid #000000" fo:border-right="none" fo:border-top="0.75pt solid #000000" fo:border-bottom="0.5pt solid #000000" style:writing-mode="lr-tb"/>
    </style:style>
    <style:style style:name="Таблица1.C3" style:family="table-cell">
      <style:table-cell-properties style:vertical-align="top" fo:padding-left="0.191cm" fo:padding-right="0.191cm" fo:padding-top="0cm" fo:padding-bottom="0cm" fo:border-left="0.75pt solid #000000" fo:border-right="0.75pt solid #000000" fo:border-top="0.75pt solid #000000" fo:border-bottom="0.5pt solid #000000" style:writing-mode="lr-tb"/>
    </style:style>
    <style:style style:name="Таблица1.4" style:family="table-row">
      <style:table-row-properties style:min-row-height="1.254cm" fo:keep-together="auto"/>
    </style:style>
    <style:style style:name="Таблица1.A4"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Таблица1.C4" style:family="table-cell">
      <style:table-cell-properties style:vertical-align="top" fo:padding-left="0.191cm" fo:padding-right="0.191cm" fo:padding-top="0cm" fo:padding-bottom="0cm" fo:border-left="0.75pt solid #000000" fo:border-right="0.75pt solid #000000" fo:border-top="0.5pt solid #000000" fo:border-bottom="0.5pt solid #000000" style:writing-mode="lr-tb"/>
    </style:style>
    <style:style style:name="Таблица2" style:family="table">
      <style:table-properties style:width="17.461cm" fo:margin-left="0.009cm" table:align="left" style:writing-mode="lr-tb"/>
    </style:style>
    <style:style style:name="Таблица2.A" style:family="table-column">
      <style:table-column-properties style:column-width="0.781cm"/>
    </style:style>
    <style:style style:name="Таблица2.B" style:family="table-column">
      <style:table-column-properties style:column-width="4.999cm"/>
    </style:style>
    <style:style style:name="Таблица2.C" style:family="table-column">
      <style:table-column-properties style:column-width="4.501cm"/>
    </style:style>
    <style:style style:name="Таблица2.D" style:family="table-column">
      <style:table-column-properties style:column-width="2.466cm"/>
    </style:style>
    <style:style style:name="Таблица2.E" style:family="table-column">
      <style:table-column-properties style:column-width="2.251cm"/>
    </style:style>
    <style:style style:name="Таблица2.F" style:family="table-column">
      <style:table-column-properties style:column-width="2.462cm"/>
    </style:style>
    <style:style style:name="Таблица2.1" style:family="table-row">
      <style:table-row-properties style:min-row-height="4.087cm"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F1" style:family="table-cell">
      <style:table-cell-properties style:vertical-align="top" fo:padding-left="0.191cm" fo:padding-right="0.191cm" fo:padding-top="0cm" fo:padding-bottom="0cm" fo:border="0.5pt solid #000000" style:writing-mode="lr-tb"/>
    </style:style>
    <style:style style:name="Таблица2.2" style:family="table-row">
      <style:table-row-properties style:min-row-height="3.981cm" fo:keep-together="auto"/>
    </style:style>
    <style:style style:name="Таблица2.3" style:family="table-row">
      <style:table-row-properties style:min-row-height="4.457cm" fo:keep-together="auto"/>
    </style:style>
    <style:style style:name="Таблица3" style:family="table">
      <style:table-properties style:width="26.259cm" fo:margin-left="0.305cm" table:align="left" style:writing-mode="lr-tb"/>
    </style:style>
    <style:style style:name="Таблица3.A" style:family="table-column">
      <style:table-column-properties style:column-width="5.246cm"/>
    </style:style>
    <style:style style:name="Таблица3.B" style:family="table-column">
      <style:table-column-properties style:column-width="6.98cm"/>
    </style:style>
    <style:style style:name="Таблица3.C" style:family="table-column">
      <style:table-column-properties style:column-width="3.514cm"/>
    </style:style>
    <style:style style:name="Таблица3.D" style:family="table-column">
      <style:table-column-properties style:column-width="4.761cm"/>
    </style:style>
    <style:style style:name="Таблица3.E" style:family="table-column">
      <style:table-column-properties style:column-width="5.759cm"/>
    </style:style>
    <style:style style:name="Таблица3.1" style:family="table-row">
      <style:table-row-properties style:min-row-height="1.453cm" fo:keep-together="auto"/>
    </style:style>
    <style:style style:name="Таблица3.A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Таблица3.E1" style:family="table-cell">
      <style:table-cell-properties style:vertical-align="top" fo:padding-left="0.191cm" fo:padding-right="0.191cm" fo:padding-top="0cm" fo:padding-bottom="0cm" fo:border="0.75pt solid #000000" style:writing-mode="lr-tb"/>
    </style:style>
    <style:style style:name="Таблица3.2" style:family="table-row">
      <style:table-row-properties style:min-row-height="5.487cm" fo:keep-together="auto"/>
    </style:style>
    <style:style style:name="Таблица3.3" style:family="table-row">
      <style:table-row-properties style:min-row-height="3.224cm" fo:keep-together="auto"/>
    </style:style>
    <style:style style:name="Таблица3.4" style:family="table-row">
      <style:table-row-properties style:min-row-height="2.473cm" fo:keep-together="auto"/>
    </style:style>
    <style:style style:name="Таблица3.5" style:family="table-row">
      <style:table-row-properties style:min-row-height="1.476cm" fo:keep-together="auto"/>
    </style:style>
    <style:style style:name="Таблица3.6" style:family="table-row">
      <style:table-row-properties style:min-row-height="2.268cm" fo:keep-together="auto"/>
    </style:style>
    <style:style style:name="Таблица3.7" style:family="table-row">
      <style:table-row-properties style:min-row-height="2.277cm" fo:keep-together="auto"/>
    </style:style>
    <style:style style:name="Таблица3.8" style:family="table-row">
      <style:table-row-properties style:min-row-height="1.27cm" fo:keep-together="auto"/>
    </style:style>
    <style:style style:name="Таблица3.9" style:family="table-row">
      <style:table-row-properties style:min-row-height="5.729cm" fo:keep-together="auto"/>
    </style:style>
    <style:style style:name="Таблица3.10" style:family="table-row">
      <style:table-row-properties style:min-row-height="2.972cm" fo:keep-together="auto"/>
    </style:style>
    <style:style style:name="Таблица3.11" style:family="table-row">
      <style:table-row-properties style:min-row-height="5.726cm" fo:keep-together="auto"/>
    </style:style>
    <style:style style:name="Таблица3.A11" style:family="table-cell">
      <style:table-cell-properties style:vertical-align="top" fo:padding-left="0.191cm" fo:padding-right="0.191cm" fo:padding-top="0cm" fo:padding-bottom="0cm" fo:border-left="0.75pt solid #000000" fo:border-right="none" fo:border-top="0.75pt solid #000000" fo:border-bottom="0.25pt solid #000000" style:writing-mode="lr-tb"/>
    </style:style>
    <style:style style:name="Таблица3.E11" style:family="table-cell">
      <style:table-cell-properties style:vertical-align="top" fo:padding-left="0.191cm" fo:padding-right="0.191cm" fo:padding-top="0cm" fo:padding-bottom="0cm" fo:border-left="0.75pt solid #000000" fo:border-right="0.75pt solid #000000" fo:border-top="0.75pt solid #000000" fo:border-bottom="0.25pt solid #000000" style:writing-mode="lr-tb"/>
    </style:style>
    <style:style style:name="Таблица3.12" style:family="table-row">
      <style:table-row-properties style:min-row-height="2.731cm" fo:keep-together="auto"/>
    </style:style>
    <style:style style:name="Таблица3.A12" style:family="table-cell">
      <style:table-cell-properties style:vertical-align="top" fo:padding-left="0.191cm" fo:padding-right="0.191cm" fo:padding-top="0cm" fo:padding-bottom="0cm" fo:border-left="0.75pt solid #000000" fo:border-right="none" fo:border-top="0.25pt solid #000000" fo:border-bottom="0.75pt solid #000000" style:writing-mode="lr-tb"/>
    </style:style>
    <style:style style:name="Таблица3.E12" style:family="table-cell">
      <style:table-cell-properties style:vertical-align="top" fo:padding-left="0.191cm" fo:padding-right="0.191cm" fo:padding-top="0cm" fo:padding-bottom="0cm" fo:border-left="0.75pt solid #000000" fo:border-right="0.75pt solid #000000" fo:border-top="0.25pt solid #000000" fo:border-bottom="0.75pt solid #000000" style:writing-mode="lr-tb"/>
    </style:style>
    <style:style style:name="Таблица3.13" style:family="table-row">
      <style:table-row-properties style:min-row-height="2.723cm" fo:keep-together="auto"/>
    </style:style>
    <style:style style:name="Таблица4" style:family="table">
      <style:table-properties style:width="26.564cm" fo:margin-left="0cm" table:align="left" style:writing-mode="lr-tb"/>
    </style:style>
    <style:style style:name="Таблица4.A" style:family="table-column">
      <style:table-column-properties style:column-width="1.353cm"/>
    </style:style>
    <style:style style:name="Таблица4.B" style:family="table-column">
      <style:table-column-properties style:column-width="11.929cm"/>
    </style:style>
    <style:style style:name="Таблица4.C" style:family="table-column">
      <style:table-column-properties style:column-width="4.027cm"/>
    </style:style>
    <style:style style:name="Таблица4.D" style:family="table-column">
      <style:table-column-properties style:column-width="4.001cm"/>
    </style:style>
    <style:style style:name="Таблица4.E" style:family="table-column">
      <style:table-column-properties style:column-width="5.255cm"/>
    </style:style>
    <style:style style:name="Таблица4.1" style:family="table-row">
      <style:table-row-properties style:min-row-height="2.268cm" fo:keep-together="auto"/>
    </style:style>
    <style:style style:name="Таблица4.A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Таблица4.E1" style:family="table-cell">
      <style:table-cell-properties style:vertical-align="top" fo:padding-left="0.191cm" fo:padding-right="0.191cm" fo:padding-top="0cm" fo:padding-bottom="0cm" fo:border="0.75pt solid #000000" style:writing-mode="lr-tb"/>
    </style:style>
    <style:style style:name="Таблица4.2" style:family="table-row">
      <style:table-row-properties style:min-row-height="4.424cm" fo:keep-together="auto"/>
    </style:style>
    <style:style style:name="Таблица4.3" style:family="table-row">
      <style:table-row-properties style:min-row-height="3.239cm" fo:keep-together="auto"/>
    </style:style>
    <style:style style:name="Таблица4.4" style:family="table-row">
      <style:table-row-properties style:min-row-height="4.166cm" fo:keep-together="auto"/>
    </style:style>
    <style:style style:name="Таблица4.5" style:family="table-row">
      <style:table-row-properties style:min-row-height="3.713cm" fo:keep-together="auto"/>
    </style:style>
    <style:style style:name="Таблица4.6" style:family="table-row">
      <style:table-row-properties style:min-row-height="3.461cm" fo:keep-together="auto"/>
    </style:style>
    <style:style style:name="Таблица4.7" style:family="table-row">
      <style:table-row-properties style:min-row-height="4.567cm" fo:keep-together="auto"/>
    </style:style>
    <style:style style:name="Таблица4.8" style:family="table-row">
      <style:table-row-properties style:min-row-height="4.974cm" fo:keep-together="auto"/>
    </style:style>
    <style:style style:name="Таблица4.9" style:family="table-row">
      <style:table-row-properties style:min-row-height="3.348cm" fo:keep-together="auto"/>
    </style:style>
    <style:style style:name="Таблица4.10" style:family="table-row">
      <style:table-row-properties style:min-row-height="3.646cm" fo:keep-together="auto"/>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center" style:justify-single-word="false"/>
      <style:text-properties style:font-name="Times New Roman" fo:font-size="14pt" officeooo:paragraph-rsid="00003f79" style:font-size-asian="14pt" style:font-name-complex="Times New Roman" style:font-size-complex="14pt"/>
    </style:style>
    <style:style style:name="P3" style:family="paragraph" style:parent-style-name="Standard">
      <style:text-properties style:font-name="Times New Roman" fo:font-size="14pt" officeooo:paragraph-rsid="00003f79" style:font-size-asian="14pt" style:font-name-complex="Times New Roman" style:font-size-complex="14pt"/>
    </style:style>
    <style:style style:name="P4" style:family="paragraph" style:parent-style-name="Standard">
      <style:paragraph-properties fo:text-align="start" style:justify-single-word="false"/>
      <style:text-properties style:font-name="Times New Roman" fo:font-size="14pt" fo:language="ru" fo:country="RU" officeooo:rsid="0002591e" officeooo:paragraph-rsid="0002591e" style:font-size-asian="14pt" style:font-name-complex="Times New Roman" style:font-size-complex="14pt"/>
    </style:style>
    <style:style style:name="P5" style:family="paragraph" style:parent-style-name="Standard">
      <style:paragraph-properties fo:text-align="center" style:justify-single-word="false"/>
      <style:text-properties style:font-name="Times New Roman" fo:font-size="22pt" fo:font-weight="bold" officeooo:paragraph-rsid="00003f79" style:font-size-asian="22pt" style:font-weight-asian="bold" style:font-name-complex="Times New Roman" style:font-size-complex="22pt"/>
    </style:style>
    <style:style style:name="P6" style:family="paragraph" style:parent-style-name="Standard">
      <style:text-properties style:font-name="Times New Roman" fo:font-size="18pt" fo:language="ru" fo:country="RU" fo:font-weight="bold" officeooo:rsid="0001433b" officeooo:paragraph-rsid="0001433b" style:font-size-asian="18pt" style:font-weight-asian="bold" style:font-name-complex="Times New Roman" style:font-size-complex="18pt"/>
    </style:style>
    <style:style style:name="P7" style:family="paragraph" style:parent-style-name="Standard">
      <style:paragraph-properties fo:text-align="justify" style:justify-single-word="false"/>
      <style:text-properties style:font-name="Times New Roman" fo:font-size="13pt" style:font-size-asian="13pt" style:font-size-complex="13pt"/>
    </style:style>
    <style:style style:name="P8" style:family="paragraph" style:parent-style-name="Standard">
      <style:paragraph-properties fo:text-align="justify" style:justify-single-word="false"/>
    </style:style>
    <style:style style:name="P9" style:family="paragraph" style:parent-style-name="Standard">
      <style:paragraph-properties fo:margin-top="0cm" fo:margin-bottom="0cm" loext:contextual-spacing="false" fo:text-align="center" style:justify-single-word="false"/>
      <style:text-properties style:font-name="Times New Roman" fo:font-size="16pt" officeooo:paragraph-rsid="00003f79" style:font-size-asian="16pt" style:font-name-complex="Times New Roman" style:font-size-complex="16pt"/>
    </style:style>
    <style:style style:name="P10" style:family="paragraph" style:parent-style-name="Standard">
      <style:paragraph-properties fo:margin-top="0cm" fo:margin-bottom="0cm" loext:contextual-spacing="false" fo:line-height="100%"/>
      <style:text-properties style:font-name="Times New Roman" fo:font-size="13pt" officeooo:paragraph-rsid="0003b309" style:font-size-asian="13pt" style:font-name-complex="Times New Roman" style:font-size-complex="13pt"/>
    </style:style>
    <style:style style:name="P11" style:family="paragraph" style:parent-style-name="Text_20_body">
      <style:paragraph-properties fo:margin-top="0cm" fo:margin-bottom="0cm" loext:contextual-spacing="false" fo:text-align="justify" style:justify-single-word="false"/>
      <style:text-properties officeooo:paragraph-rsid="00113647"/>
    </style:style>
    <style:style style:name="P12" style:family="paragraph" style:parent-style-name="Standard">
      <style:paragraph-properties fo:margin-left="0cm" fo:margin-right="0cm" fo:line-height="150%" fo:text-align="justify" style:justify-single-word="false" fo:text-indent="0cm" style:auto-text-indent="false" style:writing-mode="lr-tb"/>
      <style:text-properties fo:language="ru" fo:country="RU" officeooo:paragraph-rsid="0003b309" style:language-asian="ru" style:country-asian="RU" style:language-complex="ar" style:country-complex="SA"/>
    </style:style>
    <style:style style:name="P13" style:family="paragraph" style:parent-style-name="ConsPlusNormal">
      <style:paragraph-properties fo:text-align="justify" style:justify-single-word="false"/>
      <style:text-properties fo:font-size="14pt" officeooo:paragraph-rsid="000cd6c4" style:font-size-asian="14pt" style:font-size-complex="14pt"/>
    </style:style>
    <style:style style:name="P14" style:family="paragraph" style:parent-style-name="Standard">
      <style:paragraph-properties fo:margin-left="0cm" fo:margin-right="0cm" fo:text-align="justify" style:justify-single-word="false" fo:text-indent="1.251cm" style:auto-text-indent="false">
        <style:tab-stops>
          <style:tab-stop style:position="1.251cm"/>
        </style:tab-stops>
      </style:paragraph-properties>
      <style:text-properties officeooo:paragraph-rsid="00113647"/>
    </style:style>
    <style:style style:name="P15" style:family="paragraph" style:parent-style-name="Standard">
      <style:paragraph-properties fo:margin-left="10.252cm" fo:margin-right="0.005cm" fo:text-indent="0cm" style:auto-text-indent="false"/>
      <style:text-properties fo:font-size="12pt" officeooo:paragraph-rsid="00113647" style:font-size-asian="12pt" style:font-size-complex="12pt" style:font-weight-complex="bold"/>
    </style:style>
    <style:style style:name="P16" style:family="paragraph" style:parent-style-name="Standard">
      <style:paragraph-properties fo:margin-left="0cm" fo:margin-right="0.005cm" fo:margin-top="0.005cm" fo:margin-bottom="0cm" loext:contextual-spacing="false" fo:text-align="justify" style:justify-single-word="false" fo:text-indent="1.251cm" style:auto-text-indent="false">
        <style:tab-stops>
          <style:tab-stop style:position="1.251cm"/>
          <style:tab-stop style:position="3.037cm"/>
        </style:tab-stops>
      </style:paragraph-properties>
      <style:text-properties officeooo:paragraph-rsid="00113647"/>
    </style:style>
    <style:style style:name="P17" style:family="paragraph" style:parent-style-name="Standard">
      <style:paragraph-properties fo:margin-left="0cm" fo:margin-right="0.005cm" fo:text-align="justify" style:justify-single-word="false" fo:text-indent="1.251cm" style:auto-text-indent="false">
        <style:tab-stops>
          <style:tab-stop style:position="1.251cm"/>
          <style:tab-stop style:position="2.953cm"/>
        </style:tab-stops>
      </style:paragraph-properties>
      <style:text-properties officeooo:paragraph-rsid="00113647"/>
    </style:style>
    <style:style style:name="P18" style:family="paragraph" style:parent-style-name="Standard">
      <style:paragraph-properties fo:margin-left="0cm" fo:margin-right="0.005cm" fo:text-align="justify" style:justify-single-word="false" fo:text-indent="1.251cm" style:auto-text-indent="false">
        <style:tab-stops>
          <style:tab-stop style:position="1.251cm"/>
          <style:tab-stop style:position="2.979cm"/>
        </style:tab-stops>
      </style:paragraph-properties>
      <style:text-properties officeooo:paragraph-rsid="00113647"/>
    </style:style>
    <style:style style:name="P19" style:family="paragraph" style:parent-style-name="Standard">
      <style:paragraph-properties fo:margin-left="0cm" fo:margin-right="0.005cm" fo:text-align="justify" style:justify-single-word="false" fo:text-indent="1.251cm" style:auto-text-indent="false">
        <style:tab-stops>
          <style:tab-stop style:position="1.251cm"/>
          <style:tab-stop style:position="3.351cm"/>
          <style:tab-stop style:position="5.293cm"/>
          <style:tab-stop style:position="10.784cm"/>
          <style:tab-stop style:position="14.482cm"/>
        </style:tab-stops>
      </style:paragraph-properties>
      <style:text-properties officeooo:paragraph-rsid="00113647"/>
    </style:style>
    <style:style style:name="P20" style:family="paragraph" style:parent-style-name="Standard">
      <style:paragraph-properties fo:margin-left="0cm" fo:margin-right="0.005cm" fo:text-align="justify" style:justify-single-word="false" fo:text-indent="1.251cm" style:auto-text-indent="false">
        <style:tab-stops>
          <style:tab-stop style:position="1.251cm"/>
          <style:tab-stop style:position="3.325cm"/>
          <style:tab-stop style:position="5.293cm"/>
          <style:tab-stop style:position="10.784cm"/>
          <style:tab-stop style:position="14.482cm"/>
        </style:tab-stops>
      </style:paragraph-properties>
      <style:text-properties officeooo:paragraph-rsid="00113647"/>
    </style:style>
    <style:style style:name="P21" style:family="paragraph" style:parent-style-name="Standard">
      <style:paragraph-properties fo:margin-left="0cm" fo:margin-right="0.005cm" fo:text-align="justify" style:justify-single-word="false" fo:text-indent="1.251cm" style:auto-text-indent="false">
        <style:tab-stops>
          <style:tab-stop style:position="1.251cm"/>
          <style:tab-stop style:position="3.325cm"/>
        </style:tab-stops>
      </style:paragraph-properties>
      <style:text-properties officeooo:paragraph-rsid="00113647"/>
    </style:style>
    <style:style style:name="P22" style:family="paragraph" style:parent-style-name="Standard">
      <style:paragraph-properties fo:margin-left="0cm" fo:margin-right="0.005cm" fo:text-align="justify" style:justify-single-word="false" fo:text-indent="1.251cm" style:auto-text-indent="false">
        <style:tab-stops>
          <style:tab-stop style:position="1.251cm"/>
        </style:tab-stops>
      </style:paragraph-properties>
      <style:text-properties officeooo:paragraph-rsid="00113647"/>
    </style:style>
    <style:style style:name="P23" style:family="paragraph" style:parent-style-name="Standard">
      <style:paragraph-properties fo:margin-left="0cm" fo:margin-right="0.005cm" fo:text-align="justify" style:justify-single-word="false" fo:text-indent="1.251cm" style:auto-text-indent="false">
        <style:tab-stops>
          <style:tab-stop style:position="1.251cm"/>
          <style:tab-stop style:position="2.741cm"/>
        </style:tab-stops>
      </style:paragraph-properties>
      <style:text-properties officeooo:paragraph-rsid="00113647"/>
    </style:style>
    <style:style style:name="P24" style:family="paragraph" style:parent-style-name="Standard">
      <style:paragraph-properties fo:margin-left="0cm" fo:margin-right="0.005cm" fo:text-align="justify" style:justify-single-word="false" fo:text-indent="1.251cm" style:auto-text-indent="false"/>
      <style:text-properties officeooo:paragraph-rsid="00113647"/>
    </style:style>
    <style:style style:name="P25" style:family="paragraph" style:parent-style-name="Standard">
      <style:paragraph-properties fo:margin-left="0cm" fo:margin-right="0.005cm" fo:text-indent="1.251cm" style:auto-text-indent="false">
        <style:tab-stops>
          <style:tab-stop style:position="1.251cm"/>
          <style:tab-stop style:position="2.902cm"/>
        </style:tab-stops>
      </style:paragraph-properties>
      <style:text-properties officeooo:paragraph-rsid="00113647"/>
    </style:style>
    <style:style style:name="P26" style:family="paragraph" style:parent-style-name="Standard">
      <style:paragraph-properties fo:margin-left="0cm" fo:margin-right="0.005cm" fo:text-indent="1.251cm" style:auto-text-indent="false">
        <style:tab-stops>
          <style:tab-stop style:position="1.251cm"/>
          <style:tab-stop style:position="2.741cm"/>
        </style:tab-stops>
      </style:paragraph-properties>
      <style:text-properties officeooo:paragraph-rsid="00113647"/>
    </style:style>
    <style:style style:name="P27" style:family="paragraph" style:parent-style-name="Standard">
      <style:paragraph-properties fo:margin-left="0cm" fo:margin-right="0.005cm" fo:margin-top="0.002cm" fo:margin-bottom="0cm" loext:contextual-spacing="false" fo:text-align="justify" style:justify-single-word="false" fo:text-indent="1.251cm" style:auto-text-indent="false">
        <style:tab-stops>
          <style:tab-stop style:position="1.251cm"/>
        </style:tab-stops>
      </style:paragraph-properties>
      <style:text-properties officeooo:paragraph-rsid="00113647"/>
    </style:style>
    <style:style style:name="P28" style:family="paragraph" style:parent-style-name="Standard">
      <style:paragraph-properties fo:margin-left="0cm" fo:margin-right="0.005cm" fo:margin-top="0.011cm" fo:margin-bottom="0cm" loext:contextual-spacing="false" fo:text-align="justify" style:justify-single-word="false" fo:text-indent="1.251cm" style:auto-text-indent="false">
        <style:tab-stops>
          <style:tab-stop style:position="1.251cm"/>
          <style:tab-stop style:position="2.902cm"/>
        </style:tab-stops>
      </style:paragraph-properties>
      <style:text-properties officeooo:paragraph-rsid="00113647"/>
    </style:style>
    <style:style style:name="P29" style:family="paragraph" style:parent-style-name="Text_20_body">
      <style:paragraph-properties fo:margin-left="0cm" fo:margin-right="0.005cm" fo:text-indent="1.251cm" style:auto-text-indent="false"/>
      <style:text-properties officeooo:paragraph-rsid="00113647"/>
    </style:style>
    <style:style style:name="P30" style:family="paragraph" style:parent-style-name="No_20_Spacing">
      <style:paragraph-properties fo:margin-left="0cm" fo:margin-right="0.005cm" fo:text-align="justify" style:justify-single-word="false" fo:text-indent="1.251cm" style:auto-text-indent="false"/>
      <style:text-properties style:font-name="Times New Roman" fo:font-size="14pt" officeooo:paragraph-rsid="00113647" style:font-size-asian="14pt" style:font-name-complex="Times New Roman" style:font-size-complex="14pt"/>
    </style:style>
    <style:style style:name="P31" style:family="paragraph" style:parent-style-name="No_20_Spacing">
      <style:paragraph-properties fo:margin-left="0cm" fo:margin-right="0.005cm" fo:text-align="justify" style:justify-single-word="false" fo:text-indent="1.251cm" style:auto-text-indent="false"/>
      <style:text-properties style:font-name="Times New Roman" fo:font-size="14pt" officeooo:paragraph-rsid="00113647" style:font-size-asian="14pt" style:language-asian="ru" style:country-asian="RU" style:font-name-complex="Times New Roman" style:font-size-complex="14pt"/>
    </style:style>
    <style:style style:name="P32" style:family="paragraph" style:parent-style-name="Standard">
      <style:paragraph-properties fo:margin-left="0.496cm" fo:margin-right="0.005cm" fo:text-align="center" style:justify-single-word="false" fo:text-indent="0cm" style:auto-text-indent="false">
        <style:tab-stops>
          <style:tab-stop style:position="1.251cm"/>
          <style:tab-stop style:position="2.251cm"/>
        </style:tab-stops>
      </style:paragraph-properties>
      <style:text-properties officeooo:paragraph-rsid="00113647"/>
    </style:style>
    <style:style style:name="P33" style:family="paragraph" style:parent-style-name="Standard">
      <style:paragraph-properties fo:margin-left="0cm" fo:margin-right="0.005cm" fo:margin-top="0.002cm" fo:margin-bottom="0cm" loext:contextual-spacing="false" fo:text-align="center" style:justify-single-word="false" fo:text-indent="0cm" style:auto-text-indent="false">
        <style:tab-stops>
          <style:tab-stop style:position="3.334cm"/>
        </style:tab-stops>
      </style:paragraph-properties>
      <style:text-properties officeooo:paragraph-rsid="00113647"/>
    </style:style>
    <style:style style:name="P34" style:family="paragraph" style:parent-style-name="Text_20_body">
      <style:paragraph-properties fo:margin-left="0cm" fo:margin-right="0.005cm" fo:text-align="start" style:justify-single-word="false" fo:text-indent="0cm" style:auto-text-indent="false"/>
      <style:text-properties fo:font-size="12pt" officeooo:paragraph-rsid="00113647" style:font-size-asian="12pt" style:font-size-complex="12pt"/>
    </style:style>
    <style:style style:name="P35" style:family="paragraph" style:parent-style-name="Text_20_body">
      <style:paragraph-properties fo:margin-left="0cm" fo:margin-right="0.005cm" fo:text-align="center" style:justify-single-word="false" fo:text-indent="0cm" style:auto-text-indent="false"/>
      <style:text-properties officeooo:paragraph-rsid="00113647"/>
    </style:style>
    <style:style style:name="P36" style:family="paragraph" style:parent-style-name="Text_20_body">
      <style:paragraph-properties fo:margin-left="0cm" fo:margin-right="0.005cm" fo:text-indent="0cm" style:auto-text-indent="false"/>
      <style:text-properties officeooo:paragraph-rsid="00113647"/>
    </style:style>
    <style:style style:name="P37" style:family="paragraph" style:parent-style-name="Text_20_body">
      <style:paragraph-properties fo:margin-left="0cm" fo:margin-right="0.005cm" fo:margin-top="0.018cm" fo:margin-bottom="0cm" loext:contextual-spacing="false" fo:text-align="start" style:justify-single-word="false" fo:text-indent="0cm" style:auto-text-indent="false"/>
      <style:text-properties fo:font-size="12pt" officeooo:paragraph-rsid="00113647" style:font-size-asian="12pt" style:font-size-complex="12pt"/>
    </style:style>
    <style:style style:name="P38" style:family="paragraph" style:parent-style-name="Text_20_body">
      <style:paragraph-properties fo:margin-left="0cm" fo:margin-right="0.005cm" fo:margin-top="0.018cm" fo:margin-bottom="0cm" loext:contextual-spacing="false" fo:text-align="start" style:justify-single-word="false" fo:text-indent="0cm" style:auto-text-indent="false"/>
      <style:text-properties fo:font-size="12pt" fo:font-weight="bold" officeooo:paragraph-rsid="00113647" style:font-size-asian="12pt" style:font-weight-asian="bold" style:font-size-complex="12pt"/>
    </style:style>
    <style:style style:name="P39" style:family="paragraph" style:parent-style-name="Text_20_body">
      <style:paragraph-properties fo:margin-left="0cm" fo:margin-right="0.005cm" fo:margin-top="0.019cm" fo:margin-bottom="0cm" loext:contextual-spacing="false" fo:text-align="start" style:justify-single-word="false" fo:text-indent="0cm" style:auto-text-indent="false"/>
      <style:text-properties fo:font-size="12pt" officeooo:paragraph-rsid="00113647" style:font-size-asian="12pt" style:font-size-complex="12pt"/>
    </style:style>
    <style:style style:name="P40" style:family="paragraph" style:parent-style-name="Text_20_body">
      <style:paragraph-properties fo:margin-left="0cm" fo:margin-right="0.005cm" fo:margin-top="0.011cm" fo:margin-bottom="0cm" loext:contextual-spacing="false" fo:text-align="start" style:justify-single-word="false" fo:text-indent="0cm" style:auto-text-indent="false"/>
      <style:text-properties fo:font-size="12pt" officeooo:paragraph-rsid="00113647" style:font-size-asian="12pt" style:font-size-complex="12pt"/>
    </style:style>
    <style:style style:name="P41" style:family="paragraph" style:parent-style-name="Text_20_body">
      <style:paragraph-properties fo:margin-left="0cm" fo:margin-right="0.005cm" fo:margin-top="0.007cm" fo:margin-bottom="0cm" loext:contextual-spacing="false" fo:text-align="start" style:justify-single-word="false" fo:text-indent="0cm" style:auto-text-indent="false"/>
      <style:text-properties fo:font-size="12pt" officeooo:paragraph-rsid="00113647" style:font-size-asian="12pt" style:font-size-complex="12pt"/>
    </style:style>
    <style:style style:name="P42" style:family="paragraph" style:parent-style-name="Text_20_body">
      <style:paragraph-properties fo:margin-left="0cm" fo:margin-right="0.005cm" fo:margin-top="0.005cm" fo:margin-bottom="0cm" loext:contextual-spacing="false" fo:text-align="start" style:justify-single-word="false" fo:text-indent="0cm" style:auto-text-indent="false"/>
      <style:text-properties fo:font-size="12pt" officeooo:paragraph-rsid="00113647" style:font-size-asian="12pt" style:font-size-complex="12pt"/>
    </style:style>
    <style:style style:name="P43" style:family="paragraph" style:parent-style-name="Table_20_Paragraph">
      <style:paragraph-properties fo:margin-left="0cm" fo:margin-right="0.005cm" fo:text-indent="0cm" style:auto-text-indent="false" style:snap-to-layout-grid="false"/>
      <style:text-properties fo:font-size="12pt" officeooo:paragraph-rsid="00113647" style:font-size-asian="12pt" style:font-size-complex="12pt"/>
    </style:style>
    <style:style style:name="P44" style:family="paragraph" style:parent-style-name="Text_20_body">
      <loext:graphic-properties draw:fill="solid" draw:fill-color="#ffffff"/>
      <style:paragraph-properties fo:margin-left="0.205cm" fo:margin-right="0.005cm" fo:line-height="100%" fo:text-align="end" style:justify-single-word="false" fo:text-indent="1.252cm" style:auto-text-indent="false" fo:background-color="#ffffff">
        <style:tab-stops>
          <style:tab-stop style:position="12.677cm"/>
        </style:tab-stops>
      </style:paragraph-properties>
      <style:text-properties style:font-name="Times New Roman" fo:font-size="14pt" officeooo:paragraph-rsid="00113647" style:font-size-asian="14pt" style:font-name-complex="Times New Roman" style:font-size-complex="14pt"/>
    </style:style>
    <style:style style:name="P45" style:family="paragraph" style:parent-style-name="Text_20_body">
      <style:paragraph-properties fo:margin-left="0.205cm" fo:margin-right="0.005cm" fo:text-indent="1.252cm" style:auto-text-indent="false"/>
      <style:text-properties officeooo:paragraph-rsid="00113647"/>
    </style:style>
    <style:style style:name="P46" style:family="paragraph" style:parent-style-name="Text_20_body">
      <style:paragraph-properties fo:margin-left="0cm" fo:margin-right="0.005cm" fo:text-indent="1.752cm" style:auto-text-indent="false">
        <style:tab-stops>
          <style:tab-stop style:position="1.251cm"/>
        </style:tab-stops>
      </style:paragraph-properties>
      <style:text-properties fo:font-size="12pt" officeooo:paragraph-rsid="00113647" style:font-size-asian="12pt" style:font-size-complex="12pt"/>
    </style:style>
    <style:style style:name="P47" style:family="paragraph" style:parent-style-name="Text_20_body">
      <style:paragraph-properties fo:margin-left="0cm" fo:margin-right="0.005cm" fo:text-align="start" style:justify-single-word="false" fo:text-indent="1.752cm" style:auto-text-indent="false">
        <style:tab-stops>
          <style:tab-stop style:position="1.251cm"/>
        </style:tab-stops>
      </style:paragraph-properties>
      <style:text-properties fo:font-size="12pt" officeooo:paragraph-rsid="00113647" style:font-size-asian="12pt" style:font-size-complex="12pt"/>
    </style:style>
    <style:style style:name="P48" style:family="paragraph" style:parent-style-name="Text_20_body">
      <style:paragraph-properties fo:margin-left="0cm" fo:margin-right="0.005cm" fo:text-indent="1.752cm" style:auto-text-indent="false">
        <style:tab-stops>
          <style:tab-stop style:position="1.251cm"/>
        </style:tab-stops>
      </style:paragraph-properties>
      <style:text-properties officeooo:paragraph-rsid="00113647"/>
    </style:style>
    <style:style style:name="P49" style:family="paragraph" style:parent-style-name="Text_20_body">
      <style:paragraph-properties fo:margin-left="0.25cm" fo:margin-right="0.005cm" fo:margin-top="0cm" fo:margin-bottom="0.011cm" loext:contextual-spacing="false" fo:text-indent="0cm" style:auto-text-indent="false"/>
      <style:text-properties fo:font-size="12pt" officeooo:paragraph-rsid="00113647" style:font-size-asian="12pt" style:font-size-complex="12pt"/>
    </style:style>
    <style:style style:name="P50" style:family="paragraph" style:parent-style-name="Text_20_body">
      <style:paragraph-properties fo:margin-left="0.25cm" fo:margin-right="0.005cm" fo:margin-top="0cm" fo:margin-bottom="0.011cm" loext:contextual-spacing="false" fo:text-indent="0cm" style:auto-text-indent="false"/>
      <style:text-properties officeooo:paragraph-rsid="00113647"/>
    </style:style>
    <style:style style:name="P51" style:family="paragraph" style:parent-style-name="Text_20_body">
      <style:paragraph-properties fo:margin-left="1.436cm" fo:margin-right="0.005cm" fo:text-align="center" style:justify-single-word="false" fo:text-indent="0cm" style:auto-text-indent="false"/>
      <style:text-properties officeooo:paragraph-rsid="00113647"/>
    </style:style>
    <style:style style:name="P52" style:family="paragraph" style:parent-style-name="Text_20_body">
      <style:paragraph-properties fo:margin-left="13.002cm" fo:margin-right="0.005cm" fo:text-align="start" style:justify-single-word="false" fo:text-indent="0cm" style:auto-text-indent="false">
        <style:tab-stops>
          <style:tab-stop style:position="16.503cm"/>
        </style:tab-stops>
      </style:paragraph-properties>
      <style:text-properties officeooo:paragraph-rsid="00113647"/>
    </style:style>
    <style:style style:name="P53" style:family="paragraph" style:parent-style-name="Table_20_Paragraph">
      <style:paragraph-properties fo:text-align="center" style:justify-single-word="false"/>
      <style:text-properties fo:font-size="12pt" officeooo:paragraph-rsid="00113647" style:font-size-asian="12pt" style:font-size-complex="12pt"/>
    </style:style>
    <style:style style:name="P54" style:family="paragraph" style:parent-style-name="Table_20_Paragraph">
      <style:paragraph-properties style:snap-to-layout-grid="false"/>
      <style:text-properties fo:font-size="12pt" officeooo:paragraph-rsid="00113647" style:font-size-asian="12pt" style:font-size-complex="12pt"/>
    </style:style>
    <style:style style:name="P55" style:family="paragraph" style:parent-style-name="Table_20_Paragraph">
      <style:text-properties fo:font-size="12pt" officeooo:paragraph-rsid="00113647" style:font-size-asian="12pt" style:font-size-complex="12pt"/>
    </style:style>
    <style:style style:name="P56" style:family="paragraph" style:parent-style-name="Table_20_Paragraph">
      <style:paragraph-properties fo:text-align="justify" style:justify-single-word="false"/>
      <style:text-properties officeooo:paragraph-rsid="00113647"/>
    </style:style>
    <style:style style:name="P57" style:family="paragraph" style:parent-style-name="Table_20_Paragraph">
      <style:text-properties fo:font-size="10pt" officeooo:paragraph-rsid="00113647" style:font-size-asian="10pt" style:font-size-complex="10pt"/>
    </style:style>
    <style:style style:name="P58" style:family="paragraph" style:parent-style-name="Table_20_Paragraph">
      <style:text-properties officeooo:paragraph-rsid="00113647"/>
    </style:style>
    <style:style style:name="P59" style:family="paragraph" style:parent-style-name="Table_20_Paragraph">
      <style:paragraph-properties fo:margin-left="0.056cm" fo:margin-right="0.005cm" fo:text-align="center" style:justify-single-word="false" fo:text-indent="0cm" style:auto-text-indent="false"/>
      <style:text-properties fo:font-size="12pt" officeooo:paragraph-rsid="00113647" style:font-size-asian="12pt" style:font-size-complex="12pt" style:text-scale="99%"/>
    </style:style>
    <style:style style:name="P60" style:family="paragraph" style:parent-style-name="Table_20_Paragraph">
      <style:paragraph-properties fo:margin-left="0.325cm" fo:margin-right="0.005cm" fo:text-align="center" style:justify-single-word="false" fo:text-indent="0cm" style:auto-text-indent="false"/>
      <style:text-properties fo:font-size="12pt" officeooo:paragraph-rsid="00113647" style:font-size-asian="12pt" style:font-size-complex="12pt"/>
    </style:style>
    <style:style style:name="P61" style:family="paragraph" style:parent-style-name="Table_20_Paragraph">
      <style:paragraph-properties fo:margin-left="0.201cm" fo:margin-right="0.005cm" fo:text-align="center" style:justify-single-word="false" fo:text-indent="0cm" style:auto-text-indent="false">
        <style:tab-stops>
          <style:tab-stop style:position="6.281cm"/>
        </style:tab-stops>
      </style:paragraph-properties>
      <style:text-properties officeooo:paragraph-rsid="00113647"/>
    </style:style>
    <style:style style:name="P62" style:family="paragraph" style:parent-style-name="Table_20_Paragraph">
      <style:paragraph-properties fo:margin-left="0.201cm" fo:margin-right="0.005cm" fo:text-indent="0cm" style:auto-text-indent="false"/>
      <style:text-properties fo:font-size="12pt" officeooo:paragraph-rsid="00113647" style:font-size-asian="12pt" style:font-size-complex="12pt"/>
    </style:style>
    <style:style style:name="P63" style:family="paragraph" style:parent-style-name="Table_20_Paragraph">
      <style:paragraph-properties fo:margin-left="0.201cm" fo:margin-right="0.005cm" fo:text-indent="0cm" style:auto-text-indent="false"/>
      <style:text-properties officeooo:paragraph-rsid="00113647"/>
    </style:style>
    <style:style style:name="P64" style:family="paragraph" style:parent-style-name="Table_20_Paragraph">
      <style:paragraph-properties fo:margin-left="0.196cm" fo:margin-right="0.005cm" fo:text-align="center" style:justify-single-word="false" fo:text-indent="-0.198cm" style:auto-text-indent="false">
        <style:tab-stops>
          <style:tab-stop style:position="6.606cm"/>
          <style:tab-stop style:position="6.731cm"/>
        </style:tab-stops>
      </style:paragraph-properties>
      <style:text-properties officeooo:paragraph-rsid="00113647"/>
    </style:style>
    <style:style style:name="P65" style:family="paragraph" style:parent-style-name="Table_20_Paragraph">
      <style:paragraph-properties fo:margin-left="0.196cm" fo:margin-right="0.005cm" fo:text-align="center" style:justify-single-word="false" fo:text-indent="0cm" style:auto-text-indent="false">
        <style:tab-stops>
          <style:tab-stop style:position="6.78cm"/>
        </style:tab-stops>
      </style:paragraph-properties>
      <style:text-properties officeooo:paragraph-rsid="00113647"/>
    </style:style>
    <style:style style:name="P66" style:family="paragraph" style:parent-style-name="Table_20_Paragraph">
      <style:paragraph-properties fo:margin-left="0.196cm" fo:margin-right="0.005cm" fo:text-align="center" style:justify-single-word="false" fo:text-indent="0cm" style:auto-text-indent="false"/>
      <style:text-properties fo:font-size="12pt" officeooo:paragraph-rsid="00113647" style:font-size-asian="12pt" style:font-size-complex="12pt" style:text-scale="99%"/>
    </style:style>
    <style:style style:name="P67" style:family="paragraph" style:parent-style-name="Table_20_Paragraph">
      <style:paragraph-properties fo:margin-left="0.196cm" fo:margin-right="0.005cm" fo:text-align="center" style:justify-single-word="false" fo:text-indent="0cm" style:auto-text-indent="false">
        <style:tab-stops>
          <style:tab-stop style:position="4.367cm"/>
          <style:tab-stop style:position="5.062cm"/>
          <style:tab-stop style:position="6.401cm"/>
        </style:tab-stops>
      </style:paragraph-properties>
      <style:text-properties fo:font-size="12pt" officeooo:paragraph-rsid="00113647" style:font-size-asian="12pt" style:font-size-complex="12pt"/>
    </style:style>
    <style:style style:name="P68" style:family="paragraph" style:parent-style-name="Table_20_Paragraph">
      <style:paragraph-properties fo:margin-left="0.196cm" fo:margin-right="0.005cm" fo:text-align="center" style:justify-single-word="false" fo:text-indent="0cm" style:auto-text-indent="false">
        <style:tab-stops>
          <style:tab-stop style:position="5.062cm"/>
        </style:tab-stops>
      </style:paragraph-properties>
      <style:text-properties fo:font-size="12pt" officeooo:paragraph-rsid="00113647" style:font-size-asian="12pt" style:font-size-complex="12pt"/>
    </style:style>
    <style:style style:name="P69" style:family="paragraph" style:parent-style-name="Table_20_Paragraph">
      <style:paragraph-properties fo:margin-left="0.198cm" fo:margin-right="0.005cm" fo:text-align="center" style:justify-single-word="false" fo:text-indent="0cm" style:auto-text-indent="false"/>
      <style:text-properties fo:font-size="12pt" officeooo:paragraph-rsid="00113647" style:font-size-asian="12pt" style:font-size-complex="12pt" style:text-scale="99%"/>
    </style:style>
    <style:style style:name="P70" style:family="paragraph" style:parent-style-name="Table_20_Paragraph">
      <style:paragraph-properties fo:margin-left="0.198cm" fo:margin-right="0.005cm" fo:text-indent="0cm" style:auto-text-indent="false" style:snap-to-layout-grid="false"/>
      <style:text-properties fo:font-size="12pt" officeooo:paragraph-rsid="00113647" style:font-size-asian="12pt" style:font-size-complex="12pt"/>
    </style:style>
    <style:style style:name="P71" style:family="paragraph" style:parent-style-name="Table_20_Paragraph">
      <style:paragraph-properties fo:margin-left="0.198cm" fo:margin-right="0.005cm" fo:text-indent="0cm" style:auto-text-indent="false"/>
      <style:text-properties fo:font-size="12pt" officeooo:paragraph-rsid="00113647" style:font-size-asian="12pt" style:font-size-complex="12pt"/>
    </style:style>
    <style:style style:name="P72" style:family="paragraph" style:parent-style-name="Table_20_Paragraph">
      <style:paragraph-properties fo:margin-left="0.198cm" fo:margin-right="0.005cm" fo:text-indent="0cm" style:auto-text-indent="false">
        <style:tab-stops>
          <style:tab-stop style:position="3.729cm"/>
        </style:tab-stops>
      </style:paragraph-properties>
      <style:text-properties officeooo:paragraph-rsid="00113647"/>
    </style:style>
    <style:style style:name="P73" style:family="paragraph" style:parent-style-name="Table_20_Paragraph">
      <style:paragraph-properties fo:margin-left="0.198cm" fo:margin-right="0.005cm" fo:text-indent="-0.051cm" style:auto-text-indent="false"/>
      <style:text-properties officeooo:paragraph-rsid="00113647"/>
    </style:style>
    <style:style style:name="P74" style:family="paragraph" style:parent-style-name="Table_20_Paragraph">
      <style:paragraph-properties fo:margin-left="0.385cm" fo:margin-right="0.005cm" fo:text-align="center" style:justify-single-word="false" fo:text-indent="-0.187cm" style:auto-text-indent="false"/>
      <style:text-properties officeooo:paragraph-rsid="00113647"/>
    </style:style>
    <style:style style:name="P75" style:family="paragraph" style:parent-style-name="Table_20_Paragraph">
      <style:paragraph-properties fo:margin-left="0.198cm" fo:margin-right="0.228cm" fo:text-align="justify" style:justify-single-word="false" fo:text-indent="0cm" style:auto-text-indent="false"/>
      <style:text-properties fo:font-size="12pt" officeooo:paragraph-rsid="00113647" style:font-size-asian="12pt" style:font-size-complex="12pt"/>
    </style:style>
    <style:style style:name="P76" style:family="paragraph" style:parent-style-name="Table_20_Paragraph">
      <style:paragraph-properties fo:margin-left="0.198cm" fo:margin-right="0.228cm" fo:text-align="justify" style:justify-single-word="false" fo:text-indent="0cm" style:auto-text-indent="false">
        <style:tab-stops>
          <style:tab-stop style:position="3.575cm"/>
          <style:tab-stop style:position="5.65cm"/>
          <style:tab-stop style:position="6.646cm"/>
        </style:tab-stops>
      </style:paragraph-properties>
      <style:text-properties officeooo:paragraph-rsid="00113647"/>
    </style:style>
    <style:style style:name="P77" style:family="paragraph" style:parent-style-name="Table_20_Paragraph">
      <style:paragraph-properties fo:margin-left="0.198cm" fo:margin-right="0.228cm" fo:text-align="justify" style:justify-single-word="false" fo:text-indent="0cm" style:auto-text-indent="false"/>
      <style:text-properties officeooo:paragraph-rsid="00113647"/>
    </style:style>
    <style:style style:name="P78" style:family="paragraph" style:parent-style-name="Table_20_Paragraph">
      <style:paragraph-properties fo:margin-left="0.215cm" fo:margin-right="0.228cm" fo:text-align="justify" style:justify-single-word="false" fo:text-indent="-0.018cm" style:auto-text-indent="false">
        <style:tab-stops>
          <style:tab-stop style:position="6.996cm"/>
        </style:tab-stops>
      </style:paragraph-properties>
      <style:text-properties officeooo:paragraph-rsid="00113647"/>
    </style:style>
    <style:style style:name="P79" style:family="paragraph" style:parent-style-name="Table_20_Paragraph">
      <style:paragraph-properties fo:margin-left="0.215cm" fo:margin-right="0.228cm" fo:text-align="justify" style:justify-single-word="false" fo:text-indent="-0.018cm" style:auto-text-indent="false">
        <style:tab-stops>
          <style:tab-stop style:position="4.135cm"/>
          <style:tab-stop style:position="4.65cm"/>
          <style:tab-stop style:position="5.971cm"/>
          <style:tab-stop style:position="8.264cm"/>
        </style:tab-stops>
      </style:paragraph-properties>
      <style:text-properties officeooo:paragraph-rsid="00113647"/>
    </style:style>
    <style:style style:name="P80" style:family="paragraph" style:parent-style-name="Table_20_Paragraph">
      <style:paragraph-properties fo:margin-left="0.215cm" fo:margin-right="0.228cm" fo:text-align="justify" style:justify-single-word="false" fo:text-indent="-0.018cm" style:auto-text-indent="false">
        <style:tab-stops>
          <style:tab-stop style:position="6.657cm"/>
        </style:tab-stops>
      </style:paragraph-properties>
      <style:text-properties officeooo:paragraph-rsid="00113647"/>
    </style:style>
    <style:style style:name="P81" style:family="paragraph" style:parent-style-name="Table_20_Paragraph">
      <style:paragraph-properties fo:margin-left="0.215cm" fo:margin-right="0.228cm" fo:text-align="justify" style:justify-single-word="false" fo:text-indent="-0.018cm" style:auto-text-indent="false"/>
      <style:text-properties officeooo:paragraph-rsid="00113647"/>
    </style:style>
    <style:style style:name="P82" style:family="paragraph" style:parent-style-name="Table_20_Paragraph">
      <style:paragraph-properties fo:margin-left="0.192cm" fo:margin-right="0.005cm" fo:text-indent="0cm" style:auto-text-indent="false">
        <style:tab-stops>
          <style:tab-stop style:position="4.357cm"/>
        </style:tab-stops>
      </style:paragraph-properties>
      <style:text-properties officeooo:paragraph-rsid="00113647"/>
    </style:style>
    <style:style style:name="P83" style:family="paragraph" style:parent-style-name="Table_20_Paragraph">
      <style:paragraph-properties fo:margin-left="0.192cm" fo:margin-right="0.005cm" fo:text-indent="0cm" style:auto-text-indent="false"/>
      <style:text-properties fo:font-size="12pt" officeooo:paragraph-rsid="00113647" style:font-size-asian="12pt" style:font-size-complex="12pt"/>
    </style:style>
    <style:style style:name="P84" style:family="paragraph" style:parent-style-name="Table_20_Paragraph">
      <style:paragraph-properties fo:margin-left="0.192cm" fo:margin-right="0.005cm" fo:text-indent="0cm" style:auto-text-indent="false">
        <style:tab-stops>
          <style:tab-stop style:position="4.112cm"/>
        </style:tab-stops>
      </style:paragraph-properties>
      <style:text-properties officeooo:paragraph-rsid="00113647"/>
    </style:style>
    <style:style style:name="P85" style:family="paragraph" style:parent-style-name="Table_20_Paragraph">
      <style:paragraph-properties fo:margin-left="0.192cm" fo:margin-right="0.005cm" fo:text-indent="0cm" style:auto-text-indent="false"/>
      <style:text-properties officeooo:paragraph-rsid="00113647"/>
    </style:style>
    <style:style style:name="P86" style:family="paragraph" style:parent-style-name="Table_20_Paragraph">
      <style:paragraph-properties fo:margin-left="0.191cm" fo:margin-right="0.005cm" fo:text-indent="0cm" style:auto-text-indent="false"/>
      <style:text-properties officeooo:paragraph-rsid="00113647"/>
    </style:style>
    <style:style style:name="P87" style:family="paragraph" style:parent-style-name="Table_20_Paragraph">
      <style:paragraph-properties fo:margin-left="0.198cm" fo:margin-right="0.228cm" fo:text-align="justify" style:justify-single-word="false" fo:text-indent="0.049cm" style:auto-text-indent="false">
        <style:tab-stops>
          <style:tab-stop style:position="5.794cm"/>
        </style:tab-stops>
      </style:paragraph-properties>
      <style:text-properties officeooo:paragraph-rsid="00113647"/>
    </style:style>
    <style:style style:name="P88" style:family="paragraph" style:parent-style-name="Table_20_Paragraph">
      <style:paragraph-properties fo:margin-left="0.192cm" fo:margin-right="0.005cm" fo:text-indent="0.058cm" style:auto-text-indent="false">
        <style:tab-stops>
          <style:tab-stop style:position="4.752cm"/>
        </style:tab-stops>
      </style:paragraph-properties>
      <style:text-properties officeooo:paragraph-rsid="00113647"/>
    </style:style>
    <style:style style:name="P89" style:family="paragraph" style:parent-style-name="Table_20_Paragraph">
      <style:paragraph-properties fo:margin-left="0.224cm" fo:margin-right="0.005cm" fo:text-indent="0cm" style:auto-text-indent="false"/>
      <style:text-properties officeooo:paragraph-rsid="00113647"/>
    </style:style>
    <style:style style:name="P90" style:family="paragraph" style:parent-style-name="Table_20_Paragraph">
      <style:paragraph-properties fo:margin-left="0.245cm" fo:margin-right="0.005cm" fo:text-indent="0cm" style:auto-text-indent="false"/>
      <style:text-properties officeooo:paragraph-rsid="00113647"/>
    </style:style>
    <style:style style:name="P91" style:family="paragraph" style:parent-style-name="List_20_Paragraph">
      <style:paragraph-properties fo:margin-left="4.942cm" fo:margin-right="0.005cm" fo:margin-top="0.153cm" fo:margin-bottom="0cm" loext:contextual-spacing="false" fo:text-align="center" style:justify-single-word="false" fo:text-indent="-4.942cm" style:auto-text-indent="false">
        <style:tab-stops>
          <style:tab-stop style:position="4.942cm"/>
        </style:tab-stops>
      </style:paragraph-properties>
      <style:text-properties officeooo:paragraph-rsid="00113647"/>
    </style:style>
    <style:style style:name="P92" style:family="paragraph" style:parent-style-name="Table_20_Paragraph">
      <style:text-properties fo:font-size="10pt" officeooo:paragraph-rsid="00113647" style:font-size-asian="10pt" style:font-size-complex="10pt"/>
    </style:style>
    <style:style style:name="P93" style:family="paragraph" style:parent-style-name="Table_20_Paragraph">
      <style:paragraph-properties fo:text-align="center" style:justify-single-word="false"/>
      <style:text-properties fo:font-size="12pt" officeooo:paragraph-rsid="00113647" style:font-size-asian="12pt" style:font-size-complex="12pt"/>
    </style:style>
    <style:style style:name="P94" style:family="paragraph" style:parent-style-name="Heading_20_1">
      <style:paragraph-properties fo:margin-left="4.99cm" fo:margin-right="0.005cm" fo:text-indent="-1.796cm" style:auto-text-indent="false"/>
      <style:text-properties officeooo:paragraph-rsid="00113647"/>
    </style:style>
    <style:style style:name="P95" style:family="paragraph" style:parent-style-name="Standard" style:master-page-name="Standard">
      <style:paragraph-properties fo:margin-top="0cm" fo:margin-bottom="0cm" loext:contextual-spacing="false" fo:text-align="center" style:justify-single-word="false" style:page-number="auto"/>
      <style:text-properties style:font-name="Times New Roman" fo:font-size="16pt" officeooo:paragraph-rsid="00003f79" style:font-size-asian="16pt" style:font-name-complex="Times New Roman" style:font-size-complex="16pt"/>
    </style:style>
    <style:style style:name="P96" style:family="paragraph" style:parent-style-name="Standard">
      <style:paragraph-properties fo:margin-left="10.252cm" fo:margin-right="0.005cm" fo:text-indent="0cm" style:auto-text-indent="false"/>
      <style:text-properties fo:font-size="12pt" officeooo:paragraph-rsid="00113647" style:font-size-asian="12pt" style:font-size-complex="12pt" style:font-weight-complex="bold"/>
    </style:style>
    <style:style style:name="P97" style:family="paragraph" style:parent-style-name="Text_20_body" style:master-page-name="Преобразование_20_2">
      <style:paragraph-properties fo:margin-left="0cm" fo:margin-right="0.005cm" fo:margin-top="0.016cm" fo:margin-bottom="0cm" loext:contextual-spacing="false" fo:text-align="start" style:justify-single-word="false" fo:text-indent="0cm" style:auto-text-indent="false" style:page-number="auto"/>
      <style:text-properties fo:font-size="12pt" officeooo:paragraph-rsid="00113647" style:font-size-asian="12pt" style:font-size-complex="12pt"/>
    </style:style>
    <style:style style:name="P98" style:family="paragraph" style:parent-style-name="Text_20_body" style:master-page-name="Преобразование_20_3">
      <style:paragraph-properties fo:margin-left="0cm" fo:margin-right="0.005cm" fo:margin-top="0.153cm" fo:margin-bottom="0cm" loext:contextual-spacing="false" fo:text-align="center" style:justify-single-word="false" fo:text-indent="0cm" style:auto-text-indent="false" style:page-number="auto"/>
      <style:text-properties officeooo:paragraph-rsid="00113647"/>
    </style:style>
    <style:style style:name="P99" style:family="paragraph" style:parent-style-name="Text_20_body" style:master-page-name="Преобразование_20_4">
      <style:paragraph-properties fo:margin-left="13.002cm" fo:margin-right="0.005cm" fo:text-align="start" style:justify-single-word="false" fo:text-indent="0cm" style:auto-text-indent="false" style:page-number="auto">
        <style:tab-stops>
          <style:tab-stop style:position="16.503cm"/>
        </style:tab-stops>
      </style:paragraph-properties>
      <style:text-properties fo:font-size="12pt" fo:letter-spacing="-0.002cm" officeooo:paragraph-rsid="00113647" style:font-size-asian="12pt" style:font-size-complex="12pt"/>
    </style:style>
    <style:style style:name="T1" style:family="text">
      <style:text-properties style:font-name="Times New Roman" fo:font-size="14pt" fo:language="ru" fo:country="RU" style:font-size-asian="14pt" style:language-asian="ru" style:country-asian="RU" style:font-name-complex="Times New Roman" style:font-size-complex="14pt" style:language-complex="ar" style:country-complex="SA" style:font-weight-complex="bold"/>
    </style:style>
    <style:style style:name="T2" style:family="text">
      <style:text-properties style:font-name="Times New Roman" fo:font-size="14pt" fo:language="ru" fo:country="RU" style:font-size-asian="14pt" style:language-asian="ru" style:country-asian="RU" style:font-size-complex="14pt" style:language-complex="ar" style:country-complex="SA"/>
    </style:style>
    <style:style style:name="T3" style:family="text">
      <style:text-properties style:font-name="Times New Roman" fo:font-size="14pt" fo:language="ru" fo:country="RU" style:font-size-asian="14pt" style:language-asian="ru" style:country-asian="RU" style:font-size-complex="14pt" style:language-complex="ar" style:country-complex="SA" style:font-weight-complex="bold"/>
    </style:style>
    <style:style style:name="T4" style:family="text">
      <style:text-properties style:font-name="Times New Roman" fo:font-size="14pt" fo:language="ru" fo:country="RU" officeooo:rsid="00124eb3" style:font-size-asian="14pt" style:language-asian="ru" style:country-asian="RU" style:font-size-complex="14pt" style:language-complex="ar" style:country-complex="SA" style:font-weight-complex="bold"/>
    </style:style>
    <style:style style:name="T5" style:family="text">
      <style:text-properties style:font-name="Times New Roman" fo:font-size="14pt" fo:letter-spacing="0.002cm" fo:language="ru" fo:country="RU" style:font-size-asian="14pt" style:language-asian="ru" style:country-asian="RU" style:font-size-complex="14pt" style:language-complex="ar" style:country-complex="SA"/>
    </style:style>
    <style:style style:name="T6" style:family="text">
      <style:text-properties style:font-name="Times New Roman" fo:font-size="14pt" fo:letter-spacing="0.018cm" fo:language="ru" fo:country="RU" style:font-size-asian="14pt" style:language-asian="ru" style:country-asian="RU" style:font-size-complex="14pt" style:language-complex="ar" style:country-complex="SA"/>
    </style:style>
    <style:style style:name="T7" style:family="text">
      <style:text-properties style:font-name="Times New Roman" fo:font-size="14pt" fo:letter-spacing="0.011cm" fo:language="ru" fo:country="RU" style:font-size-asian="14pt" style:language-asian="ru" style:country-asian="RU" style:font-size-complex="14pt" style:language-complex="ar" style:country-complex="SA"/>
    </style:style>
    <style:style style:name="T8" style:family="text">
      <style:text-properties style:font-name="Times New Roman" fo:font-size="14pt" fo:letter-spacing="0.009cm" fo:language="ru" fo:country="RU" style:font-size-asian="14pt" style:language-asian="ru" style:country-asian="RU" style:font-size-complex="14pt" style:language-complex="ar" style:country-complex="SA"/>
    </style:style>
    <style:style style:name="T9" style:family="text">
      <style:text-properties style:font-name="Times New Roman" fo:font-size="14pt" fo:letter-spacing="0.005cm" fo:language="ru" fo:country="RU" style:font-size-asian="14pt" style:language-asian="ru" style:country-asian="RU" style:font-size-complex="14pt" style:language-complex="ar" style:country-complex="SA"/>
    </style:style>
    <style:style style:name="T10" style:family="text">
      <style:text-properties style:font-name="Times New Roman" fo:font-size="14pt" fo:letter-spacing="-0.118cm" fo:language="ru" fo:country="RU" style:font-size-asian="14pt" style:language-asian="ru" style:country-asian="RU" style:font-size-complex="14pt" style:language-complex="ar" style:country-complex="SA"/>
    </style:style>
    <style:style style:name="T11" style:family="text">
      <style:text-properties style:font-name="Times New Roman" fo:language="ru" fo:country="RU" style:language-asian="ru" style:country-asian="RU" style:language-complex="ar" style:country-complex="SA"/>
    </style:style>
    <style:style style:name="T12" style:family="text">
      <style:text-properties style:font-name="Times New Roman" fo:language="ru" fo:country="RU" officeooo:rsid="000cd6c4" style:font-name-complex="Times New Roman1"/>
    </style:style>
    <style:style style:name="T13" style:family="text">
      <style:text-properties style:font-name="Times New Roman" fo:language="ru" fo:country="RU" officeooo:rsid="001087bc" style:font-name-complex="Times New Roman1"/>
    </style:style>
    <style:style style:name="T14" style:family="text">
      <style:text-properties style:font-name="Times New Roman" fo:font-size="12pt" fo:language="ru" fo:country="RU" fo:font-style="normal" fo:font-weight="normal" style:font-size-asian="12pt" style:language-asian="ru" style:country-asian="RU" style:font-style-asian="normal" style:font-weight-asian="normal" style:font-size-complex="12pt" style:language-complex="ar" style:country-complex="SA" style:font-style-complex="normal" style:font-weight-complex="normal"/>
    </style:style>
    <style:style style:name="T15" style:family="text">
      <style:text-properties style:font-name="Times New Roman" fo:font-size="12pt" style:font-size-asian="12pt" style:font-size-complex="12pt"/>
    </style:style>
    <style:style style:name="T16" style:family="text">
      <style:text-properties style:font-name="Times New Roman" fo:font-size="12pt" fo:letter-spacing="0.002cm" fo:language="ru" fo:country="RU" fo:font-style="normal" fo:font-weight="normal" style:font-size-asian="12pt" style:language-asian="ru" style:country-asian="RU" style:font-style-asian="normal" style:font-weight-asian="normal" style:font-size-complex="12pt" style:language-complex="ar" style:country-complex="SA" style:font-style-complex="normal" style:font-weight-complex="normal"/>
    </style:style>
    <style:style style:name="T17" style:family="text">
      <style:text-properties style:font-name="Times New Roman" fo:font-size="12pt" fo:letter-spacing="-0.118cm" fo:language="ru" fo:country="RU" fo:font-style="normal" fo:font-weight="normal" style:font-size-asian="12pt" style:language-asian="ru" style:country-asian="RU" style:font-style-asian="normal" style:font-weight-asian="normal" style:font-size-complex="12pt" style:language-complex="ar" style:country-complex="SA" style:font-style-complex="normal" style:font-weight-complex="normal"/>
    </style:style>
    <style:style style:name="T18" style:family="text">
      <style:text-properties style:font-name="Times New Roman" fo:font-size="12pt" fo:letter-spacing="0.125cm" fo:language="ru" fo:country="RU" fo:font-style="normal" fo:font-weight="normal" style:font-size-asian="12pt" style:language-asian="ru" style:country-asian="RU" style:font-style-asian="normal" style:font-weight-asian="normal" style:font-size-complex="12pt" style:language-complex="ar" style:country-complex="SA" style:font-style-complex="normal" style:font-weight-complex="normal"/>
    </style:style>
    <style:style style:name="T19" style:family="text">
      <style:text-properties style:font-name="Times New Roman" fo:font-size="12pt" fo:letter-spacing="0.005cm" fo:language="ru" fo:country="RU" fo:font-style="normal" fo:font-weight="normal" style:font-size-asian="12pt" style:language-asian="ru" style:country-asian="RU" style:font-style-asian="normal" style:font-weight-asian="normal" style:font-size-complex="12pt" style:language-complex="ar" style:country-complex="SA" style:font-style-complex="normal" style:font-weight-complex="normal"/>
    </style:style>
    <style:style style:name="T20" style:family="text">
      <style:text-properties style:font-name="Times New Roman" style:font-name-complex="Times New Roman1"/>
    </style:style>
    <style:style style:name="T21" style:family="text">
      <style:text-properties style:font-name="Times New Roman" fo:font-size="13pt" fo:letter-spacing="0.016cm" fo:language="ru" fo:country="RU" style:font-name-asian="Times New Roman" style:font-size-asian="13pt" style:language-asian="ru" style:country-asian="RU" style:font-name-complex="Times New Roman" style:font-size-complex="13pt" style:language-complex="ar" style:country-complex="SA" style:font-weight-complex="bold"/>
    </style:style>
    <style:style style:name="T22" style:family="text">
      <style:text-properties officeooo:rsid="000881e0"/>
    </style:style>
    <style:style style:name="T23" style:family="text">
      <style:text-properties fo:language="ru" fo:country="RU" style:language-asian="ru" style:country-asian="RU" style:language-complex="ar" style:country-complex="SA"/>
    </style:style>
    <style:style style:name="T24" style:family="text">
      <style:text-properties fo:font-size="14pt" style:font-size-asian="14pt" style:font-size-complex="14pt"/>
    </style:style>
    <style:style style:name="T25" style:family="text">
      <style:text-properties fo:font-size="14pt" fo:letter-spacing="0.002cm" style:font-size-asian="14pt" style:font-size-complex="14pt"/>
    </style:style>
    <style:style style:name="T26" style:family="text">
      <style:text-properties fo:font-size="12pt" style:font-size-asian="12pt" style:font-size-complex="12pt"/>
    </style:style>
    <style:style style:name="T27" style:family="text">
      <style:text-properties fo:font-size="12pt" fo:letter-spacing="0.002cm" style:font-size-asian="12pt" style:font-size-complex="12pt"/>
    </style:style>
    <style:style style:name="T28" style:family="text">
      <style:text-properties fo:font-size="12pt" fo:letter-spacing="-0.118cm" style:font-size-asian="12pt" style:font-size-complex="12pt"/>
    </style:style>
    <style:style style:name="T29" style:family="text">
      <style:text-properties fo:font-size="12pt" fo:letter-spacing="0.125cm" style:font-size-asian="12pt" style:font-size-complex="12pt"/>
    </style:style>
    <style:style style:name="T30" style:family="text">
      <style:text-properties fo:font-size="12pt" fo:letter-spacing="0.005cm" style:font-size-asian="12pt" style:font-size-complex="12pt"/>
    </style:style>
    <style:style style:name="T31" style:family="text">
      <style:text-properties fo:font-size="12pt" fo:letter-spacing="-0.007cm" style:font-size-asian="12pt" style:font-size-complex="12pt"/>
    </style:style>
    <style:style style:name="T32" style:family="text">
      <style:text-properties fo:font-size="12pt" fo:letter-spacing="-0.004cm" style:font-size-asian="12pt" style:font-size-complex="12pt"/>
    </style:style>
    <style:style style:name="T33" style:family="text">
      <style:text-properties fo:font-size="12pt" fo:letter-spacing="-0.009cm" style:font-size-asian="12pt" style:font-size-complex="12pt"/>
    </style:style>
    <style:style style:name="T34" style:family="text">
      <style:text-properties fo:font-size="12pt" fo:letter-spacing="-0.012cm" style:font-size-asian="12pt" style:font-size-complex="12pt"/>
    </style:style>
    <style:style style:name="T35" style:family="text">
      <style:text-properties fo:font-size="12pt" fo:letter-spacing="-0.002cm" style:font-size-asian="12pt" style:font-size-complex="12pt"/>
    </style:style>
    <style:style style:name="T36" style:family="text">
      <style:text-properties fo:font-size="12pt" fo:letter-spacing="0.009cm" style:font-size-asian="12pt" style:font-size-complex="12pt"/>
    </style:style>
    <style:style style:name="T37" style:family="text">
      <style:text-properties fo:font-size="12pt" fo:letter-spacing="-0.023cm" style:font-size-asian="12pt" style:font-size-complex="12pt"/>
    </style:style>
    <style:style style:name="T38" style:family="text">
      <style:text-properties fo:font-size="12pt" fo:letter-spacing="-0.021cm" style:font-size-asian="12pt" style:font-size-complex="12pt"/>
    </style:style>
    <style:style style:name="T39" style:family="text">
      <style:text-properties fo:font-size="12pt" fo:letter-spacing="0.109cm" style:font-size-asian="12pt" style:font-size-complex="12pt"/>
    </style:style>
    <style:style style:name="T40" style:family="text">
      <style:text-properties fo:font-size="12pt" fo:letter-spacing="-0.005cm" style:font-size-asian="12pt" style:font-size-complex="12pt"/>
    </style:style>
    <style:style style:name="T41" style:family="text">
      <style:text-properties fo:font-size="12pt" fo:letter-spacing="-0.011cm" style:font-size-asian="12pt" style:font-size-complex="12pt"/>
    </style:style>
    <style:style style:name="T42" style:family="text">
      <style:text-properties fo:font-size="12pt" fo:letter-spacing="-0.014cm" style:font-size-asian="12pt" style:font-size-complex="12pt"/>
    </style:style>
    <style:style style:name="T43" style:family="text">
      <style:text-properties fo:font-size="12pt" fo:letter-spacing="-0.016cm" style:font-size-asian="12pt" style:font-size-complex="12pt"/>
    </style:style>
    <style:style style:name="T44" style:family="text">
      <style:text-properties fo:font-size="12pt" fo:letter-spacing="0.09cm" style:font-size-asian="12pt" style:font-size-complex="12pt"/>
    </style:style>
    <style:style style:name="T45" style:family="text">
      <style:text-properties fo:font-size="12pt" fo:letter-spacing="0.083cm" style:font-size-asian="12pt" style:font-size-complex="12pt"/>
    </style:style>
    <style:style style:name="T46" style:family="text">
      <style:text-properties fo:font-size="12pt" fo:letter-spacing="0.088cm" style:font-size-asian="12pt" style:font-size-complex="12pt"/>
    </style:style>
    <style:style style:name="T47" style:family="text">
      <style:text-properties fo:font-size="12pt" fo:letter-spacing="0.011cm" style:font-size-asian="12pt" style:font-size-complex="12pt"/>
    </style:style>
    <style:style style:name="T48" style:family="text">
      <style:text-properties fo:font-size="12pt" fo:letter-spacing="0.014cm" style:font-size-asian="12pt" style:font-size-complex="12pt"/>
    </style:style>
    <style:style style:name="T49" style:family="text">
      <style:text-properties fo:font-size="12pt" fo:letter-spacing="0.007cm" style:font-size-asian="12pt" style:font-size-complex="12pt"/>
    </style:style>
    <style:style style:name="T50" style:family="text">
      <style:text-properties fo:font-size="12pt" fo:letter-spacing="0.012cm" style:font-size-asian="12pt" style:font-size-complex="12pt"/>
    </style:style>
    <style:style style:name="T51" style:family="text">
      <style:text-properties fo:font-size="12pt" fo:letter-spacing="0.025cm" style:font-size-asian="12pt" style:font-size-complex="12pt"/>
    </style:style>
    <style:style style:name="T52" style:family="text">
      <style:text-properties fo:font-size="12pt" fo:letter-spacing="0.032cm" style:font-size-asian="12pt" style:font-size-complex="12pt"/>
    </style:style>
    <style:style style:name="T53" style:family="text">
      <style:text-properties fo:font-size="12pt" fo:letter-spacing="0.019cm" style:font-size-asian="12pt" style:font-size-complex="12pt"/>
    </style:style>
    <style:style style:name="T54" style:family="text">
      <style:text-properties fo:font-size="12pt" fo:letter-spacing="0.018cm" style:font-size-asian="12pt" style:font-size-complex="12pt"/>
    </style:style>
    <style:style style:name="T55" style:family="text">
      <style:text-properties fo:font-size="12pt" fo:letter-spacing="0.023cm" style:font-size-asian="12pt" style:font-size-complex="12pt"/>
    </style:style>
    <style:style style:name="T56" style:family="text">
      <style:text-properties fo:font-size="12pt" fo:letter-spacing="0.021cm" style:font-size-asian="12pt" style:font-size-complex="12pt"/>
    </style:style>
    <style:style style:name="T57" style:family="text">
      <style:text-properties fo:font-size="12pt" fo:letter-spacing="-0.019cm" style:font-size-asian="12pt" style:font-size-complex="12pt"/>
    </style:style>
    <style:style style:name="T58" style:family="text">
      <style:text-properties fo:font-size="12pt" fo:letter-spacing="0.004cm" style:font-size-asian="12pt" style:font-size-complex="12pt"/>
    </style:style>
    <style:style style:name="T59" style:family="text">
      <style:text-properties fo:font-size="12pt" fo:letter-spacing="0.085cm" style:font-size-asian="12pt" style:font-size-complex="12pt"/>
    </style:style>
    <style:style style:name="T60" style:family="text">
      <style:text-properties fo:font-size="12pt" fo:letter-spacing="0.086cm" style:font-size-asian="12pt" style:font-size-complex="12pt"/>
    </style:style>
    <style:style style:name="T61" style:family="text">
      <style:text-properties fo:font-size="12pt" fo:letter-spacing="-0.12cm" style:font-size-asian="12pt" style:font-size-complex="12pt"/>
    </style:style>
    <style:style style:name="T62" style:family="text">
      <style:text-properties fo:font-size="12pt" fo:letter-spacing="0.058cm" style:font-size-asian="12pt" style:font-size-complex="12pt"/>
    </style:style>
    <style:style style:name="T63" style:family="text">
      <style:text-properties fo:font-size="12pt" fo:letter-spacing="0.062cm" style:font-size-asian="12pt" style:font-size-complex="12pt"/>
    </style:style>
    <style:style style:name="T64" style:family="text">
      <style:text-properties fo:font-size="12pt" fo:letter-spacing="0.026cm" style:font-size-asian="12pt" style:font-size-complex="12pt"/>
    </style:style>
    <style:style style:name="T65" style:family="text">
      <style:text-properties fo:font-size="12pt" fo:letter-spacing="0.03cm" style:font-size-asian="12pt" style:font-size-complex="12pt"/>
    </style:style>
    <style:style style:name="T66" style:family="text">
      <style:text-properties fo:font-size="12pt" fo:letter-spacing="-0.018cm" style:font-size-asian="12pt" style:font-size-complex="12pt"/>
    </style:style>
    <style:style style:name="T67" style:family="text">
      <style:text-properties fo:font-size="12pt" fo:letter-spacing="0.067cm" style:font-size-asian="12pt" style:font-size-complex="12pt"/>
    </style:style>
    <style:style style:name="T68" style:family="text">
      <style:text-properties fo:font-size="12pt" fo:letter-spacing="0.071cm" style:font-size-asian="12pt" style:font-size-complex="12pt"/>
    </style:style>
    <style:style style:name="T69" style:family="text">
      <style:text-properties fo:font-size="12pt" fo:letter-spacing="0.123cm" style:font-size-asian="12pt" style:font-size-complex="12pt"/>
    </style:style>
    <style:style style:name="T70" style:family="text">
      <style:text-properties fo:font-size="12pt" fo:letter-spacing="0.042cm" style:font-size-asian="12pt" style:font-size-complex="12pt"/>
    </style:style>
    <style:style style:name="T71" style:family="text">
      <style:text-properties fo:font-size="12pt" fo:letter-spacing="0.041cm" style:font-size-asian="12pt" style:font-size-complex="12pt"/>
    </style:style>
    <style:style style:name="T72" style:family="text">
      <style:text-properties fo:font-size="12pt" fo:letter-spacing="0.044cm" style:font-size-asian="12pt" style:font-size-complex="12pt"/>
    </style:style>
    <style:style style:name="T73" style:family="text">
      <style:text-properties fo:color="#000000" style:font-name="Times New Roman" fo:font-size="13pt" fo:letter-spacing="0.016cm" fo:language="ru" fo:country="RU" officeooo:rsid="001087bc" style:font-name-asian="Times New Roman1" style:font-size-asian="13pt" style:language-asian="ru" style:country-asian="RU" style:font-name-complex="Times New Roman1" style:font-size-complex="13pt" style:language-complex="ar" style:country-complex="SA" style:font-weight-complex="bold"/>
    </style:style>
    <style:style style:name="T74" style:family="text">
      <style:text-properties officeooo:rsid="0011364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АДМИНИСТРАЦИЯ СЕЛИВАНИХИНСКОГО СЕЛЬСОВЕТА</text:p>
      <text:p text:style-name="P9">МИНУСИНСКОГО РАЙОНА КРАСНОЯРСКОГО КРАЯ</text:p>
      <text:p text:style-name="P2"/>
      <text:p text:style-name="P5">ПОСТАНОВЛЕНИЕ</text:p>
      <text:p text:style-name="P6"/>
      <text:p text:style-name="P6"/>
      <text:p text:style-name="P3"><text:span text:style-name="T74">04</text:span>.<text:span text:style-name="T74">08</text:span>. 202<text:span text:style-name="T22">1</text:span>г.<text:tab/><text:tab/> <text:s text:c="4"/><text:tab/> с. Селиваниха<text:tab/><text:tab/> <text:s text:c="32"/>№ <text:span text:style-name="T74">111</text:span>- <text:s/>п</text:p>
      <text:p text:style-name="P4"/>
      <text:p text:style-name="P4"><text:tab/></text:p>
      <text:p text:style-name="P13"><text:span text:style-name="T20">Об утверждении </text:span><text:span text:style-name="T12">Программы</text:span><text:span text:style-name="T20"> профилактики нарушений <text:s/>обязательных требований в сфере муниципального контроля на территори </text:span><text:span text:style-name="T12">Селиванихинского сельсовета на 2021 год </text:span><text:span text:style-name="T13">и плановый период 2022-2023гг.</text:span></text:p>
      <text:p text:style-name="P12"><text:span text:style-name="Основной_20_текст_20__28_3_29__20__2b__20_Не_20_курсив"><text:span text:style-name="T15"/></text:span></text:p>
      <text:p text:style-name="P11"><text:span text:style-name="Основной_20_текст_20__28_3_29__20__2b__20_Не_20_курсив"><text:span text:style-name="T11"><text:s text:c="2"/></text:span></text:span><text:span text:style-name="Основной_20_текст_20__28_3_29__20__2b__20_Не_20_курсив"><text:span text:style-name="T2"><text:tab/>В соответствии с Федеральным законом от 06.10.2003 № 131-ФЗ «Об</text:span></text:span><text:span text:style-name="Основной_20_текст_20__28_3_29__20__2b__20_Не_20_курсив"><text:span text:style-name="T5"> </text:span></text:span><text:span text:style-name="Основной_20_текст_20__28_3_29__20__2b__20_Не_20_курсив"><text:span text:style-name="T2">общих</text:span></text:span><text:span text:style-name="Основной_20_текст_20__28_3_29__20__2b__20_Не_20_курсив"><text:span text:style-name="T5"> </text:span></text:span><text:span text:style-name="Основной_20_текст_20__28_3_29__20__2b__20_Не_20_курсив"><text:span text:style-name="T2">принципах</text:span></text:span><text:span text:style-name="Основной_20_текст_20__28_3_29__20__2b__20_Не_20_курсив"><text:span text:style-name="T5"> </text:span></text:span><text:span text:style-name="Основной_20_текст_20__28_3_29__20__2b__20_Не_20_курсив"><text:span text:style-name="T2">организации</text:span></text:span><text:span text:style-name="Основной_20_текст_20__28_3_29__20__2b__20_Не_20_курсив"><text:span text:style-name="T5"> </text:span></text:span><text:span text:style-name="Основной_20_текст_20__28_3_29__20__2b__20_Не_20_курсив"><text:span text:style-name="T2">местного</text:span></text:span><text:span text:style-name="Основной_20_текст_20__28_3_29__20__2b__20_Не_20_курсив"><text:span text:style-name="T5"> </text:span></text:span><text:span text:style-name="Основной_20_текст_20__28_3_29__20__2b__20_Не_20_курсив"><text:span text:style-name="T2">самоуправления</text:span></text:span><text:span text:style-name="Основной_20_текст_20__28_3_29__20__2b__20_Не_20_курсив"><text:span text:style-name="T5"> </text:span></text:span><text:span text:style-name="Основной_20_текст_20__28_3_29__20__2b__20_Не_20_курсив"><text:span text:style-name="T2">в</text:span></text:span><text:span text:style-name="Основной_20_текст_20__28_3_29__20__2b__20_Не_20_курсив"><text:span text:style-name="T5"> </text:span></text:span><text:span text:style-name="Основной_20_текст_20__28_3_29__20__2b__20_Не_20_курсив"><text:span text:style-name="T2">Российской</text:span></text:span><text:span text:style-name="Основной_20_текст_20__28_3_29__20__2b__20_Не_20_курсив"><text:span text:style-name="T5"> </text:span></text:span><text:span text:style-name="Основной_20_текст_20__28_3_29__20__2b__20_Не_20_курсив"><text:span text:style-name="T2">Федерации», Федеральным законом от 26.12.2008 № 294-ФЗ «О защите прав</text:span></text:span><text:span text:style-name="Основной_20_текст_20__28_3_29__20__2b__20_Не_20_курсив"><text:span text:style-name="T5"> </text:span></text:span><text:span text:style-name="Основной_20_текст_20__28_3_29__20__2b__20_Не_20_курсив"><text:span text:style-name="T2">юридических лиц и индивидуальных предпринимателей при осуществлении</text:span></text:span><text:span text:style-name="Основной_20_текст_20__28_3_29__20__2b__20_Не_20_курсив"><text:span text:style-name="T5"> </text:span></text:span><text:span text:style-name="Основной_20_текст_20__28_3_29__20__2b__20_Не_20_курсив"><text:span text:style-name="T2">государственного</text:span></text:span><text:span text:style-name="Основной_20_текст_20__28_3_29__20__2b__20_Не_20_курсив"><text:span text:style-name="T5"> </text:span></text:span><text:span text:style-name="Основной_20_текст_20__28_3_29__20__2b__20_Не_20_курсив"><text:span text:style-name="T2">контроля</text:span></text:span><text:span text:style-name="Основной_20_текст_20__28_3_29__20__2b__20_Не_20_курсив"><text:span text:style-name="T5"> </text:span></text:span><text:span text:style-name="Основной_20_текст_20__28_3_29__20__2b__20_Не_20_курсив"><text:span text:style-name="T2">(надзора)</text:span></text:span><text:span text:style-name="Основной_20_текст_20__28_3_29__20__2b__20_Не_20_курсив"><text:span text:style-name="T5"> </text:span></text:span><text:span text:style-name="Основной_20_текст_20__28_3_29__20__2b__20_Не_20_курсив"><text:span text:style-name="T2">и</text:span></text:span><text:span text:style-name="Основной_20_текст_20__28_3_29__20__2b__20_Не_20_курсив"><text:span text:style-name="T5"> </text:span></text:span><text:span text:style-name="Основной_20_текст_20__28_3_29__20__2b__20_Не_20_курсив"><text:span text:style-name="T2">муниципального</text:span></text:span><text:span text:style-name="Основной_20_текст_20__28_3_29__20__2b__20_Не_20_курсив"><text:span text:style-name="T5"> </text:span></text:span><text:span text:style-name="Основной_20_текст_20__28_3_29__20__2b__20_Не_20_курсив"><text:span text:style-name="T2">контроля»,</text:span></text:span><text:span text:style-name="Основной_20_текст_20__28_3_29__20__2b__20_Не_20_курсив"><text:span text:style-name="T5"> </text:span></text:span><text:span text:style-name="Основной_20_текст_20__28_3_29__20__2b__20_Не_20_курсив"><text:span text:style-name="T2">постановлением</text:span></text:span><text:span text:style-name="Основной_20_текст_20__28_3_29__20__2b__20_Не_20_курсив"><text:span text:style-name="T6"> </text:span></text:span><text:span text:style-name="Основной_20_текст_20__28_3_29__20__2b__20_Не_20_курсив"><text:span text:style-name="T2">Правительства</text:span></text:span><text:span text:style-name="Основной_20_текст_20__28_3_29__20__2b__20_Не_20_курсив"><text:span text:style-name="T7"> </text:span></text:span><text:span text:style-name="Основной_20_текст_20__28_3_29__20__2b__20_Не_20_курсив"><text:span text:style-name="T2">Российской</text:span></text:span><text:span text:style-name="Основной_20_текст_20__28_3_29__20__2b__20_Не_20_курсив"><text:span text:style-name="T8"> </text:span></text:span><text:span text:style-name="Основной_20_текст_20__28_3_29__20__2b__20_Не_20_курсив"><text:span text:style-name="T2">Федерации</text:span></text:span><text:span text:style-name="Основной_20_текст_20__28_3_29__20__2b__20_Не_20_курсив"><text:span text:style-name="T8"> </text:span></text:span><text:span text:style-name="Основной_20_текст_20__28_3_29__20__2b__20_Не_20_курсив"><text:span text:style-name="T2">от</text:span></text:span><text:span text:style-name="Основной_20_текст_20__28_3_29__20__2b__20_Не_20_курсив"><text:span text:style-name="T9"> </text:span></text:span><text:span text:style-name="Основной_20_текст_20__28_3_29__20__2b__20_Не_20_курсив"><text:span text:style-name="T2">26.12.2018</text:span></text:span><text:span text:style-name="Основной_20_текст_20__28_3_29__20__2b__20_Не_20_курсив"><text:span text:style-name="T6"> </text:span></text:span><text:span text:style-name="Основной_20_текст_20__28_3_29__20__2b__20_Не_20_курсив"><text:span text:style-name="T2">№</text:span></text:span><text:span text:style-name="Основной_20_текст_20__28_3_29__20__2b__20_Не_20_курсив"><text:span text:style-name="T9"> </text:span></text:span><text:span text:style-name="Основной_20_текст_20__28_3_29__20__2b__20_Не_20_курсив"><text:span text:style-name="T2">1680 «Об</text:span></text:span><text:span text:style-name="Основной_20_текст_20__28_3_29__20__2b__20_Не_20_курсив"><text:span text:style-name="T5"> </text:span></text:span><text:span text:style-name="Основной_20_текст_20__28_3_29__20__2b__20_Не_20_курсив"><text:span text:style-name="T2">утверждении</text:span></text:span><text:span text:style-name="Основной_20_текст_20__28_3_29__20__2b__20_Не_20_курсив"><text:span text:style-name="T5"> </text:span></text:span><text:span text:style-name="Основной_20_текст_20__28_3_29__20__2b__20_Не_20_курсив"><text:span text:style-name="T2">общих</text:span></text:span><text:span text:style-name="Основной_20_текст_20__28_3_29__20__2b__20_Не_20_курсив"><text:span text:style-name="T5"> </text:span></text:span><text:span text:style-name="Основной_20_текст_20__28_3_29__20__2b__20_Не_20_курсив"><text:span text:style-name="T2">требований</text:span></text:span><text:span text:style-name="Основной_20_текст_20__28_3_29__20__2b__20_Не_20_курсив"><text:span text:style-name="T5"> </text:span></text:span><text:span text:style-name="Основной_20_текст_20__28_3_29__20__2b__20_Не_20_курсив"><text:span text:style-name="T2">к</text:span></text:span><text:span text:style-name="Основной_20_текст_20__28_3_29__20__2b__20_Не_20_курсив"><text:span text:style-name="T5"> </text:span></text:span><text:span text:style-name="Основной_20_текст_20__28_3_29__20__2b__20_Не_20_курсив"><text:span text:style-name="T2">организации</text:span></text:span><text:span text:style-name="Основной_20_текст_20__28_3_29__20__2b__20_Не_20_курсив"><text:span text:style-name="T5"> </text:span></text:span><text:span text:style-name="Основной_20_текст_20__28_3_29__20__2b__20_Не_20_курсив"><text:span text:style-name="T2">и</text:span></text:span><text:span text:style-name="Основной_20_текст_20__28_3_29__20__2b__20_Не_20_курсив"><text:span text:style-name="T5"> </text:span></text:span><text:span text:style-name="Основной_20_текст_20__28_3_29__20__2b__20_Не_20_курсив"><text:span text:style-name="T2">осуществлению</text:span></text:span><text:span text:style-name="Основной_20_текст_20__28_3_29__20__2b__20_Не_20_курсив"><text:span text:style-name="T5"> </text:span></text:span><text:span text:style-name="Основной_20_текст_20__28_3_29__20__2b__20_Не_20_курсив"><text:span text:style-name="T2">органами государственного контроля (надзора), органами муниципального</text:span></text:span><text:span text:style-name="Основной_20_текст_20__28_3_29__20__2b__20_Не_20_курсив"><text:span text:style-name="T5"> </text:span></text:span><text:span text:style-name="Основной_20_текст_20__28_3_29__20__2b__20_Не_20_курсив"><text:span text:style-name="T2">контроля</text:span></text:span><text:span text:style-name="Основной_20_текст_20__28_3_29__20__2b__20_Не_20_курсив"><text:span text:style-name="T5"> </text:span></text:span><text:span text:style-name="Основной_20_текст_20__28_3_29__20__2b__20_Не_20_курсив"><text:span text:style-name="T2">мероприятий</text:span></text:span><text:span text:style-name="Основной_20_текст_20__28_3_29__20__2b__20_Не_20_курсив"><text:span text:style-name="T5"> </text:span></text:span><text:span text:style-name="Основной_20_текст_20__28_3_29__20__2b__20_Не_20_курсив"><text:span text:style-name="T2">по</text:span></text:span><text:span text:style-name="Основной_20_текст_20__28_3_29__20__2b__20_Не_20_курсив"><text:span text:style-name="T5"> </text:span></text:span><text:span text:style-name="Основной_20_текст_20__28_3_29__20__2b__20_Не_20_курсив"><text:span text:style-name="T2">профилактике</text:span></text:span><text:span text:style-name="Основной_20_текст_20__28_3_29__20__2b__20_Не_20_курсив"><text:span text:style-name="T5"> </text:span></text:span><text:span text:style-name="Основной_20_текст_20__28_3_29__20__2b__20_Не_20_курсив"><text:span text:style-name="T2">нарушений</text:span></text:span><text:span text:style-name="Основной_20_текст_20__28_3_29__20__2b__20_Не_20_курсив"><text:span text:style-name="T5"> </text:span></text:span><text:span text:style-name="Основной_20_текст_20__28_3_29__20__2b__20_Не_20_курсив"><text:span text:style-name="T2">обязательных</text:span></text:span><text:span text:style-name="Основной_20_текст_20__28_3_29__20__2b__20_Не_20_курсив"><text:span text:style-name="T5"> </text:span></text:span><text:span text:style-name="Основной_20_текст_20__28_3_29__20__2b__20_Не_20_курсив"><text:span text:style-name="T2">требований,</text:span></text:span><text:span text:style-name="Основной_20_текст_20__28_3_29__20__2b__20_Не_20_курсив"><text:span text:style-name="T5"> </text:span></text:span><text:span text:style-name="Основной_20_текст_20__28_3_29__20__2b__20_Не_20_курсив"><text:span text:style-name="T2">требований,</text:span></text:span><text:span text:style-name="Основной_20_текст_20__28_3_29__20__2b__20_Не_20_курсив"><text:span text:style-name="T5"> </text:span></text:span><text:span text:style-name="Основной_20_текст_20__28_3_29__20__2b__20_Не_20_курсив"><text:span text:style-name="T2">установленных</text:span></text:span><text:span text:style-name="Основной_20_текст_20__28_3_29__20__2b__20_Не_20_курсив"><text:span text:style-name="T5"> </text:span></text:span><text:span text:style-name="Основной_20_текст_20__28_3_29__20__2b__20_Не_20_курсив"><text:span text:style-name="T2">муниципальными</text:span></text:span><text:span text:style-name="Основной_20_текст_20__28_3_29__20__2b__20_Не_20_курсив"><text:span text:style-name="T5"> </text:span></text:span><text:span text:style-name="Основной_20_текст_20__28_3_29__20__2b__20_Не_20_курсив"><text:span text:style-name="T2">правовыми</text:span></text:span><text:span text:style-name="Основной_20_текст_20__28_3_29__20__2b__20_Не_20_курсив"><text:span text:style-name="T10"> </text:span></text:span><text:span text:style-name="Основной_20_текст_20__28_3_29__20__2b__20_Не_20_курсив"><text:span text:style-name="T2">актами»,</text:span></text:span><text:span text:style-name="Основной_20_текст_20__28_3_29__20__2b__20_Не_20_курсив"><text:span text:style-name="T5"> руководствуясь </text:span></text:span><text:span text:style-name="Основной_20_текст_20__28_3_29__20__2b__20_Не_20_курсив"><text:span text:style-name="T3">ст. 17, 31.1 Устава </text:span></text:span><text:span text:style-name="Основной_20_текст_20__28_3_29__20__2b__20_Не_20_курсив"><text:span text:style-name="T4">Селиванихинского</text:span></text:span><text:span text:style-name="Основной_20_текст_20__28_3_29__20__2b__20_Не_20_курсив"><text:span text:style-name="T3"> сельсовета, ПОСТАНОВЛЯЮ:</text:span></text:span></text:p>
      <text:p text:style-name="P24"><text:span text:style-name="T24">1. Утвердить</text:span><text:span text:style-name="T25"> </text:span><text:span text:style-name="T24">прилагаемую</text:span><text:span text:style-name="T25"> </text:span><text:span text:style-name="T24">Программу</text:span><text:span text:style-name="T25"> </text:span><text:span text:style-name="T24">профилактики</text:span><text:span text:style-name="T25"> </text:span><text:span text:style-name="T24">нарушений</text:span><text:span text:style-name="T25"> </text:span><text:span text:style-name="T24">юридическими</text:span><text:span text:style-name="T25"> </text:span><text:span text:style-name="T24">лицами</text:span><text:span text:style-name="T25"> </text:span><text:span text:style-name="T24">и</text:span><text:span text:style-name="T25"> </text:span><text:span text:style-name="T24">индивидуальными</text:span><text:span text:style-name="T25"> </text:span><text:span text:style-name="T24">предпринимателями</text:span><text:span text:style-name="T25"> </text:span><text:span text:style-name="T24">обязательных</text:span><text:span text:style-name="T25"> </text:span><text:span text:style-name="T24">требований,</text:span><text:span text:style-name="T25"> </text:span><text:span text:style-name="T24">установленных</text:span><text:span text:style-name="T25"> </text:span><text:span text:style-name="T24">муниципальными правовыми актами, на 2021 год и плановый период 2022-2023 годы, согласно приложению.</text:span></text:p>
      <text:p text:style-name="P30">2. Контроль за исполнением настоящего постановления оставляю за собой. </text:p>
      <text:p text:style-name="P31">3. Разместить настоящее постановление на официальном сайте администрации <text:span text:style-name="T74">Селиванихинского</text:span> сельсовета в сети «Интернет».</text:p>
      <text:p text:style-name="P8"><text:span text:style-name="Основной_20_текст_20__28_3_29__20__2b__20_Не_20_курсив"><text:span text:style-name="T1"><text:tab/>4. Постановление вступает в силу со дня его опубликования в</text:span></text:span><text:span text:style-name="Основной_20_текст_20__28_3_29__20__2b__20_Не_20_курсив"><text:span text:style-name="T73"> </text:span></text:span><text:span text:style-name="Основной_20_текст_20__28_3_29__20__2b__20_Не_20_курсив"><text:span text:style-name="T23">информационном бюллетене «Вестник Селиванихинского сельсовета»</text:span></text:span></text:p>
      <text:p text:style-name="P8"><text:span text:style-name="Основной_20_текст_20__28_3_29__20__2b__20_Не_20_курсив"><text:span text:style-name="T21"><text:tab/></text:span></text:span></text:p>
      <text:p text:style-name="P7"/>
      <text:p text:style-name="P10"/>
      <text:p text:style-name="P10"><text:tab/><text:span text:style-name="T24">Глава сельсовета<text:tab/><text:tab/><text:tab/><text:tab/><text:tab/><text:tab/>Н.Т.Аксенов</text:span></text:p>
      <text:p text:style-name="P15"/>
      <text:p text:style-name="P15"><text:soft-page-break/>Приложение </text:p>
      <text:p text:style-name="P15">к постановлению администрации </text:p>
      <text:p text:style-name="P15">Селиванихинского сельсовета</text:p>
      <text:p text:style-name="P15">от <text:span text:style-name="T74">04</text:span>.08.2021 № <text:span text:style-name="T74">111</text:span>-п</text:p>
      <text:p text:style-name="P34"/>
      <text:p text:style-name="P53">Программа профилактики нарушений юридическими лицами и индивидуальными предпринимателями обязательных требований, установленных муниципальными правовыми актами, на 2021 год и плановый период 2022-2023 годы</text:p>
      <text:p text:style-name="P37"/>
      <text:p text:style-name="P35"><text:span text:style-name="T26">Раздел</text:span><text:span text:style-name="T31"> </text:span><text:span text:style-name="T26">I.</text:span><text:span text:style-name="T32"> </text:span><text:span text:style-name="T26">Общие</text:span><text:span text:style-name="T31"> </text:span><text:span text:style-name="T26">положения</text:span></text:p>
      <text:p text:style-name="P39"/>
      <text:p text:style-name="P14"><text:span text:style-name="T26">1. Настоящая</text:span><text:span text:style-name="T27"> </text:span><text:span text:style-name="T26">программа</text:span><text:span text:style-name="T27"> </text:span><text:span text:style-name="T26">разработана</text:span><text:span text:style-name="T27"> </text:span><text:span text:style-name="T26">для</text:span><text:span text:style-name="T27"> </text:span><text:span text:style-name="T26">организации</text:span><text:span text:style-name="T27"> </text:span><text:span text:style-name="T26">проведения</text:span><text:span text:style-name="T27"> </text:span><text:span text:style-name="T26">администрацией</text:span><text:span text:style-name="T27"> </text:span><text:span text:style-name="T26">Селиванихинского</text:span><text:span text:style-name="T27"> </text:span><text:span text:style-name="T26">сельсовета</text:span><text:span text:style-name="T27"> </text:span><text:span text:style-name="T26">Минусинского</text:span><text:span text:style-name="T27"> </text:span><text:span text:style-name="T26">района</text:span><text:span text:style-name="T27"> </text:span><text:span text:style-name="T26">Красноярского края профилактики нарушений требований действующего</text:span><text:span text:style-name="T28"> </text:span><text:span text:style-name="T26">законодательства</text:span><text:span text:style-name="T27"> </text:span><text:span text:style-name="T26">с</text:span><text:span text:style-name="T27"> </text:span><text:span text:style-name="T26">целью</text:span><text:span text:style-name="T27"> </text:span><text:span text:style-name="T26">предупреждения</text:span><text:span text:style-name="T27"> </text:span><text:span text:style-name="T26">возможного</text:span><text:span text:style-name="T27"> </text:span><text:span text:style-name="T26">нарушения</text:span><text:span text:style-name="T27"> </text:span><text:span text:style-name="T26">юридическими лицами, их руководителями и иными должностными лицами,</text:span><text:span text:style-name="T27"> </text:span><text:span text:style-name="T26">индивидуальными</text:span><text:span text:style-name="T27"> </text:span><text:span text:style-name="T26">предпринимателями,</text:span><text:span text:style-name="T27"> </text:span><text:span text:style-name="T26">гражданами</text:span><text:span text:style-name="T27"> </text:span><text:span text:style-name="T26">обязательных</text:span><text:span text:style-name="T27"> </text:span><text:span text:style-name="T26">требований действующего законодательства.</text:span></text:p>
      <text:p text:style-name="P16"><text:span text:style-name="T26">2. Профилактика нарушений обязательных требований действующего</text:span><text:span text:style-name="T27"> </text:span><text:span text:style-name="T26">законодательства</text:span><text:span text:style-name="T27"> </text:span><text:span text:style-name="T26">проводится</text:span><text:span text:style-name="T27"> </text:span><text:span text:style-name="T26">в</text:span><text:span text:style-name="T27"> </text:span><text:span text:style-name="T26">рамках</text:span><text:span text:style-name="T27"> </text:span><text:span text:style-name="T26">осуществления</text:span><text:span text:style-name="T27"> </text:span><text:span text:style-name="T26">муниципального</text:span><text:span text:style-name="T28"> </text:span><text:span text:style-name="T26">контроля</text:span><text:span text:style-name="T27"> </text:span><text:span text:style-name="T26">в</text:span><text:span text:style-name="T27"> </text:span><text:span text:style-name="T26">соответствующей</text:span><text:span text:style-name="T27"> </text:span><text:span text:style-name="T26">сфере</text:span><text:span text:style-name="T27"> </text:span><text:span text:style-name="T26">в</text:span><text:span text:style-name="T27"> </text:span><text:span text:style-name="T26">границах</text:span><text:span text:style-name="T27"> </text:span><text:span text:style-name="T26">населенных</text:span><text:span text:style-name="T27"> </text:span><text:span text:style-name="T26">пунктов</text:span><text:span text:style-name="T27"> </text:span><text:span text:style-name="T26">Селиванихинского</text:span><text:span text:style-name="T31"> </text:span><text:span text:style-name="T26">сельсовета</text:span><text:span text:style-name="T30"> </text:span><text:span text:style-name="T26">Минусинского района</text:span><text:span text:style-name="T32"> </text:span><text:span text:style-name="T26">Красноярского края.</text:span></text:p>
      <text:p text:style-name="P17"><text:span text:style-name="T26">3. Правовые</text:span><text:span text:style-name="T31"> </text:span><text:span text:style-name="T26">основания</text:span><text:span text:style-name="T33"> </text:span><text:span text:style-name="T26">разработки</text:span><text:span text:style-name="T34"> </text:span><text:span text:style-name="T26">программы:</text:span></text:p>
      <text:p text:style-name="P18"><text:span text:style-name="T26">- Федеральный</text:span><text:span text:style-name="T27"> </text:span><text:span text:style-name="T26">закон</text:span><text:span text:style-name="T27"> </text:span><text:span text:style-name="T26">от</text:span><text:span text:style-name="T27"> </text:span><text:span text:style-name="T26">26.12.2008</text:span><text:span text:style-name="T27"> </text:span><text:span text:style-name="T26">№</text:span><text:span text:style-name="T27"> </text:span><text:span text:style-name="T26">294-ФЗ</text:span><text:span text:style-name="T27"> </text:span><text:span text:style-name="T26">«О</text:span><text:span text:style-name="T27"> </text:span><text:span text:style-name="T26">защите</text:span><text:span text:style-name="T27"> </text:span><text:span text:style-name="T26">прав</text:span><text:span text:style-name="T27"> </text:span><text:span text:style-name="T26">юридических лиц и индивидуальных предпринимателей при осуществлении</text:span><text:span text:style-name="T27"> </text:span><text:span text:style-name="T26">государственного</text:span><text:span text:style-name="T35"> </text:span><text:span text:style-name="T26">контроля</text:span><text:span text:style-name="T27"> </text:span><text:span text:style-name="T26">(надзора)</text:span><text:span text:style-name="T32"> </text:span><text:span text:style-name="T26">и</text:span><text:span text:style-name="T35"> </text:span><text:span text:style-name="T26">муниципального</text:span><text:span text:style-name="T35"> </text:span><text:span text:style-name="T26">контроля»;</text:span></text:p>
      <text:p text:style-name="P18"><text:span text:style-name="T26">- Постановление</text:span><text:span text:style-name="T27"> </text:span><text:span text:style-name="T26">правительства</text:span><text:span text:style-name="T27"> </text:span><text:span text:style-name="T26">РФ</text:span><text:span text:style-name="T27"> </text:span><text:span text:style-name="T26">от</text:span><text:span text:style-name="T27"> </text:span><text:span text:style-name="T26">26.12.2018</text:span><text:span text:style-name="T27"> </text:span><text:span text:style-name="T26">№ 1680</text:span><text:span text:style-name="T27"> </text:span><text:span text:style-name="T26">«Об</text:span><text:span text:style-name="T27"> </text:span><text:span text:style-name="T26">утверждении общих требований к организации и осуществлению органами</text:span><text:span text:style-name="T27"> </text:span><text:span text:style-name="T26">государственного</text:span><text:span text:style-name="T27"> </text:span><text:span text:style-name="T26">контроля</text:span><text:span text:style-name="T27"> </text:span><text:span text:style-name="T26">(надзора),</text:span><text:span text:style-name="T27"> </text:span><text:span text:style-name="T26">органами</text:span><text:span text:style-name="T27"> </text:span><text:span text:style-name="T26">муниципального</text:span><text:span text:style-name="T27"> </text:span><text:span text:style-name="T26">контроля</text:span><text:span text:style-name="T28"> </text:span><text:span text:style-name="T26">мероприятий</text:span><text:span text:style-name="T27"> </text:span><text:span text:style-name="T26">по</text:span><text:span text:style-name="T27"> </text:span><text:span text:style-name="T26">профилактике</text:span><text:span text:style-name="T27"> </text:span><text:span text:style-name="T26">нарушений</text:span><text:span text:style-name="T27"> </text:span><text:span text:style-name="T26">обязательных</text:span><text:span text:style-name="T27"> </text:span><text:span text:style-name="T26">требований,</text:span><text:span text:style-name="T27"> </text:span><text:span text:style-name="T26">требований,</text:span><text:span text:style-name="T36"> </text:span><text:span text:style-name="T26">установленных</text:span><text:span text:style-name="T31"> </text:span><text:span text:style-name="T26">муниципальными</text:span><text:span text:style-name="T35"> </text:span><text:span text:style-name="T26">правовыми</text:span><text:span text:style-name="T35"> </text:span><text:span text:style-name="T26">актами»;</text:span></text:p>
      <text:p text:style-name="P19"><text:span text:style-name="T26">- Постановление</text:span><text:span text:style-name="T27"> </text:span><text:span text:style-name="T26">администрации</text:span><text:span text:style-name="T27"> </text:span><text:span text:style-name="T26">Селиванихинского сельсовета </text:span><text:span text:style-name="T28"><text:s text:c="2"/></text:span><text:span text:style-name="T26">от 25.05.2021.</text:span><text:span text:style-name="T27"> </text:span><text:span text:style-name="T26">№ 34-п</text:span><text:span text:style-name="T27"> </text:span><text:span text:style-name="T26">«Об утверждении административного регламента исполнения муниципальной функции по проведению проверок юридических лиц и индивидуальных предпринимателей при осуществлении муниципального контроля за обеспечением сохранности автомобильных дорог местного значения на территории Селиванихинского сельсовета»;</text:span></text:p>
      <text:p text:style-name="P56"><text:span text:style-name="T26">- Постановление</text:span><text:span text:style-name="T27"> </text:span><text:span text:style-name="T26">администрации</text:span><text:span text:style-name="T27"> </text:span><text:span text:style-name="T26">Селиванихинского</text:span><text:span text:style-name="T27"> </text:span><text:span text:style-name="T26">сельсовета</text:span><text:span text:style-name="T28"> от т</text:span><text:span text:style-name="T26">10.09.2019 № 64-п «Об утверждении административного регламента проведения проверок юридических лиц и индивидуальных предпринимателей при осуществлении муниципального контроля в сфере благоустройства на территории Селиванихинского сельсовета».</text:span></text:p>
      <text:p text:style-name="P20"><text:span text:style-name="T26">4. Разработчик программы – администрация Селиванихинского сельсовета (далее</text:span><text:span text:style-name="T27"> </text:span><text:span text:style-name="T26">по</text:span><text:span text:style-name="T27"> </text:span><text:span text:style-name="T26">тексту</text:span><text:span text:style-name="T27"> </text:span><text:span text:style-name="T26">-</text:span><text:span text:style-name="T27"> </text:span><text:span text:style-name="T26">администрация</text:span><text:span text:style-name="T27"> </text:span><text:span text:style-name="T26">муниципального образования).</text:span></text:p>
      <text:p text:style-name="P20"><text:span text:style-name="T26">4.1 Виды</text:span><text:span text:style-name="T37"> </text:span><text:span text:style-name="T26">осуществляемого</text:span><text:span text:style-name="T37"> </text:span><text:span text:style-name="T26">муниципального</text:span><text:span text:style-name="T38"> </text:span><text:span text:style-name="T26">контроля </text:span></text:p>
      <text:p text:style-name="P20"><text:span text:style-name="T26">Согласно</text:span><text:span text:style-name="T27"> </text:span><text:span text:style-name="T26">Перечню</text:span><text:span text:style-name="T27"> </text:span><text:span text:style-name="T26">видов</text:span><text:span text:style-name="T27"> </text:span><text:span text:style-name="T26">муниципального</text:span><text:span text:style-name="T27"> </text:span><text:span text:style-name="T26">контроля</text:span><text:span text:style-name="T27"> </text:span><text:span text:style-name="T26">и</text:span><text:span text:style-name="T27"> </text:span><text:span text:style-name="T26">органов местного самоуправления Селиванихинского сельсовета, уполномоченных на их осуществление,</text:span><text:span text:style-name="T29"> </text:span><text:span text:style-name="T26">на</text:span><text:span text:style-name="T27"> </text:span><text:span text:style-name="T26">территории</text:span><text:span text:style-name="T27"> Селиванихинского </text:span><text:span text:style-name="T26">сельсовета</text:span><text:span text:style-name="T27"> </text:span><text:span text:style-name="T26">осуществляются</text:span><text:span text:style-name="T27"> </text:span><text:span text:style-name="T26">следующие</text:span><text:span text:style-name="T27"> </text:span><text:span text:style-name="T26">виды</text:span><text:span text:style-name="T27"> </text:span><text:span text:style-name="T26">муниципального</text:span><text:span text:style-name="T28"> </text:span><text:span text:style-name="T26">контроля:</text:span></text:p>
      <text:p text:style-name="P46">а) муниципальный контроль за обеспечением сохранности автомобильных дорог местного значения; </text:p>
      <text:p text:style-name="P48"><text:soft-page-break/><text:span text:style-name="T26">б)</text:span><text:span text:style-name="T39"> </text:span><text:span text:style-name="T26">муниципальный</text:span><text:span text:style-name="T40"> </text:span><text:span text:style-name="T26">контроль</text:span><text:span text:style-name="T41"> </text:span><text:span text:style-name="T26">в сфере</text:span><text:span text:style-name="T31"> </text:span><text:span text:style-name="T26">благоустройства.</text:span></text:p>
      <text:p text:style-name="P21"><text:span text:style-name="T26">4.2. Обзор</text:span><text:span text:style-name="T38"> </text:span><text:span text:style-name="T26">по</text:span><text:span text:style-name="T42"> </text:span><text:span text:style-name="T26">каждому</text:span><text:span text:style-name="T38"> </text:span><text:span text:style-name="T26">виду</text:span><text:span text:style-name="T38"> </text:span><text:span text:style-name="T26">муниципального</text:span><text:span text:style-name="T42"> </text:span><text:span text:style-name="T26">контроля</text:span></text:p>
      <text:p text:style-name="P21"><text:span text:style-name="T26">При</text:span><text:span text:style-name="T27"> </text:span><text:span text:style-name="T26">осуществлении</text:span><text:span text:style-name="T27"> </text:span><text:span text:style-name="T26">муниципального</text:span><text:span text:style-name="T27"> </text:span><text:span text:style-name="T26">контроля</text:span><text:span text:style-name="T27"> </text:span><text:span text:style-name="T26">за</text:span><text:span text:style-name="T27"> </text:span><text:span text:style-name="T26">обеспечением сохранности автомобильных дорог местного значения предметом</text:span><text:span text:style-name="T27"> </text:span><text:span text:style-name="T26">оценки</text:span><text:span text:style-name="T27"> </text:span><text:span text:style-name="T26">является соблюдение обязательных требований по вопросам</text:span><text:span text:style-name="T28"> </text:span><text:span text:style-name="T26">обеспечения</text:span><text:span text:style-name="T31"> </text:span><text:span text:style-name="T26">сохранности</text:span><text:span text:style-name="T33"> </text:span><text:span text:style-name="T26">автомобильных</text:span><text:span text:style-name="T43"> </text:span><text:span text:style-name="T26">дорог</text:span><text:span text:style-name="T31"> </text:span><text:span text:style-name="T26">местного</text:span><text:span text:style-name="T31"> </text:span><text:span text:style-name="T26">значения.</text:span></text:p>
      <text:p text:style-name="P21"><text:span text:style-name="T26">К</text:span><text:span text:style-name="T27"> </text:span><text:span text:style-name="T26">подконтрольным</text:span><text:span text:style-name="T27"> </text:span><text:span text:style-name="T26">субъектам</text:span><text:span text:style-name="T27"> </text:span><text:span text:style-name="T26">по</text:span><text:span text:style-name="T27"> </text:span><text:span text:style-name="T26">муниципальному</text:span><text:span text:style-name="T27"> </text:span><text:span text:style-name="T26">контролю</text:span><text:span text:style-name="T27"> </text:span><text:span text:style-name="T26">за</text:span><text:span text:style-name="T27"> </text:span><text:span text:style-name="T26">сохранностью</text:span><text:span text:style-name="T27"> </text:span><text:span text:style-name="T26">автомобильных</text:span><text:span text:style-name="T27"> </text:span><text:span text:style-name="T26">дорог</text:span><text:span text:style-name="T27"> </text:span><text:span text:style-name="T26">местного</text:span><text:span text:style-name="T27"> </text:span><text:span text:style-name="T26">значения</text:span><text:span text:style-name="T27"> </text:span><text:span text:style-name="T26">на</text:span><text:span text:style-name="T27"> </text:span><text:span text:style-name="T26">территории</text:span><text:span text:style-name="T27"> </text:span><text:span text:style-name="T26">поселения относятся владельцы объектов дорожного сервиса, организации,</text:span><text:span text:style-name="T27"> </text:span><text:span text:style-name="T26">осуществляющие</text:span><text:span text:style-name="T27"> </text:span><text:span text:style-name="T26">работы</text:span><text:span text:style-name="T27"> </text:span><text:span text:style-name="T26">в</text:span><text:span text:style-name="T27"> </text:span><text:span text:style-name="T26">полосе</text:span><text:span text:style-name="T27"> </text:span><text:span text:style-name="T26">отвода</text:span><text:span text:style-name="T27"> </text:span><text:span text:style-name="T26">автомобильных</text:span><text:span text:style-name="T27"> </text:span><text:span text:style-name="T26">дорог</text:span><text:span text:style-name="T27"> </text:span><text:span text:style-name="T26">и</text:span><text:span text:style-name="T27"> </text:span><text:span text:style-name="T26">придорожной</text:span><text:span text:style-name="T27"> </text:span><text:span text:style-name="T26">полосе,</text:span><text:span text:style-name="T27"> </text:span><text:span text:style-name="T26">пользователи</text:span><text:span text:style-name="T27"> </text:span><text:span text:style-name="T26">автомобильных</text:span><text:span text:style-name="T27"> </text:span><text:span text:style-name="T26">дорог,</text:span><text:span text:style-name="T27"> </text:span><text:span text:style-name="T26">являющиеся</text:span><text:span text:style-name="T27"> </text:span><text:span text:style-name="T26">юридическими</text:span><text:span text:style-name="T32"> </text:span><text:span text:style-name="T26">лицами</text:span><text:span text:style-name="T35"> </text:span><text:span text:style-name="T26">или</text:span><text:span text:style-name="T32"> </text:span><text:span text:style-name="T26">индивидуальными</text:span><text:span text:style-name="T35"> </text:span><text:span text:style-name="T26">предпринимателями.</text:span></text:p>
      <text:p text:style-name="P21"><text:span text:style-name="T26">Данные о проведенных мероприятиях: за период январь-декабрь 2020</text:span><text:span text:style-name="T27"> </text:span><text:span text:style-name="T26">года проверки юридических лиц и индивидуальных предпринимателей не</text:span><text:span text:style-name="T27"> </text:span><text:span text:style-name="T26">проводились.</text:span><text:span text:style-name="T27"> </text:span><text:span text:style-name="T26">Плановых</text:span><text:span text:style-name="T27"> </text:span><text:span text:style-name="T26">проверок</text:span><text:span text:style-name="T27"> </text:span><text:span text:style-name="T26">запланировано</text:span><text:span text:style-name="T27"> </text:span><text:span text:style-name="T26">не</text:span><text:span text:style-name="T27"> </text:span><text:span text:style-name="T26">было.</text:span><text:span text:style-name="T27"> </text:span><text:span text:style-name="T26">Внеплановые</text:span><text:span text:style-name="T27"> </text:span><text:span text:style-name="T26">проверки</text:span><text:span text:style-name="T27"> </text:span><text:span text:style-name="T26">не</text:span><text:span text:style-name="T27"> </text:span><text:span text:style-name="T26">проводились,</text:span><text:span text:style-name="T27"> </text:span><text:span text:style-name="T26">в</text:span><text:span text:style-name="T27"> </text:span><text:span text:style-name="T26">связи</text:span><text:span text:style-name="T27"> </text:span><text:span text:style-name="T26">с</text:span><text:span text:style-name="T27"> </text:span><text:span text:style-name="T26">отсутствием</text:span><text:span text:style-name="T27"> </text:span><text:span text:style-name="T26">обращений</text:span><text:span text:style-name="T27"> </text:span><text:span text:style-name="T26">граждан</text:span><text:span text:style-name="T27"> </text:span><text:span text:style-name="T26">о</text:span><text:span text:style-name="T27"> </text:span><text:span text:style-name="T26">нарушении их прав и отсутствия угрозы причинения вреда жизни, здоровью</text:span><text:span text:style-name="T27"> </text:span><text:span text:style-name="T26">граждан,</text:span><text:span text:style-name="T44"> </text:span><text:span text:style-name="T26">вреда</text:span><text:span text:style-name="T45"> </text:span><text:span text:style-name="T26">животным,</text:span><text:span text:style-name="T44"> </text:span><text:span text:style-name="T26">растениям,</text:span><text:span text:style-name="T44"> </text:span><text:span text:style-name="T26">окружающей</text:span><text:span text:style-name="T46"> </text:span><text:span text:style-name="T26">среде,</text:span><text:span text:style-name="T44"> </text:span><text:span text:style-name="T26">объектам культурного наследия, а также угрозы чрезвычайных ситуаций природного и техногенного</text:span><text:span text:style-name="T47"> </text:span><text:span text:style-name="T26">характера.</text:span></text:p>
      <text:p text:style-name="P21"><text:span text:style-name="T26">В</text:span><text:span text:style-name="T27"> </text:span><text:span text:style-name="T26">2020-2021</text:span><text:span text:style-name="T27"> </text:span><text:span text:style-name="T26">году</text:span><text:span text:style-name="T27"> </text:span><text:span text:style-name="T26">были</text:span><text:span text:style-name="T27"> </text:span><text:span text:style-name="T26">проведены</text:span><text:span text:style-name="T27"> </text:span><text:span text:style-name="T26">следующие</text:span><text:span text:style-name="T27"> </text:span><text:span text:style-name="T26">мероприятия</text:span><text:span text:style-name="T29"> </text:span><text:span text:style-name="T26">по</text:span><text:span text:style-name="T27"> </text:span><text:span text:style-name="T26">профилактике</text:span><text:span text:style-name="T27"> </text:span><text:span text:style-name="T26">нарушений:</text:span></text:p>
      <text:p text:style-name="P21"><text:span text:style-name="T26">- на официальном сайте администрации поселения в сети «Интернет»</text:span><text:span text:style-name="T27"> </text:span><text:span text:style-name="T26">размещен актуальный перечней нормативных правовых актов (их отдельных</text:span><text:span text:style-name="T27"> </text:span><text:span text:style-name="T26">частей), содержащих обязательные требования, требования, установленные</text:span><text:span text:style-name="T27"> </text:span><text:span text:style-name="T26">муниципальными правовыми актами, оценка соблюдения которых является</text:span><text:span text:style-name="T27"> </text:span><text:span text:style-name="T26">предметом</text:span><text:span text:style-name="T27"> </text:span><text:span text:style-name="T26">осуществления</text:span><text:span text:style-name="T27"> </text:span><text:span text:style-name="T26">муниципального</text:span><text:span text:style-name="T27"> </text:span><text:span text:style-name="T26">контроля</text:span><text:span text:style-name="T27"> </text:span><text:span text:style-name="T26">администрацией муниципального образования;</text:span></text:p>
      <text:p text:style-name="P22"><text:span text:style-name="T26">Анализ</text:span><text:span text:style-name="T27"> </text:span><text:span text:style-name="T26">и</text:span><text:span text:style-name="T27"> </text:span><text:span text:style-name="T26">оценка</text:span><text:span text:style-name="T27"> </text:span><text:span text:style-name="T26">рисков</text:span><text:span text:style-name="T27"> </text:span><text:span text:style-name="T26">причинения</text:span><text:span text:style-name="T27"> </text:span><text:span text:style-name="T26">вреда</text:span><text:span text:style-name="T27"> </text:span><text:span text:style-name="T26">охраняемым</text:span><text:span text:style-name="T27"> </text:span><text:span text:style-name="T26">законом</text:span><text:span text:style-name="T27"> </text:span><text:span text:style-name="T26">ценностей</text:span><text:span text:style-name="T27"> </text:span><text:span text:style-name="T26">в</text:span><text:span text:style-name="T27"> </text:span><text:span text:style-name="T26">рамках</text:span><text:span text:style-name="T27"> </text:span><text:span text:style-name="T26">осуществления</text:span><text:span text:style-name="T27"> </text:span><text:span text:style-name="T26">муниципального</text:span><text:span text:style-name="T27"> </text:span><text:span text:style-name="T26">контроля</text:span><text:span text:style-name="T27"> </text:span><text:span text:style-name="T26">за</text:span><text:span text:style-name="T27"> </text:span><text:span text:style-name="T26">сохранностью</text:span><text:span text:style-name="T35"> </text:span><text:span text:style-name="T26">автомобильных</text:span><text:span text:style-name="T31"> </text:span><text:span text:style-name="T26">дорог</text:span><text:span text:style-name="T27"> </text:span><text:span text:style-name="T26">местного значения:</text:span></text:p>
      <text:p text:style-name="P27"><text:span text:style-name="T26">- ключевыми</text:span><text:span text:style-name="T27"> </text:span><text:span text:style-name="T26">рисками</text:span><text:span text:style-name="T27"> </text:span><text:span text:style-name="T26">для</text:span><text:span text:style-name="T27"> </text:span><text:span text:style-name="T26">целей</text:span><text:span text:style-name="T27"> </text:span><text:span text:style-name="T26">осуществления</text:span><text:span text:style-name="T27"> </text:span><text:span text:style-name="T26">указанного</text:span><text:span text:style-name="T27"> </text:span><text:span text:style-name="T26">муниципального</text:span><text:span text:style-name="T27"> </text:span><text:span text:style-name="T26">контроля</text:span><text:span text:style-name="T27"> </text:span><text:span text:style-name="T26">являются</text:span><text:span text:style-name="T27"> </text:span><text:span text:style-name="T26">нарушение</text:span><text:span text:style-name="T29"> </text:span><text:span text:style-name="T26">требований</text:span><text:span text:style-name="T27"> </text:span><text:span text:style-name="T26">законодательства:</text:span></text:p>
      <text:p text:style-name="P27"><text:span text:style-name="T26">а)</text:span><text:span text:style-name="T27"> </text:span><text:span text:style-name="T26">влекущих</text:span><text:span text:style-name="T27"> </text:span><text:span text:style-name="T26">возникновение</text:span><text:span text:style-name="T27"> </text:span><text:span text:style-name="T26">угрозы</text:span><text:span text:style-name="T29"> </text:span><text:span text:style-name="T26">причинения</text:span><text:span text:style-name="T29"> </text:span><text:span text:style-name="T26">вреда</text:span><text:span text:style-name="T29"> </text:span><text:span text:style-name="T26">жизни,</text:span><text:span text:style-name="T27"> </text:span><text:span text:style-name="T26">здоровью</text:span><text:span text:style-name="T27"> </text:span><text:span text:style-name="T26">граждан,</text:span><text:span text:style-name="T27"> </text:span><text:span text:style-name="T26">вреда</text:span><text:span text:style-name="T27"> </text:span><text:span text:style-name="T26">животным,</text:span><text:span text:style-name="T27"> </text:span><text:span text:style-name="T26">растениям,</text:span><text:span text:style-name="T27"> </text:span><text:span text:style-name="T26">окружающей</text:span><text:span text:style-name="T29"> </text:span><text:span text:style-name="T26">среде,</text:span><text:span text:style-name="T27"> </text:span><text:span text:style-name="T26">объектам культурного наследия (памятникам истории и культуры) народов</text:span><text:span text:style-name="T27"> </text:span><text:span text:style-name="T26">Российской</text:span><text:span text:style-name="T27"> </text:span><text:span text:style-name="T26">Федерации,</text:span><text:span text:style-name="T27"> </text:span><text:span text:style-name="T26">безопасности</text:span><text:span text:style-name="T27"> </text:span><text:span text:style-name="T26">государства,</text:span><text:span text:style-name="T27"> </text:span><text:span text:style-name="T26">а</text:span><text:span text:style-name="T27"> </text:span><text:span text:style-name="T26">также</text:span><text:span text:style-name="T27"> </text:span><text:span text:style-name="T26">угрозы</text:span><text:span text:style-name="T27"> </text:span><text:span text:style-name="T26">чрезвычайных</text:span><text:span text:style-name="T35"> </text:span><text:span text:style-name="T26">ситуаций</text:span><text:span text:style-name="T30"> </text:span><text:span text:style-name="T26">природного</text:span><text:span text:style-name="T48"> </text:span><text:span text:style-name="T26">и</text:span><text:span text:style-name="T49"> </text:span><text:span text:style-name="T26">техногенного</text:span><text:span text:style-name="T48"> </text:span><text:span text:style-name="T26">характера;</text:span></text:p>
      <text:p text:style-name="P27"><text:span text:style-name="T26">б)</text:span><text:span text:style-name="T27"> </text:span><text:span text:style-name="T26">повлекших</text:span><text:span text:style-name="T27"> </text:span><text:span text:style-name="T26">причинение</text:span><text:span text:style-name="T27"> </text:span><text:span text:style-name="T26">вреда</text:span><text:span text:style-name="T27"> </text:span><text:span text:style-name="T26">жизни,</text:span><text:span text:style-name="T27"> </text:span><text:span text:style-name="T26">здоровью</text:span><text:span text:style-name="T27"> </text:span><text:span text:style-name="T26">граждан,</text:span><text:span text:style-name="T27"> </text:span><text:span text:style-name="T26">вреда</text:span><text:span text:style-name="T27"> </text:span><text:span text:style-name="T26">животным, растениям, окружающей среде, объектам культурного наследия</text:span><text:span text:style-name="T27"> </text:span><text:span text:style-name="T26">(памятникам</text:span><text:span text:style-name="T27"> </text:span><text:span text:style-name="T26">истории</text:span><text:span text:style-name="T27"> </text:span><text:span text:style-name="T26">и</text:span><text:span text:style-name="T27"> </text:span><text:span text:style-name="T26">культуры)</text:span><text:span text:style-name="T27"> </text:span><text:span text:style-name="T26">народов</text:span><text:span text:style-name="T27"> </text:span><text:span text:style-name="T26">Российской</text:span><text:span text:style-name="T27"> </text:span><text:span text:style-name="T26">Федерации,</text:span><text:span text:style-name="T28"> </text:span><text:span text:style-name="T26">безопасности государства, а также возникновение чрезвычайных ситуаций</text:span><text:span text:style-name="T27"> </text:span><text:span text:style-name="T26">природного</text:span><text:span text:style-name="T47"> </text:span><text:span text:style-name="T26">и</text:span><text:span text:style-name="T47"> </text:span><text:span text:style-name="T26">техногенного</text:span><text:span text:style-name="T50"> </text:span><text:span text:style-name="T26">характера.</text:span></text:p>
      <text:p text:style-name="P27"><text:span text:style-name="T26">При</text:span><text:span text:style-name="T27"> </text:span><text:span text:style-name="T26">осуществлении</text:span><text:span text:style-name="T27"> </text:span><text:span text:style-name="T26">муниципального</text:span><text:span text:style-name="T27"> </text:span><text:span text:style-name="T26">контроля</text:span><text:span text:style-name="T27"> </text:span><text:span text:style-name="T26">в сфере</text:span><text:span text:style-name="T31"> </text:span><text:span text:style-name="T26">благоустройства предметом оценки является соблюдение требований,</text:span><text:span text:style-name="T28"> </text:span><text:span text:style-name="T26">установленных</text:span><text:span text:style-name="T31"> </text:span><text:span text:style-name="T26">правилами</text:span><text:span text:style-name="T27"> </text:span><text:span text:style-name="T26">благоустройства. </text:span></text:p>
      <text:p text:style-name="P27"><text:span text:style-name="T26">К</text:span><text:span text:style-name="T27"> </text:span><text:span text:style-name="T26">подконтрольным</text:span><text:span text:style-name="T27"> </text:span><text:span text:style-name="T26">субъектам</text:span><text:span text:style-name="T27"> </text:span><text:span text:style-name="T26">по</text:span><text:span text:style-name="T27"> </text:span><text:span text:style-name="T26">контролю</text:span><text:span text:style-name="T27"> </text:span><text:span text:style-name="T26">за</text:span><text:span text:style-name="T27"> </text:span><text:span text:style-name="T26">соблюдением</text:span><text:span text:style-name="T27"> </text:span><text:span text:style-name="T26">правил </text:span><text:span text:style-name="T28"><text:s/></text:span><text:span text:style-name="T26">благоустройства относятся организации независимо от их организационно-</text:span><text:span text:style-name="T27"> </text:span><text:span text:style-name="T26">правовых форм и форм собственности, их руководители, должностные лица,</text:span><text:span text:style-name="T27"> </text:span><text:span text:style-name="T26">индивидуальные</text:span><text:span text:style-name="T27"> </text:span><text:span text:style-name="T26">предприниматели.</text:span></text:p>
      <text:p text:style-name="P27"><text:span text:style-name="T26">Данные о проведенных мероприятиях: за период январь-декабрь 2020</text:span><text:span text:style-name="T27"> </text:span><text:span text:style-name="T26">года проверки юридических лиц и индивидуальных предпринимателей не</text:span><text:span text:style-name="T27"> </text:span><text:span text:style-name="T26">проводились.</text:span><text:span text:style-name="T27"> </text:span><text:span text:style-name="T26">Плановых</text:span><text:span text:style-name="T27"> </text:span><text:span text:style-name="T26">проверок</text:span><text:span text:style-name="T27"> </text:span><text:span text:style-name="T26">запланировано</text:span><text:span text:style-name="T27"> </text:span><text:span text:style-name="T26">не</text:span><text:span text:style-name="T27"> </text:span><text:span text:style-name="T26">было.</text:span><text:span text:style-name="T27"> </text:span><text:span text:style-name="T26">Внеплановые</text:span><text:span text:style-name="T27"> </text:span><text:span text:style-name="T26">проверки</text:span><text:span text:style-name="T27"> </text:span><text:span text:style-name="T26">не</text:span><text:span text:style-name="T27"> </text:span><text:span text:style-name="T26">проводились,</text:span><text:span text:style-name="T27"> </text:span><text:span text:style-name="T26">в</text:span><text:span text:style-name="T27"> </text:span><text:span text:style-name="T26">связи</text:span><text:span text:style-name="T27"> </text:span><text:span text:style-name="T26">с</text:span><text:span text:style-name="T27"> </text:span><text:span text:style-name="T26">отсутствием</text:span><text:span text:style-name="T27"> </text:span><text:span text:style-name="T26">обращений</text:span><text:span text:style-name="T27"> </text:span><text:span text:style-name="T26">граждан</text:span><text:span text:style-name="T27"> </text:span><text:span text:style-name="T26">о</text:span><text:span text:style-name="T27"> </text:span><text:span text:style-name="T26">нарушении их прав и отсутствия угрозы причинения вреда жизни, здоровью</text:span><text:span text:style-name="T27"> </text:span><text:span text:style-name="T26">граждан,</text:span><text:span text:style-name="T27"> </text:span><text:span text:style-name="T26">вреда</text:span><text:span text:style-name="T27"> </text:span><text:span text:style-name="T26">животным,</text:span><text:span text:style-name="T27"> </text:span><text:span text:style-name="T26">растениям,</text:span><text:span text:style-name="T27"> </text:span><text:span text:style-name="T26">окружающей</text:span><text:span text:style-name="T27"> </text:span><text:span text:style-name="T26">среде,</text:span><text:span text:style-name="T27"> </text:span><text:span text:style-name="T26">объектам</text:span><text:span text:style-name="T27"> </text:span><text:span text:style-name="T26">культурного наследия, а также угрозы чрезвычайных ситуаций природного и</text:span><text:span text:style-name="T28"> </text:span><text:span text:style-name="T26">техногенного</text:span><text:span text:style-name="T47"> </text:span><text:span text:style-name="T26">характера.</text:span></text:p>
      <text:p text:style-name="P27"><text:soft-page-break/><text:span text:style-name="T26">В</text:span><text:span text:style-name="T27"> </text:span><text:span text:style-name="T26">2020-2021</text:span><text:span text:style-name="T27"> </text:span><text:span text:style-name="T26">году</text:span><text:span text:style-name="T27"> </text:span><text:span text:style-name="T26">были</text:span><text:span text:style-name="T27"> </text:span><text:span text:style-name="T26">проведены</text:span><text:span text:style-name="T27"> </text:span><text:span text:style-name="T26">следующие</text:span><text:span text:style-name="T27"> </text:span><text:span text:style-name="T26">мероприятия</text:span><text:span text:style-name="T29"> </text:span><text:span text:style-name="T26">по</text:span><text:span text:style-name="T27"> </text:span><text:span text:style-name="T26">профилактике</text:span><text:span text:style-name="T27"> </text:span><text:span text:style-name="T26">нарушений:</text:span></text:p>
      <text:p text:style-name="P27"><text:span text:style-name="T26">- на официальном сайте администрации поселения в сети «Интернет»</text:span><text:span text:style-name="T27"> </text:span><text:span text:style-name="T26">размещен</text:span><text:span text:style-name="T51"> </text:span><text:span text:style-name="T26">актуальный</text:span><text:span text:style-name="T52"> </text:span><text:span text:style-name="T26">перечней</text:span><text:span text:style-name="T51"> </text:span><text:span text:style-name="T26">нормативных</text:span><text:span text:style-name="T53"> </text:span><text:span text:style-name="T26">правовых</text:span><text:span text:style-name="T54"> </text:span><text:span text:style-name="T26">актов</text:span><text:span text:style-name="T55"> </text:span><text:span text:style-name="T26">(их</text:span><text:span text:style-name="T53"> </text:span><text:span text:style-name="T26">отдельных частей), содержащих обязательные требования, требования, установленные</text:span><text:span text:style-name="T27"> </text:span><text:span text:style-name="T26">муниципальными правовыми актами, оценка соблюдения которых является</text:span><text:span text:style-name="T27"> </text:span><text:span text:style-name="T26">предметом</text:span><text:span text:style-name="T27"> </text:span><text:span text:style-name="T26">осуществления</text:span><text:span text:style-name="T27"> </text:span><text:span text:style-name="T26">муниципального</text:span><text:span text:style-name="T27"> </text:span><text:span text:style-name="T26">контроля</text:span><text:span text:style-name="T27"> </text:span><text:span text:style-name="T26">администрацией </text:span><text:span text:style-name="T28"><text:s/></text:span><text:span text:style-name="T26">муниципального образования; </text:span></text:p>
      <text:p text:style-name="P27"><text:span text:style-name="T26">Анализ</text:span><text:span text:style-name="T27"> </text:span><text:span text:style-name="T26">и</text:span><text:span text:style-name="T27"> </text:span><text:span text:style-name="T26">оценка</text:span><text:span text:style-name="T27"> </text:span><text:span text:style-name="T26">рисков</text:span><text:span text:style-name="T27"> </text:span><text:span text:style-name="T26">причинения</text:span><text:span text:style-name="T27"> </text:span><text:span text:style-name="T26">вреда</text:span><text:span text:style-name="T27"> </text:span><text:span text:style-name="T26">охраняемым</text:span><text:span text:style-name="T27"> </text:span><text:span text:style-name="T26">законом</text:span><text:span text:style-name="T27"> </text:span><text:span text:style-name="T26">ценностей</text:span><text:span text:style-name="T35"> </text:span><text:span text:style-name="T26">в</text:span><text:span text:style-name="T35"> </text:span><text:span text:style-name="T26">рамках</text:span><text:span text:style-name="T31"> </text:span><text:span text:style-name="T26">осуществления</text:span><text:span text:style-name="T27"> </text:span><text:span text:style-name="T26">муниципального контроля:</text:span></text:p>
      <text:p text:style-name="P27"><text:span text:style-name="T26">- ключевыми</text:span><text:span text:style-name="T27"> </text:span><text:span text:style-name="T26">рисками</text:span><text:span text:style-name="T27"> </text:span><text:span text:style-name="T26">для</text:span><text:span text:style-name="T27"> </text:span><text:span text:style-name="T26">целей</text:span><text:span text:style-name="T27"> </text:span><text:span text:style-name="T26">осуществления</text:span><text:span text:style-name="T27"> </text:span><text:span text:style-name="T26">указанного</text:span><text:span text:style-name="T27"> </text:span><text:span text:style-name="T26">муниципального</text:span><text:span text:style-name="T27"> </text:span><text:span text:style-name="T26">контроля</text:span><text:span text:style-name="T27"> </text:span><text:span text:style-name="T26">являются</text:span><text:span text:style-name="T27"> </text:span><text:span text:style-name="T26">нарушение</text:span><text:span text:style-name="T27"> </text:span><text:span text:style-name="T26">требований</text:span><text:span text:style-name="T27"> </text:span><text:span text:style-name="T26">законодательства:</text:span></text:p>
      <text:p text:style-name="P27"><text:span text:style-name="T26">а)</text:span><text:span text:style-name="T27"> </text:span><text:span text:style-name="T26">влекущих</text:span><text:span text:style-name="T27"> </text:span><text:span text:style-name="T26">возникновение</text:span><text:span text:style-name="T27"> </text:span><text:span text:style-name="T26">угрозы</text:span><text:span text:style-name="T29"> </text:span><text:span text:style-name="T26">причинения</text:span><text:span text:style-name="T29"> </text:span><text:span text:style-name="T26">вреда</text:span><text:span text:style-name="T29"> </text:span><text:span text:style-name="T26">жизни,</text:span><text:span text:style-name="T27"> </text:span><text:span text:style-name="T26">здоровью</text:span><text:span text:style-name="T27"> </text:span><text:span text:style-name="T26">граждан,</text:span><text:span text:style-name="T27"> </text:span><text:span text:style-name="T26">вреда</text:span><text:span text:style-name="T27"> </text:span><text:span text:style-name="T26">животным,</text:span><text:span text:style-name="T27"> </text:span><text:span text:style-name="T26">растениям,</text:span><text:span text:style-name="T27"> </text:span><text:span text:style-name="T26">окружающей</text:span><text:span text:style-name="T29"> </text:span><text:span text:style-name="T26">среде,</text:span><text:span text:style-name="T27"> </text:span><text:span text:style-name="T26">объектам культурного наследия (памятникам истории и культуры) народов</text:span><text:span text:style-name="T27"> </text:span><text:span text:style-name="T26">Российской</text:span><text:span text:style-name="T27"> </text:span><text:span text:style-name="T26">Федерации,</text:span><text:span text:style-name="T27"> </text:span><text:span text:style-name="T26">безопасности</text:span><text:span text:style-name="T27"> </text:span><text:span text:style-name="T26">государства,</text:span><text:span text:style-name="T27"> </text:span><text:span text:style-name="T26">а</text:span><text:span text:style-name="T27"> </text:span><text:span text:style-name="T26">также</text:span><text:span text:style-name="T27"> </text:span><text:span text:style-name="T26">угрозы</text:span><text:span text:style-name="T27"> </text:span><text:span text:style-name="T26">чрезвычайных</text:span><text:span text:style-name="T35"> </text:span><text:span text:style-name="T26">ситуаций</text:span><text:span text:style-name="T30"> </text:span><text:span text:style-name="T26">природного</text:span><text:span text:style-name="T48"> </text:span><text:span text:style-name="T26">и</text:span><text:span text:style-name="T56"> </text:span><text:span text:style-name="T26">техногенного</text:span><text:span text:style-name="T48"> </text:span><text:span text:style-name="T26">характера;</text:span></text:p>
      <text:p text:style-name="P27"><text:span text:style-name="T26">б)</text:span><text:span text:style-name="T27"> </text:span><text:span text:style-name="T26">повлекших</text:span><text:span text:style-name="T27"> </text:span><text:span text:style-name="T26">причинение</text:span><text:span text:style-name="T27"> </text:span><text:span text:style-name="T26">вреда</text:span><text:span text:style-name="T27"> </text:span><text:span text:style-name="T26">жизни,</text:span><text:span text:style-name="T27"> </text:span><text:span text:style-name="T26">здоровью</text:span><text:span text:style-name="T27"> </text:span><text:span text:style-name="T26">граждан,</text:span><text:span text:style-name="T27"> </text:span><text:span text:style-name="T26">вреда</text:span><text:span text:style-name="T27"> </text:span><text:span text:style-name="T26">животным, растениям, окружающей среде, объектам культурного наследия</text:span><text:span text:style-name="T27"> </text:span><text:span text:style-name="T26">(памятникам</text:span><text:span text:style-name="T27"> </text:span><text:span text:style-name="T26">истории</text:span><text:span text:style-name="T27"> </text:span><text:span text:style-name="T26">и</text:span><text:span text:style-name="T27"> </text:span><text:span text:style-name="T26">культуры)</text:span><text:span text:style-name="T27"> </text:span><text:span text:style-name="T26">народов</text:span><text:span text:style-name="T27"> </text:span><text:span text:style-name="T26">Российской</text:span><text:span text:style-name="T27"> </text:span><text:span text:style-name="T26">Федерации,</text:span><text:span text:style-name="T28"> </text:span><text:span text:style-name="T26">безопасности государства, а также возникновение чрезвычайных ситуаций</text:span><text:span text:style-name="T27"> </text:span><text:span text:style-name="T26">природного</text:span><text:span text:style-name="T47"> </text:span><text:span text:style-name="T26">и</text:span><text:span text:style-name="T47"> </text:span><text:span text:style-name="T26">техногенного</text:span><text:span text:style-name="T50"> </text:span><text:span text:style-name="T26">характера.</text:span></text:p>
      <text:p text:style-name="P27"><text:span text:style-name="T26">5. Целью</text:span><text:span text:style-name="T41"> </text:span><text:span text:style-name="T26">программы</text:span><text:span text:style-name="T33"> </text:span><text:span text:style-name="T26">является:</text:span></text:p>
      <text:p text:style-name="P27"><text:span text:style-name="T26">- предупреждение</text:span><text:span text:style-name="T27"> </text:span><text:span text:style-name="T26">нарушений</text:span><text:span text:style-name="T27"> </text:span><text:span text:style-name="T26">юридическими</text:span><text:span text:style-name="T27"> </text:span><text:span text:style-name="T26">лицами</text:span><text:span text:style-name="T27"> </text:span><text:span text:style-name="T26">и</text:span><text:span text:style-name="T27"> </text:span><text:span text:style-name="T26">индивидуальными предпринимателями (далее - подконтрольные субъекты)</text:span><text:span text:style-name="T27"> </text:span><text:span text:style-name="T26">обязательных</text:span><text:span text:style-name="T27"> </text:span><text:span text:style-name="T26">требований</text:span><text:span text:style-name="T27"> </text:span><text:span text:style-name="T26">законодательства</text:span><text:span text:style-name="T27"> </text:span><text:span text:style-name="T26">в</text:span><text:span text:style-name="T27"> </text:span><text:span text:style-name="T26">соответствующей</text:span><text:span text:style-name="T27"> </text:span><text:span text:style-name="T26">сфере,</text:span><text:span text:style-name="T27"> </text:span><text:span text:style-name="T26">включая</text:span><text:span text:style-name="T27"> </text:span><text:span text:style-name="T26">устранение</text:span><text:span text:style-name="T27"> </text:span><text:span text:style-name="T26">причин,</text:span><text:span text:style-name="T27"> </text:span><text:span text:style-name="T26">факторов</text:span><text:span text:style-name="T27"> </text:span><text:span text:style-name="T26">и</text:span><text:span text:style-name="T27"> </text:span><text:span text:style-name="T26">условий,</text:span><text:span text:style-name="T27"> </text:span><text:span text:style-name="T26">способствующих</text:span><text:span text:style-name="T27"> </text:span><text:span text:style-name="T26">возможному</text:span><text:span text:style-name="T33"> </text:span><text:span text:style-name="T26">нарушению</text:span><text:span text:style-name="T40"> </text:span><text:span text:style-name="T26">обязательных</text:span><text:span text:style-name="T33"> </text:span><text:span text:style-name="T26">требований</text:span><text:span text:style-name="T35"> </text:span><text:span text:style-name="T26">законодательства;</text:span></text:p>
      <text:p text:style-name="P27"><text:span text:style-name="T26">- создание мотивации к добросовестному поведению подконтрольных</text:span><text:span text:style-name="T27"> </text:span><text:span text:style-name="T26">субъектов;</text:span></text:p>
      <text:p text:style-name="P27"><text:span text:style-name="T26">- снижение</text:span><text:span text:style-name="T40"> </text:span><text:span text:style-name="T26">уровня</text:span><text:span text:style-name="T41"> </text:span><text:span text:style-name="T26">ущерба</text:span><text:span text:style-name="T34"> </text:span><text:span text:style-name="T26">охраняемым</text:span><text:span text:style-name="T34"> </text:span><text:span text:style-name="T26">законом</text:span><text:span text:style-name="T41"> </text:span><text:span text:style-name="T26">ценностям;</text:span></text:p>
      <text:p text:style-name="P27"><text:span text:style-name="T26">- обеспечение</text:span><text:span text:style-name="T34"> </text:span><text:span text:style-name="T26">доступности</text:span><text:span text:style-name="T34"> </text:span><text:span text:style-name="T26">информации</text:span><text:span text:style-name="T31"> </text:span><text:span text:style-name="T26">об</text:span><text:span text:style-name="T33"> </text:span><text:span text:style-name="T26">обязательных</text:span><text:span text:style-name="T57"> </text:span><text:span text:style-name="T26">требованиях.</text:span></text:p>
      <text:p text:style-name="P27"><text:span text:style-name="T26">6. Задачами</text:span><text:span text:style-name="T41"> </text:span><text:span text:style-name="T26">программы</text:span><text:span text:style-name="T41"> </text:span><text:span text:style-name="T26">являются:</text:span></text:p>
      <text:p text:style-name="P27"><text:span text:style-name="T26">- укрепление</text:span><text:span text:style-name="T27"> </text:span><text:span text:style-name="T26">системы</text:span><text:span text:style-name="T27"> </text:span><text:span text:style-name="T26">профилактики</text:span><text:span text:style-name="T27"> </text:span><text:span text:style-name="T26">нарушений</text:span><text:span text:style-name="T27"> </text:span><text:span text:style-name="T26">обязательных</text:span><text:span text:style-name="T28"> </text:span><text:span text:style-name="T26">требований</text:span><text:span text:style-name="T35"> </text:span><text:span text:style-name="T26">путем</text:span><text:span text:style-name="T27"> </text:span><text:span text:style-name="T26">активизации</text:span><text:span text:style-name="T35"> </text:span><text:span text:style-name="T26">профилактической</text:span><text:span text:style-name="T50"> </text:span><text:span text:style-name="T26">деятельности;</text:span></text:p>
      <text:p text:style-name="P27"><text:span text:style-name="T26">- выявление</text:span><text:span text:style-name="T27"> </text:span><text:span text:style-name="T26">и</text:span><text:span text:style-name="T27"> </text:span><text:span text:style-name="T26">устранение</text:span><text:span text:style-name="T27"> </text:span><text:span text:style-name="T26">причин,</text:span><text:span text:style-name="T27"> </text:span><text:span text:style-name="T26">факторов</text:span><text:span text:style-name="T27"> </text:span><text:span text:style-name="T26">и</text:span><text:span text:style-name="T27"> </text:span><text:span text:style-name="T26">условий,</text:span><text:span text:style-name="T28"> </text:span><text:span text:style-name="T26">способствующих</text:span><text:span text:style-name="T27"> </text:span><text:span text:style-name="T26">нарушениям</text:span><text:span text:style-name="T27"> </text:span><text:span text:style-name="T26">субъектами</text:span><text:span text:style-name="T27"> </text:span><text:span text:style-name="T26">профилактики</text:span><text:span text:style-name="T27"> </text:span><text:span text:style-name="T26">обязательных</text:span><text:span text:style-name="T27"> </text:span><text:span text:style-name="T26">требований законодательства;</text:span></text:p>
      <text:p text:style-name="P27"><text:span text:style-name="T26">- повышение</text:span><text:span text:style-name="T27"> </text:span><text:span text:style-name="T26">правосознания</text:span><text:span text:style-name="T27"> </text:span><text:span text:style-name="T26">и</text:span><text:span text:style-name="T27"> </text:span><text:span text:style-name="T26">правовой</text:span><text:span text:style-name="T27"> </text:span><text:span text:style-name="T26">культуры</text:span><text:span text:style-name="T27"> </text:span><text:span text:style-name="T26">подконтрольных</text:span><text:span text:style-name="T27"> </text:span><text:span text:style-name="T26">субъектов.</text:span></text:p>
      <text:p text:style-name="P27"><text:span text:style-name="T26">7. Сроки и этапы реализации программы – 2021 год и плановый</text:span><text:span text:style-name="T27"> </text:span><text:span text:style-name="T26">период</text:span><text:span text:style-name="T58"> </text:span><text:span text:style-name="T26">2022-2023</text:span><text:span text:style-name="T27"> </text:span><text:span text:style-name="T26">годов.</text:span></text:p>
      <text:p text:style-name="P27"><text:span text:style-name="T26">8. Ожидаемые</text:span><text:span text:style-name="T41"> </text:span><text:span text:style-name="T26">конечные</text:span><text:span text:style-name="T41"> </text:span><text:span text:style-name="T26">результаты:</text:span></text:p>
      <text:p text:style-name="P27"><text:span text:style-name="T26">- минимизирование количества нарушений субъектами профилактики</text:span><text:span text:style-name="T27"> </text:span><text:span text:style-name="T26">обязательных</text:span><text:span text:style-name="T59"> </text:span><text:span text:style-name="T26">требований</text:span><text:span text:style-name="T59"> </text:span><text:span text:style-name="T26">законодательства</text:span><text:span text:style-name="T60"> </text:span><text:span text:style-name="T26">в</text:span><text:span text:style-name="T45"> </text:span><text:span text:style-name="T26">области</text:span><text:span text:style-name="T59"> </text:span><text:span text:style-name="T26">сохранности автомобильных</text:span><text:span text:style-name="T27"> </text:span><text:span text:style-name="T26">дорог и</text:span><text:span text:style-name="T27"> </text:span><text:span text:style-name="T26">соблюдения</text:span><text:span text:style-name="T27"> </text:span><text:span text:style-name="T26">правил</text:span><text:span text:style-name="T27"> </text:span><text:span text:style-name="T26">благоустройства;</text:span></text:p>
      <text:p text:style-name="P27"><text:span text:style-name="T26">- увеличение</text:span><text:span text:style-name="T32"> </text:span><text:span text:style-name="T26">доли</text:span><text:span text:style-name="T40"> </text:span><text:span text:style-name="T26">законопослушных</text:span><text:span text:style-name="T34"> </text:span><text:span text:style-name="T26">подконтрольных</text:span><text:span text:style-name="T34"> </text:span><text:span text:style-name="T26">субъектов;</text:span></text:p>
      <text:p text:style-name="P27"><text:span text:style-name="T26">- снижение</text:span><text:span text:style-name="T27"> </text:span><text:span text:style-name="T26">уровня</text:span><text:span text:style-name="T27"> </text:span><text:span text:style-name="T26">административной</text:span><text:span text:style-name="T27"> </text:span><text:span text:style-name="T26">нагрузки</text:span><text:span text:style-name="T27"> </text:span><text:span text:style-name="T26">на</text:span><text:span text:style-name="T27"> </text:span><text:span text:style-name="T26">подконтрольные</text:span><text:span text:style-name="T27"> </text:span><text:span text:style-name="T26">субъекты.</text:span></text:p>
      <text:p text:style-name="P28"><text:span text:style-name="T26">9. Настоящая программа предусматривает комплекс мероприятий по</text:span><text:span text:style-name="T27"> </text:span><text:span text:style-name="T26">профилактике</text:span><text:span text:style-name="T27"> </text:span><text:span text:style-name="T26">нарушений</text:span><text:span text:style-name="T27"> </text:span><text:span text:style-name="T26">обязательных</text:span><text:span text:style-name="T27"> </text:span><text:span text:style-name="T26">требований</text:span><text:span text:style-name="T27"> </text:span><text:span text:style-name="T26">законодательства</text:span><text:span text:style-name="T27"> </text:span><text:span text:style-name="T26">в</text:span><text:span text:style-name="T28"> </text:span><text:span text:style-name="T26">области</text:span><text:span text:style-name="T27"> </text:span><text:span text:style-name="T26">сохранности</text:span><text:span text:style-name="T27"> </text:span><text:span text:style-name="T26">автомобильных</text:span><text:span text:style-name="T27"> </text:span><text:span text:style-name="T26">дорог</text:span><text:span text:style-name="T27"> </text:span><text:span text:style-name="T26">и</text:span><text:span text:style-name="T27"> </text:span><text:span text:style-name="T26">соблюдения</text:span><text:span text:style-name="T27"> </text:span><text:span text:style-name="T26">правил</text:span><text:span text:style-name="T27"> </text:span><text:span text:style-name="T26">благоустройства,</text:span><text:span text:style-name="T27"> </text:span><text:span text:style-name="T26">оценка</text:span><text:span text:style-name="T27"> </text:span><text:span text:style-name="T26">соблюдения</text:span><text:span text:style-name="T28"> </text:span><text:span text:style-name="T26">которых является предметом следующих видов муниципального контроля,</text:span><text:span text:style-name="T27"> </text:span><text:span text:style-name="T26">осуществляемых</text:span><text:span text:style-name="T33"> </text:span><text:span text:style-name="T26">администрацией муниципального образования:</text:span></text:p>
      <text:p text:style-name="P25"><text:span text:style-name="T26">- муниципального</text:span><text:span text:style-name="T27"> </text:span><text:span text:style-name="T26">контроля</text:span><text:span text:style-name="T27"> </text:span><text:span text:style-name="T26">за</text:span><text:span text:style-name="T27"> обеспечением </text:span><text:span text:style-name="T26">сохранности</text:span><text:span text:style-name="T27"> </text:span><text:span text:style-name="T26">автомобильных</text:span><text:span text:style-name="T27"> </text:span><text:span text:style-name="T26">дорог</text:span><text:span text:style-name="T27"> </text:span><text:span text:style-name="T26">местного значения</text:span><text:span text:style-name="T27"> </text:span><text:span text:style-name="T26">на</text:span><text:span text:style-name="T58"> </text:span><text:span text:style-name="T26">территории поселения;</text:span></text:p>
      <text:p text:style-name="P26"><text:span text:style-name="T26">- муниципального контроля в сфере благоустройства на</text:span><text:span text:style-name="T28"> </text:span><text:span text:style-name="T26">территории поселения.</text:span></text:p>
      <text:p text:style-name="P23"><text:soft-page-break/><text:span text:style-name="T26">Должностным</text:span><text:span text:style-name="T27"> </text:span><text:span text:style-name="T26">лицом</text:span><text:span text:style-name="T27"> </text:span><text:span text:style-name="T26">органа</text:span><text:span text:style-name="T27"> </text:span><text:span text:style-name="T26">муниципального</text:span><text:span text:style-name="T27"> </text:span><text:span text:style-name="T26">контроля,</text:span><text:span text:style-name="T27"> </text:span><text:span text:style-name="T26">уполномоченным</text:span><text:span text:style-name="T27"> </text:span><text:span text:style-name="T26">на</text:span><text:span text:style-name="T27"> </text:span><text:span text:style-name="T26">выдачу</text:span><text:span text:style-name="T27"> </text:span><text:span text:style-name="T26">при</text:span><text:span text:style-name="T27"> </text:span><text:span text:style-name="T26">получении</text:span><text:span text:style-name="T27"> </text:span><text:span text:style-name="T26">органом</text:span><text:span text:style-name="T27"> </text:span><text:span text:style-name="T26">муниципального</text:span><text:span text:style-name="T27"> </text:span><text:span text:style-name="T26">контроля сведений о готовящихся нарушениях или о признаках нарушений</text:span><text:span text:style-name="T27"> </text:span><text:span text:style-name="T26">обязательных</text:span><text:span text:style-name="T27"> </text:span><text:span text:style-name="T26">требований,</text:span><text:span text:style-name="T27"> </text:span><text:span text:style-name="T26">требований,</text:span><text:span text:style-name="T27"> </text:span><text:span text:style-name="T26">установленных</text:span><text:span text:style-name="T27"> </text:span><text:span text:style-name="T26">муниципальными</text:span><text:span text:style-name="T28"> </text:span><text:span text:style-name="T26">правовыми</text:span><text:span text:style-name="T27"> </text:span><text:span text:style-name="T26">актами,</text:span><text:span text:style-name="T27"> </text:span><text:span text:style-name="T26">предостережений</text:span><text:span text:style-name="T27"> </text:span><text:span text:style-name="T26">о</text:span><text:span text:style-name="T27"> </text:span><text:span text:style-name="T26">недопустимости</text:span><text:span text:style-name="T27"> </text:span><text:span text:style-name="T26">нарушения</text:span><text:span text:style-name="T27"> </text:span><text:span text:style-name="T26">обязательных</text:span><text:span text:style-name="T27"> </text:span><text:span text:style-name="T26">требований,</text:span><text:span text:style-name="T27"> </text:span><text:span text:style-name="T26">требований,</text:span><text:span text:style-name="T27"> </text:span><text:span text:style-name="T26">установленных</text:span><text:span text:style-name="T27"> </text:span><text:span text:style-name="T26">муниципальными</text:span><text:span text:style-name="T28"> </text:span><text:span text:style-name="T26">правовыми актами, в соответствии с </text:span><text:a xlink:type="simple" xlink:href="http://internet.garant.ru/%23/document/12164247/entry/8205" text:style-name="Internet_20_link" text:visited-style-name="Visited_20_Internet_20_Link"><text:span text:style-name="Internet_20_link"><text:span text:style-name="T26">частями 5 - 7 статьи 8.2 </text:span></text:span></text:a><text:span text:style-name="T26">Федерального</text:span><text:span text:style-name="T27"> </text:span><text:span text:style-name="T26">закона</text:span><text:span text:style-name="T27"> от 26.12.2008 № 294-ФЗ </text:span><text:span text:style-name="T26">«О</text:span><text:span text:style-name="T27"> </text:span><text:span text:style-name="T26">защите</text:span><text:span text:style-name="T27"> </text:span><text:span text:style-name="T26">прав</text:span><text:span text:style-name="T27"> </text:span><text:span text:style-name="T26">юридических</text:span><text:span text:style-name="T27"> </text:span><text:span text:style-name="T26">лиц</text:span><text:span text:style-name="T27"> </text:span><text:span text:style-name="T26">и</text:span><text:span text:style-name="T27"> </text:span><text:span text:style-name="T26">индивидуальных</text:span><text:span text:style-name="T27"> </text:span><text:span text:style-name="T26">предпринимателей при осуществлении государственного контроля (надзора)</text:span><text:span text:style-name="T27"> </text:span><text:span text:style-name="T26">и</text:span><text:span text:style-name="T27"> </text:span><text:span text:style-name="T26">муниципального</text:span><text:span text:style-name="T27"> </text:span><text:span text:style-name="T26">контроля»</text:span><text:span text:style-name="T27"> </text:span><text:span text:style-name="T26">либо</text:span><text:span text:style-name="T27"> </text:span><text:span text:style-name="T26">в</text:span><text:span text:style-name="T27"> </text:span><text:span text:style-name="T26">соответствии</text:span><text:span text:style-name="T27"> </text:span><text:span text:style-name="T26">с</text:span><text:span text:style-name="T27"> </text:span><text:span text:style-name="T26">положениями</text:span><text:span text:style-name="T27"> </text:span><text:span text:style-name="T26">иных</text:span><text:span text:style-name="T27"> </text:span><text:span text:style-name="T26">федеральных</text:span><text:span text:style-name="T27"> </text:span><text:span text:style-name="T26">законов</text:span><text:span text:style-name="T27"> </text:span><text:span text:style-name="T26">является</text:span><text:span text:style-name="T27"> </text:span><text:span text:style-name="T26">специалист</text:span><text:span text:style-name="T27"> </text:span><text:span text:style-name="T26">администрации,</text:span><text:span text:style-name="T27"> </text:span><text:span text:style-name="T26">который</text:span><text:span text:style-name="T27"> </text:span><text:span text:style-name="T26">назначается</text:span><text:span text:style-name="T58"> </text:span><text:span text:style-name="T26">распоряжением</text:span><text:span text:style-name="T58"> </text:span><text:span text:style-name="T26">администрации.</text:span></text:p>
      <text:p text:style-name="P47"/>
      <text:p text:style-name="P32"><text:span text:style-name="T26">10. Описание</text:span><text:span text:style-name="T40"> </text:span><text:span text:style-name="T26">типов</text:span><text:span text:style-name="T31"> </text:span><text:span text:style-name="T26">и</text:span><text:span text:style-name="T31"> </text:span><text:span text:style-name="T26">видов</text:span><text:span text:style-name="T31"> </text:span><text:span text:style-name="T26">подконтрольных</text:span><text:span text:style-name="T34"> </text:span><text:span text:style-name="T26">субъектов</text:span></text:p>
      <text:p text:style-name="P40"/>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59">№</text:p>
            <text:p text:style-name="P60">п/п</text:p>
          </table:table-cell>
          <table:table-cell table:style-name="Таблица1.A1" office:value-type="string">
            <text:p text:style-name="P61"><text:span text:style-name="T26">Наименование </text:span><text:span text:style-name="T35">вида </text:span><text:span text:style-name="T28"><text:s/></text:span><text:span text:style-name="T26">муниципального</text:span><text:span text:style-name="T35"> </text:span><text:span text:style-name="T26">контроля</text:span></text:p>
          </table:table-cell>
          <table:table-cell table:style-name="Таблица1.C1" office:value-type="string">
            <text:p text:style-name="P64"><text:span text:style-name="T26">Наименование органа</text:span><text:span text:style-name="T35">,</text:span><text:span text:style-name="T61"> </text:span><text:span text:style-name="T26">уполномоченного на осуществление</text:span><text:span text:style-name="T27"> </text:span><text:span text:style-name="T26">муниципального</text:span><text:span text:style-name="T62"> </text:span><text:span text:style-name="T26">контроля</text:span><text:span text:style-name="T63"> </text:span><text:span text:style-name="T26">в</text:span></text:p>
            <text:p text:style-name="P65"><text:span text:style-name="T26">соответствующей </text:span><text:span text:style-name="T35">сфере</text:span><text:span text:style-name="T61"> </text:span><text:span text:style-name="T26">деятельности</text:span></text:p>
          </table:table-cell>
        </table:table-row>
        <table:table-row table:style-name="Таблица1.2">
          <table:table-cell table:style-name="Таблица1.A1" office:value-type="string">
            <text:p text:style-name="P69">1</text:p>
          </table:table-cell>
          <table:table-cell table:style-name="Таблица1.A1" office:value-type="string">
            <text:p text:style-name="P69">2</text:p>
          </table:table-cell>
          <table:table-cell table:style-name="Таблица1.C1" office:value-type="string">
            <text:p text:style-name="P66">3</text:p>
          </table:table-cell>
        </table:table-row>
        <table:table-row table:style-name="Таблица1.3">
          <table:table-cell table:style-name="Таблица1.A3" office:value-type="string">
            <text:p text:style-name="P71">1.</text:p>
          </table:table-cell>
          <table:table-cell table:style-name="Таблица1.A3" office:value-type="string">
            <text:p text:style-name="P73"><text:span text:style-name="T26">Муниципальный</text:span><text:span text:style-name="T27"> </text:span><text:span text:style-name="T26">контроль</text:span><text:span text:style-name="T27"> </text:span><text:span text:style-name="T26">за</text:span><text:span text:style-name="T28"> </text:span><text:span text:style-name="T26">обеспечением сохранности</text:span><text:span text:style-name="T27"> </text:span><text:span text:style-name="T26">автомобильных</text:span><text:span text:style-name="T28"> </text:span><text:span text:style-name="T26">дорог</text:span><text:span text:style-name="T27"> </text:span><text:span text:style-name="T26">местного</text:span><text:span text:style-name="T27"> </text:span><text:span text:style-name="T26">значения</text:span><text:span text:style-name="T27"> </text:span><text:span text:style-name="T26">на </text:span><text:span text:style-name="T28"><text:s/></text:span><text:span text:style-name="T26">территории поселения</text:span></text:p>
          </table:table-cell>
          <table:table-cell table:style-name="Таблица1.C3" office:value-type="string">
            <text:p text:style-name="P67">Администрация Селиванихинского сельсовета </text:p>
          </table:table-cell>
        </table:table-row>
        <table:table-row table:style-name="Таблица1.4">
          <table:table-cell table:style-name="Таблица1.A4" office:value-type="string">
            <text:p text:style-name="P71">2.</text:p>
          </table:table-cell>
          <table:table-cell table:style-name="Таблица1.A4" office:value-type="string">
            <text:p text:style-name="P72"><text:span text:style-name="T35">Муниципальный </text:span><text:span text:style-name="T61"><text:s/></text:span><text:span text:style-name="T26">контроль в сфере благоустройства </text:span><text:span text:style-name="T28"><text:s/></text:span><text:span text:style-name="T26">на</text:span><text:span text:style-name="T27"> </text:span><text:span text:style-name="T26">территории</text:span><text:span text:style-name="T27"> </text:span><text:span text:style-name="T26">поселения</text:span></text:p>
          </table:table-cell>
          <table:table-cell table:style-name="Таблица1.C4" office:value-type="string">
            <text:p text:style-name="P68">Администрация Селиванихинского сельсовета</text:p>
          </table:table-cell>
        </table:table-row>
      </table:table>
      <text:p text:style-name="P41"/>
      <text:p text:style-name="P91"><text:span text:style-name="T26">11. Оценка</text:span><text:span text:style-name="T42"> </text:span><text:span text:style-name="T26">эффективности</text:span><text:span text:style-name="T43"> </text:span><text:span text:style-name="T26">программы</text:span></text:p>
      <text:p text:style-name="P37"/>
      <text:p text:style-name="P29"><text:span text:style-name="T26">Методика</text:span><text:span text:style-name="T27"> </text:span><text:span text:style-name="T26">оценки</text:span><text:span text:style-name="T27"> </text:span><text:span text:style-name="T26">эффективности</text:span><text:span text:style-name="T27"> </text:span><text:span text:style-name="T26">и</text:span><text:span text:style-name="T27"> </text:span><text:span text:style-name="T26">результативности</text:span><text:span text:style-name="T27"> </text:span><text:span text:style-name="T26">профилактических</text:span><text:span text:style-name="T27"> </text:span><text:span text:style-name="T26">мероприятий</text:span><text:span text:style-name="T27"> </text:span><text:span text:style-name="T26">предназначена</text:span><text:span text:style-name="T27"> </text:span><text:span text:style-name="T26">способствовать</text:span><text:span text:style-name="T28"> </text:span><text:span text:style-name="T26">максимальному достижению общественно значимых результатов снижения,</text:span><text:span text:style-name="T27"> </text:span><text:span text:style-name="T26">причиняемого</text:span><text:span text:style-name="T27"> </text:span><text:span text:style-name="T26">подконтрольными</text:span><text:span text:style-name="T27"> </text:span><text:span text:style-name="T26">субъектами,</text:span><text:span text:style-name="T27"> </text:span><text:span text:style-name="T26">вреда</text:span><text:span text:style-name="T27"> </text:span><text:span text:style-name="T26">(ущерба)</text:span><text:span text:style-name="T27"> </text:span><text:span text:style-name="T26">охраняемым</text:span><text:span text:style-name="T27"> </text:span><text:span text:style-name="T26">законом</text:span><text:span text:style-name="T27"> </text:span><text:span text:style-name="T26">ценностям,</text:span><text:span text:style-name="T27"> </text:span><text:span text:style-name="T26">при</text:span><text:span text:style-name="T27"> </text:span><text:span text:style-name="T26">проведении</text:span><text:span text:style-name="T27"> </text:span><text:span text:style-name="T26">профилактических</text:span><text:span text:style-name="T27"> </text:span><text:span text:style-name="T26">мероприятий</text:span><text:span text:style-name="T27"> </text:span><text:span text:style-name="T26">и</text:span><text:span text:style-name="T27"> </text:span><text:span text:style-name="T26">представлена</text:span><text:span text:style-name="T27"> </text:span><text:span text:style-name="T26">в</text:span><text:span text:style-name="T35"> </text:span><text:span text:style-name="T26">приложении к</text:span><text:span text:style-name="T27"> </text:span><text:span text:style-name="T26">настоящей программе.</text:span></text:p>
      <text:p text:style-name="P42"/>
      <text:p text:style-name="P33"><text:span text:style-name="T26">12. Отчетные</text:span><text:span text:style-name="T49"> </text:span><text:span text:style-name="T26">показатели</text:span><text:span text:style-name="T48"> </text:span><text:span text:style-name="T26">Программы</text:span><text:span text:style-name="T48"> </text:span><text:span text:style-name="T26">на</text:span><text:span text:style-name="T49"> </text:span><text:span text:style-name="T26">2021 год</text:span><text:span text:style-name="T36"> </text:span></text:p>
      <text:p text:style-name="P33"><text:span text:style-name="T26">и</text:span><text:span text:style-name="T30"> </text:span><text:span text:style-name="T26">плановый</text:span><text:span text:style-name="T28"> </text:span><text:span text:style-name="T26">период</text:span><text:span text:style-name="T58"> </text:span><text:span text:style-name="T26">2022</text:span><text:span text:style-name="T27">-</text:span><text:span text:style-name="T26">2023</text:span><text:span text:style-name="T27"> </text:span><text:span text:style-name="T26">годов</text:span></text:p>
      <text:p text:style-name="P37"/>
      <text:p text:style-name="P50"><text:span text:style-name="T26">В</text:span><text:span text:style-name="T27"> </text:span><text:span text:style-name="T26">целях</text:span><text:span text:style-name="T27"> </text:span><text:span text:style-name="T26">оценки</text:span><text:span text:style-name="T27"> </text:span><text:span text:style-name="T26">мероприятий</text:span><text:span text:style-name="T27"> </text:span><text:span text:style-name="T26">по</text:span><text:span text:style-name="T27"> </text:span><text:span text:style-name="T26">профилактике</text:span><text:span text:style-name="T27"> </text:span><text:span text:style-name="T26">нарушений</text:span><text:span text:style-name="T27"> </text:span><text:span text:style-name="T26">обязательных требований, установленных муниципальными нормативными</text:span><text:span text:style-name="T27"> </text:span><text:span text:style-name="T26">правовыми актами, и мероприятий по контролю устанавливаются отчетные</text:span><text:span text:style-name="T27"> </text:span><text:span text:style-name="T26">показатели</text:span><text:span text:style-name="T35"> </text:span><text:span text:style-name="T26">на 2021 год</text:span><text:span text:style-name="T58"> </text:span><text:span text:style-name="T26">и</text:span><text:span text:style-name="T35"> </text:span><text:span text:style-name="T26">плановый</text:span><text:span text:style-name="T49"> </text:span><text:span text:style-name="T26">период</text:span><text:span text:style-name="T58"> </text:span><text:span text:style-name="T26">2022-2023</text:span><text:span text:style-name="T35"> </text:span><text:span text:style-name="T26">годов:</text:span></text:p>
      <text:p text:style-name="P49"/>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ext:soft-page-break/>
        <table:table-row table:style-name="Таблица2.1">
          <table:table-cell table:style-name="Таблица2.A1" office:value-type="string">
            <text:p text:style-name="P57">№</text:p>
            <text:p text:style-name="P57">п/п</text:p>
          </table:table-cell>
          <table:table-cell table:style-name="Таблица2.A1" office:value-type="string">
            <text:p text:style-name="P57">Наименование показателя</text:p>
          </table:table-cell>
          <table:table-cell table:style-name="Таблица2.A1" office:value-type="string">
            <text:p text:style-name="P57">Методика расчета </text:p>
            <text:p text:style-name="P57">показателя</text:p>
          </table:table-cell>
          <table:table-cell table:style-name="Таблица2.A1" office:value-type="string">
            <text:p text:style-name="P57">Планируемый показатель на <text:s text:c="2"/>2021 год, %</text:p>
          </table:table-cell>
          <table:table-cell table:style-name="Таблица2.A1" office:value-type="string">
            <text:p text:style-name="P57">Планируемый показатель на 2022</text:p>
            <text:p text:style-name="P57">год, %</text:p>
          </table:table-cell>
          <table:table-cell table:style-name="Таблица2.F1" office:value-type="string">
            <text:p text:style-name="P57">Планируемый</text:p>
            <text:p text:style-name="P57"><text:s/>показатель на 2023 год,</text:p>
            <text:p text:style-name="P57">%</text:p>
          </table:table-cell>
        </table:table-row>
        <table:table-row table:style-name="Таблица2.2">
          <table:table-cell table:style-name="Таблица2.A1" office:value-type="string">
            <text:p text:style-name="P57">1.</text:p>
          </table:table-cell>
          <table:table-cell table:style-name="Таблица2.A1" office:value-type="string">
            <text:p text:style-name="P57">Доля проведенных мероприятий по профилактике нарушений обязательных требований, установленных муниципальными нормативными правовыми актами</text:p>
          </table:table-cell>
          <table:table-cell table:style-name="Таблица2.A1" office:value-type="string">
            <text:p text:style-name="P57">Ф/П х 100, где:</text:p>
            <text:p text:style-name="P57">П(план)– количество профилактических мероприятий, предусмотренных Программой;</text:p>
            <text:p text:style-name="P57">Ф(факт)– количество фактически реализованных мероприятий, предусмотренных Программой</text:p>
          </table:table-cell>
          <table:table-cell table:style-name="Таблица2.A1" office:value-type="string">
            <text:p text:style-name="P57">100%</text:p>
          </table:table-cell>
          <table:table-cell table:style-name="Таблица2.A1" office:value-type="string">
            <text:p text:style-name="P57">100%</text:p>
          </table:table-cell>
          <table:table-cell table:style-name="Таблица2.F1" office:value-type="string">
            <text:p text:style-name="P57">100%</text:p>
          </table:table-cell>
        </table:table-row>
        <table:table-row table:style-name="Таблица2.3">
          <table:table-cell table:style-name="Таблица2.A1" office:value-type="string">
            <text:p text:style-name="P57">2.</text:p>
          </table:table-cell>
          <table:table-cell table:style-name="Таблица2.A1" office:value-type="string">
            <text:p text:style-name="P57">Доля мероприятий по контролю, по результатам которых выявлены нарушения обязательных требований, установленных муниципальными нормативными правовыми актами</text:p>
          </table:table-cell>
          <table:table-cell table:style-name="Таблица2.A1" office:value-type="string">
            <text:p text:style-name="P57">К2 /К1 х 100, где: К1-количество проведенных мероприятий по контролю;</text:p>
            <text:p text:style-name="P57">К2- количество мероприятий по контролю, по результатам которых выявлены нарушения обязательных требований, установленных муниципальными правовыми актами</text:p>
          </table:table-cell>
          <table:table-cell table:style-name="Таблица2.A1" office:value-type="string">
            <text:p text:style-name="P57">не более 60%</text:p>
          </table:table-cell>
          <table:table-cell table:style-name="Таблица2.A1" office:value-type="string">
            <text:p text:style-name="P57">не более 60 %</text:p>
          </table:table-cell>
          <table:table-cell table:style-name="Таблица2.F1" office:value-type="string">
            <text:p text:style-name="P57">не более 60 %</text:p>
          </table:table-cell>
        </table:table-row>
      </table:table>
      <text:p text:style-name="P41"/>
      <text:p text:style-name="P51"><text:span text:style-name="T26">Раздел</text:span><text:span text:style-name="T32"> </text:span><text:span text:style-name="T26">II.</text:span><text:span text:style-name="T35"> </text:span><text:span text:style-name="T26">План</text:span><text:span text:style-name="T31"> </text:span><text:span text:style-name="T26">мероприятий</text:span><text:span text:style-name="T40"> </text:span><text:span text:style-name="T26">по</text:span><text:span text:style-name="T31"> </text:span><text:span text:style-name="T26">профилактике</text:span><text:span text:style-name="T40"> </text:span><text:span text:style-name="T26">нарушений</text:span><text:span text:style-name="T40"> </text:span></text:p>
      <text:p text:style-name="P51"><text:span text:style-name="T26">на</text:span><text:span text:style-name="T40"> </text:span><text:span text:style-name="T26">2021 год</text:span></text:p>
      <text:p text:style-name="P39"/>
      <text:p text:style-name="P36"><text:span text:style-name="T26">Мероприятия</text:span><text:span text:style-name="T27"> </text:span><text:span text:style-name="T26">программы</text:span><text:span text:style-name="T27"> </text:span><text:span text:style-name="T26">представляют</text:span><text:span text:style-name="T27"> </text:span><text:span text:style-name="T26">собой</text:span><text:span text:style-name="T27"> </text:span><text:span text:style-name="T26">комплекс</text:span><text:span text:style-name="T27"> </text:span><text:span text:style-name="T26">мер,</text:span><text:span text:style-name="T27"> </text:span><text:span text:style-name="T26">направленных на достижение целей и решение основных задач настоящей</text:span><text:span text:style-name="T27"> </text:span><text:span text:style-name="T26">Программы.</text:span></text:p>
      <text:p text:style-name="P97"/>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74"><text:span text:style-name="T26">№</text:span><text:span text:style-name="T61"> </text:span></text:p>
            <text:p text:style-name="P74"><text:span text:style-name="T35">п/</text:span><text:span text:style-name="T61"> </text:span><text:span text:style-name="T26">п</text:span></text:p>
          </table:table-cell>
          <table:table-cell table:style-name="Таблица3.A1" office:value-type="string">
            <text:p text:style-name="P53">Наименование мероприятия по профилактике нарушений обязательных требований</text:p>
          </table:table-cell>
          <table:table-cell table:style-name="Таблица3.A1" office:value-type="string">
            <text:p text:style-name="P53">Срок (периодичность) проведения мероприятия</text:p>
          </table:table-cell>
          <table:table-cell table:style-name="Таблица3.A1" office:value-type="string">
            <text:p text:style-name="P53">Ответственный исполнитель</text:p>
          </table:table-cell>
          <table:table-cell table:style-name="Таблица3.E1" office:value-type="string">
            <text:p text:style-name="P53">Ожидаемые результаты проведения мероприятий</text:p>
          </table:table-cell>
        </table:table-row>
        <table:table-row table:style-name="Таблица3.2">
          <table:table-cell table:style-name="Таблица3.A1" office:value-type="string">
            <text:p text:style-name="P71">1.</text:p>
          </table:table-cell>
          <table:table-cell table:style-name="Таблица3.A1" office:value-type="string">
            <text:p text:style-name="P75">Поддержание в актуальном состоянии для каждого вида муниципального контроля перечней нормативных правовых актов (их отдельных частей), содержащих обязательные требования, требования, установленные муниципальными правовыми актами, оценка соблюдения которых является предметом осуществления муниципального контроля администрацией муниципального образования (внесение необходимых изменений в связи со вступлением в силу, признанием утратившими силу, изменением правовых актов <text:s/>и иных документов)</text:p>
          </table:table-cell>
          <table:table-cell table:style-name="Таблица3.A1" office:value-type="string">
            <text:p text:style-name="P55">в течение года</text:p>
            <text:p text:style-name="P55">(по мере необходимости)</text:p>
          </table:table-cell>
          <table:table-cell table:style-name="Таблица3.A1" office:value-type="string">
            <text:p text:style-name="P55">Заместитель главы администрации Селиванихинского сельсовета</text:p>
          </table:table-cell>
          <table:table-cell table:style-name="Таблица3.E1" office:value-type="string">
            <text:p text:style-name="P55">Повышение информированности подконтрольных субъектов о действующих обязательных требованиях</text:p>
          </table:table-cell>
        </table:table-row>
        <table:table-row table:style-name="Таблица3.3">
          <table:table-cell table:style-name="Таблица3.A1" office:value-type="string">
            <text:p text:style-name="P71">2.</text:p>
          </table:table-cell>
          <table:table-cell table:style-name="Таблица3.A1" office:value-type="string">
            <text:p text:style-name="P75">Размещение на официальном сайте в сети «Интернет» информации об актуализации перечней нормативных правовых актов или их отдельных частей, содержащих обязательные требования, оценка соблюдения которых является предметом муниципального контроля, а также текстов соответствующих нормативных правовых актов</text:p>
          </table:table-cell>
          <table:table-cell table:style-name="Таблица3.A1" office:value-type="string">
            <text:p text:style-name="P55">не реже 1 раз в квартал</text:p>
          </table:table-cell>
          <table:table-cell table:style-name="Таблица3.A1" office:value-type="string">
            <text:p text:style-name="P55">Заместитель главы администрации Селиванихинского сельсовета</text:p>
          </table:table-cell>
          <table:table-cell table:style-name="Таблица3.E1" office:value-type="string">
            <text:p text:style-name="P55">Повышение информированности подконтрольных субъектов о действующих обязательных требованиях</text:p>
          </table:table-cell>
        </table:table-row>
        <table:table-row table:style-name="Таблица3.4">
          <table:table-cell table:style-name="Таблица3.A1" office:value-type="string">
            <text:p text:style-name="P71">3.</text:p>
          </table:table-cell>
          <table:table-cell table:style-name="Таблица3.A1" office:value-type="string">
            <text:p text:style-name="P75">Информирование юридических лиц, индивидуальных предпринимателей по вопросам <text:soft-page-break/>соблюдения обязательных требований, требований, установленных муниципальными правовыми актами, в том числе посредством:</text:p>
          </table:table-cell>
          <table:table-cell table:style-name="Таблица3.A1" office:value-type="string">
            <text:p text:style-name="P54"/>
          </table:table-cell>
          <table:table-cell table:style-name="Таблица3.A1" office:value-type="string">
            <text:p text:style-name="P54"/>
          </table:table-cell>
          <table:table-cell table:style-name="Таблица3.E1" office:value-type="string">
            <text:p text:style-name="P54"/>
          </table:table-cell>
        </table:table-row>
        <table:table-row table:style-name="Таблица3.5">
          <table:table-cell table:style-name="Таблица3.A1" office:value-type="string">
            <text:p text:style-name="P71">3.1.</text:p>
          </table:table-cell>
          <table:table-cell table:style-name="Таблица3.A1" office:value-type="string">
            <text:p text:style-name="P81"><text:span text:style-name="T26">Разработки</text:span><text:span text:style-name="T51"> </text:span><text:span text:style-name="T26">и</text:span><text:span text:style-name="T64"> </text:span><text:span text:style-name="T26">опубликования</text:span><text:span text:style-name="T65"> </text:span><text:span text:style-name="T26">руководств</text:span><text:span text:style-name="T55"> </text:span><text:span text:style-name="T26">по</text:span><text:span text:style-name="T28"> </text:span><text:span text:style-name="T26">соблюдению</text:span><text:span text:style-name="T40"> </text:span><text:span text:style-name="T26">обязательных</text:span><text:span text:style-name="T35"> </text:span><text:span text:style-name="T26">требований</text:span></text:p>
          </table:table-cell>
          <table:table-cell table:style-name="Таблица3.A1" office:value-type="string">
            <text:p text:style-name="P58"><text:span text:style-name="T26">в течение года (по мере необходимости</text:span>)</text:p>
          </table:table-cell>
          <table:table-cell table:style-name="Таблица3.A1" office:value-type="string">
            <text:p text:style-name="P62">Заместитель главы администрации Селиванихинского сельсовета</text:p>
          </table:table-cell>
          <table:table-cell table:style-name="Таблица3.E1" office:value-type="string">
            <text:p text:style-name="P82"><text:span text:style-name="T26">Повышение</text:span><text:span text:style-name="T27"> </text:span><text:span text:style-name="T26">информированности</text:span><text:span text:style-name="T28"> </text:span><text:span text:style-name="T26">подконтрольных</text:span><text:span text:style-name="T27"> </text:span><text:span text:style-name="T26">субъектов </text:span><text:span text:style-name="T33">о </text:span><text:span text:style-name="T26">действующих</text:span><text:span text:style-name="T61"> </text:span><text:span text:style-name="T26">обязательных требованиях</text:span></text:p>
          </table:table-cell>
        </table:table-row>
        <table:table-row table:style-name="Таблица3.6">
          <table:table-cell table:style-name="Таблица3.A1" office:value-type="string">
            <text:p text:style-name="P71">3.2.</text:p>
          </table:table-cell>
          <table:table-cell table:style-name="Таблица3.A1" office:value-type="string">
            <text:p text:style-name="P81"><text:span text:style-name="T26">Проведения</text:span><text:span text:style-name="T27"> </text:span><text:span text:style-name="T26">разъяснительной</text:span><text:span text:style-name="T27"> </text:span><text:span text:style-name="T26">работы</text:span><text:span text:style-name="T27"> </text:span><text:span text:style-name="T26">в</text:span><text:span text:style-name="T27"> </text:span><text:span text:style-name="T26">средствах</text:span><text:span text:style-name="T27"> </text:span><text:span text:style-name="T26">массовой</text:span><text:span text:style-name="T27"> </text:span><text:span text:style-name="T26">информации</text:span><text:span text:style-name="T27"> </text:span><text:span text:style-name="T26">и на</text:span><text:span text:style-name="T27"> </text:span><text:span text:style-name="T26">официальном</text:span><text:span text:style-name="T54"> </text:span><text:span text:style-name="T26">сайте</text:span><text:span text:style-name="T54"> </text:span><text:span text:style-name="T26">администрации муниципального</text:span><text:span text:style-name="T66"> </text:span><text:span text:style-name="T26">образования</text:span></text:p>
          </table:table-cell>
          <table:table-cell table:style-name="Таблица3.A1" office:value-type="string">
            <text:p text:style-name="P58"><text:span text:style-name="T26">постоянно в течение года (по мере необходимости</text:span>)</text:p>
          </table:table-cell>
          <table:table-cell table:style-name="Таблица3.A1" office:value-type="string">
            <text:p text:style-name="P62">Специалисты администрации Селиванихинского сельсовета</text:p>
          </table:table-cell>
          <table:table-cell table:style-name="Таблица3.E1" office:value-type="string">
            <text:p text:style-name="P82"><text:span text:style-name="T26">Повышение</text:span><text:span text:style-name="T27"> </text:span><text:span text:style-name="T26">информированности</text:span><text:span text:style-name="T28"> </text:span><text:span text:style-name="T26">подконтрольных</text:span><text:span text:style-name="T27"> </text:span><text:span text:style-name="T26">субъектов </text:span><text:span text:style-name="T33">о</text:span></text:p>
            <text:p text:style-name="P85"><text:span text:style-name="T26">действующих</text:span><text:span text:style-name="T61"> </text:span><text:span text:style-name="T26">обязательных</text:span></text:p>
            <text:p text:style-name="P83">требованиях</text:p>
          </table:table-cell>
        </table:table-row>
        <table:table-row table:style-name="Таблица3.7">
          <table:table-cell table:style-name="Таблица3.A1" office:value-type="string">
            <text:p text:style-name="P71">3.3.</text:p>
          </table:table-cell>
          <table:table-cell table:style-name="Таблица3.A1" office:value-type="string">
            <text:p text:style-name="P81"><text:span text:style-name="T26">Устного</text:span><text:span text:style-name="T27"> </text:span><text:span text:style-name="T26">консультирования</text:span><text:span text:style-name="T27"> </text:span><text:span text:style-name="T26">по</text:span><text:span text:style-name="T27"> </text:span><text:span text:style-name="T26">вопросам</text:span><text:span text:style-name="T27"> </text:span><text:span text:style-name="T26">соблюдения</text:span><text:span text:style-name="T27"> </text:span><text:span text:style-name="T26">обязательных</text:span><text:span text:style-name="T27"> </text:span><text:span text:style-name="T26">требований,</text:span><text:span text:style-name="T28"> </text:span><text:span text:style-name="T26">письменных</text:span><text:span text:style-name="T63"> </text:span><text:span text:style-name="T26">ответов</text:span><text:span text:style-name="T67"> </text:span><text:span text:style-name="T26">на</text:span><text:span text:style-name="T68"> </text:span><text:span text:style-name="T26">поступающие письменные</text:span><text:span text:style-name="T43"> </text:span><text:span text:style-name="T26">обращения</text:span></text:p>
          </table:table-cell>
          <table:table-cell table:style-name="Таблица3.A1" office:value-type="string">
            <text:p text:style-name="P55">постоянно в течение года (по мере необходимости)</text:p>
          </table:table-cell>
          <table:table-cell table:style-name="Таблица3.A1" office:value-type="string">
            <text:p text:style-name="P62">Специалисты администрации Селиванихинского сельсовета</text:p>
          </table:table-cell>
          <table:table-cell table:style-name="Таблица3.E1" office:value-type="string">
            <text:p text:style-name="P82"><text:span text:style-name="T26">Повышение</text:span><text:span text:style-name="T27"> </text:span><text:span text:style-name="T26">информированности</text:span><text:span text:style-name="T28"> </text:span><text:span text:style-name="T26">подконтрольных</text:span><text:span text:style-name="T27"> </text:span><text:span text:style-name="T26">субъектов </text:span><text:span text:style-name="T33">о</text:span></text:p>
            <text:p text:style-name="P85"><text:span text:style-name="T26">действующих</text:span><text:span text:style-name="T61"> </text:span><text:span text:style-name="T26">обязательных</text:span></text:p>
            <text:p text:style-name="P83">требованиях</text:p>
          </table:table-cell>
        </table:table-row>
        <table:table-row table:style-name="Таблица3.8">
          <table:table-cell table:style-name="Таблица3.A1" office:value-type="string">
            <text:p text:style-name="P71">4.</text:p>
          </table:table-cell>
          <table:table-cell table:style-name="Таблица3.A1" office:value-type="string">
            <text:p text:style-name="P78"><text:span text:style-name="T26">В</text:span><text:span text:style-name="T27"> </text:span><text:span text:style-name="T26">случае</text:span><text:span text:style-name="T27"> </text:span><text:span text:style-name="T26">изменения</text:span><text:span text:style-name="T27"> </text:span><text:span text:style-name="T26">обязательных</text:span><text:span text:style-name="T27"> </text:span><text:span text:style-name="T26">требований, требований,</text:span><text:span text:style-name="T61"> </text:span><text:span text:style-name="T26">установленных</text:span><text:span text:style-name="T40"> </text:span><text:span text:style-name="T26">муниципальными правовыми</text:span><text:span text:style-name="T40"> </text:span><text:span text:style-name="T26">актами:</text:span></text:p>
          </table:table-cell>
          <table:table-cell table:style-name="Таблица3.A1" office:value-type="string">
            <text:p text:style-name="P43"/>
          </table:table-cell>
          <table:table-cell table:style-name="Таблица3.A1" office:value-type="string">
            <text:p text:style-name="P70"/>
          </table:table-cell>
          <table:table-cell table:style-name="Таблица3.E1" office:value-type="string">
            <text:p text:style-name="P43"/>
          </table:table-cell>
        </table:table-row>
        <table:table-row table:style-name="Таблица3.9">
          <table:table-cell table:style-name="Таблица3.A1" office:value-type="string">
            <text:p text:style-name="P71">4.1.</text:p>
          </table:table-cell>
          <table:table-cell table:style-name="Таблица3.A1" office:value-type="string">
            <text:p text:style-name="P79"><text:span text:style-name="T26">Подготовка и </text:span><text:span text:style-name="T35">распространение</text:span><text:span text:style-name="T61"> </text:span><text:span text:style-name="T26">комментариев</text:span><text:span text:style-name="T27"> </text:span><text:span text:style-name="T26">о</text:span><text:span text:style-name="T27"> </text:span><text:span text:style-name="T26">содержании</text:span><text:span text:style-name="T27"> </text:span><text:span text:style-name="T26">новых</text:span><text:span text:style-name="T28"> </text:span><text:span text:style-name="T26">нормативных правовых актов, устанавливающих обязательные требования, </text:span><text:span text:style-name="T35">требования,</text:span><text:span text:style-name="T61"> </text:span><text:span text:style-name="T26">установленных</text:span><text:span text:style-name="T40"> </text:span><text:span text:style-name="T26">муниципальными правовыми</text:span><text:span text:style-name="T69"> </text:span><text:span text:style-name="T26">актами, внесенных изменениях</text:span><text:span text:style-name="T27"> </text:span><text:span text:style-name="T26">в</text:span><text:span text:style-name="T27"> </text:span><text:span text:style-name="T26">действующие</text:span><text:span text:style-name="T27"> </text:span><text:span text:style-name="T26">акты,</text:span><text:span text:style-name="T27"> </text:span><text:span text:style-name="T26">сроках</text:span><text:span text:style-name="T27"> </text:span><text:span text:style-name="T26">и</text:span><text:span text:style-name="T27"> </text:span><text:span text:style-name="T26">порядке</text:span><text:span text:style-name="T27"> </text:span><text:span text:style-name="T26">вступления</text:span><text:span text:style-name="T27"> </text:span><text:span text:style-name="T26">их в</text:span><text:span text:style-name="T35"> </text:span><text:span text:style-name="T26">действие</text:span></text:p>
          </table:table-cell>
          <table:table-cell table:style-name="Таблица3.A1" office:value-type="string">
            <text:p text:style-name="P86"><text:span text:style-name="T26">в</text:span><text:span text:style-name="T31"> </text:span><text:span text:style-name="T26">течение</text:span><text:span text:style-name="T32"> </text:span><text:span text:style-name="T26">года (по</text:span><text:span text:style-name="T34"> </text:span><text:span text:style-name="T26">мере</text:span><text:span text:style-name="T33"> </text:span><text:span text:style-name="T26">необходимости)</text:span></text:p>
          </table:table-cell>
          <table:table-cell table:style-name="Таблица3.A1" office:value-type="string">
            <text:p text:style-name="P62">Специалисты администрации Селиванихинского сельсовета</text:p>
          </table:table-cell>
          <table:table-cell table:style-name="Таблица3.E1" office:value-type="string">
            <text:p text:style-name="P85"><text:span text:style-name="T26">Повышение</text:span><text:span text:style-name="T27"> </text:span><text:span text:style-name="T35">информированности</text:span><text:span text:style-name="T28"> <text:s/></text:span><text:span text:style-name="T26">подконтрольных субъектов об установлении</text:span><text:span text:style-name="T27"> </text:span><text:span text:style-name="T26">новых, </text:span><text:span text:style-name="T35">изменении</text:span><text:span text:style-name="T28"> </text:span><text:span text:style-name="T26">или </text:span><text:span text:style-name="T32">отмене</text:span><text:span text:style-name="T28"> </text:span><text:span text:style-name="T26">действующих</text:span><text:span text:style-name="T27"> </text:span><text:span text:style-name="T26">обязательных требований</text:span></text:p>
          </table:table-cell>
        </table:table-row>
        <text:soft-page-break/>
        <table:table-row table:style-name="Таблица3.10">
          <table:table-cell table:style-name="Таблица3.A1" office:value-type="string">
            <text:p text:style-name="P71">4.2.</text:p>
          </table:table-cell>
          <table:table-cell table:style-name="Таблица3.A1" office:value-type="string">
            <text:p text:style-name="P80"><text:span text:style-name="T26">подготовка</text:span><text:span text:style-name="T27"> </text:span><text:span text:style-name="T26">и</text:span><text:span text:style-name="T27"> </text:span><text:span text:style-name="T26">выдача</text:span><text:span text:style-name="T27"> </text:span><text:span text:style-name="T26">рекомендаций</text:span><text:span text:style-name="T27"> </text:span><text:span text:style-name="T26">о</text:span><text:span text:style-name="T27"> </text:span><text:span text:style-name="T26">проведении необходимых организационных, </text:span><text:span text:style-name="T35">технических</text:span><text:span text:style-name="T61"> </text:span><text:span text:style-name="T26">мероприятий,</text:span><text:span text:style-name="T69"> </text:span><text:span text:style-name="T26">направленных на внедрение</text:span><text:span text:style-name="T27"> </text:span><text:span text:style-name="T26">и</text:span><text:span text:style-name="T27"> </text:span><text:span text:style-name="T26">обеспечение</text:span><text:span text:style-name="T27"> </text:span><text:span text:style-name="T26">соблюдения</text:span><text:span text:style-name="T27"> </text:span><text:span text:style-name="T26">обязательных</text:span><text:span text:style-name="T27"> </text:span><text:span text:style-name="T26">требований, требований,</text:span><text:span text:style-name="T61"> </text:span><text:span text:style-name="T26">установленных</text:span><text:span text:style-name="T40"> </text:span><text:span text:style-name="T26">муниципальными правовыми</text:span><text:span text:style-name="T41"> </text:span><text:span text:style-name="T26">актами</text:span></text:p>
          </table:table-cell>
          <table:table-cell table:style-name="Таблица3.A1" office:value-type="string">
            <text:p text:style-name="P86"><text:span text:style-name="T26">в</text:span><text:span text:style-name="T31"> </text:span><text:span text:style-name="T26">течение</text:span><text:span text:style-name="T32"> </text:span><text:span text:style-name="T26">года (по</text:span><text:span text:style-name="T34"> </text:span><text:span text:style-name="T26">мере</text:span><text:span text:style-name="T33"> </text:span><text:span text:style-name="T26">необходимости)</text:span></text:p>
          </table:table-cell>
          <table:table-cell table:style-name="Таблица3.A1" office:value-type="string">
            <text:p text:style-name="P62">Специалисты администрации Селиванихинского сельсовета</text:p>
          </table:table-cell>
          <table:table-cell table:style-name="Таблица3.E1" office:value-type="string">
            <text:p text:style-name="P82"><text:span text:style-name="T26">Повышение</text:span><text:span text:style-name="T27"> </text:span><text:span text:style-name="T26">информированности</text:span><text:span text:style-name="T28"> </text:span><text:span text:style-name="T26">подконтрольных</text:span><text:span text:style-name="T27"> </text:span><text:span text:style-name="T26">субъектов </text:span><text:span text:style-name="T33">о </text:span><text:span text:style-name="T26">действующих</text:span><text:span text:style-name="T61"> </text:span><text:span text:style-name="T26">обязательных требованиях</text:span></text:p>
          </table:table-cell>
        </table:table-row>
        <table:table-row table:style-name="Таблица3.11">
          <table:table-cell table:style-name="Таблица3.A11" office:value-type="string">
            <text:p text:style-name="P71">5.</text:p>
          </table:table-cell>
          <table:table-cell table:style-name="Таблица3.A11" office:value-type="string">
            <text:p text:style-name="P87"><text:span text:style-name="T26">Обобщение</text:span><text:span text:style-name="T27"> </text:span><text:span text:style-name="T26">практики</text:span><text:span text:style-name="T27"> </text:span><text:span text:style-name="T26">осуществления</text:span><text:span text:style-name="T27"> </text:span><text:span text:style-name="T26">в</text:span><text:span text:style-name="T27"> </text:span><text:span text:style-name="T26">соответствующей</text:span><text:span text:style-name="T27"> </text:span><text:span text:style-name="T26">сфере</text:span><text:span text:style-name="T27"> </text:span><text:span text:style-name="T26">деятельности</text:span><text:span text:style-name="T28"> </text:span><text:span text:style-name="T26">муниципального контроля и размещение на</text:span><text:span text:style-name="T28"> </text:span><text:span text:style-name="T26">официальном</text:span><text:span text:style-name="T27"> </text:span><text:span text:style-name="T26">сайте</text:span><text:span text:style-name="T27"> </text:span><text:span text:style-name="T26">в</text:span><text:span text:style-name="T27"> </text:span><text:span text:style-name="T26">сети</text:span><text:span text:style-name="T27"> </text:span><text:span text:style-name="T26">«Интернет»,</text:span><text:span text:style-name="T27"> </text:span><text:span text:style-name="T26">в</text:span><text:span text:style-name="T28"> </text:span><text:span text:style-name="T26">том</text:span><text:span text:style-name="T27"> </text:span><text:span text:style-name="T26">числе</text:span><text:span text:style-name="T27"> </text:span><text:span text:style-name="T26">с</text:span><text:span text:style-name="T27"> </text:span><text:span text:style-name="T26">указанием</text:span><text:span text:style-name="T27"> </text:span><text:span text:style-name="T26">наиболее</text:span><text:span text:style-name="T27"> </text:span><text:span text:style-name="T26">часто</text:span><text:span text:style-name="T28"> </text:span><text:span text:style-name="T26">встречающихся</text:span><text:span text:style-name="T27"> </text:span><text:span text:style-name="T26">случаев</text:span><text:span text:style-name="T27"> </text:span><text:span text:style-name="T26">нарушений</text:span><text:span text:style-name="T28"> </text:span><text:span text:style-name="T26">обязательных</text:span><text:span text:style-name="T27"> </text:span><text:span text:style-name="T26">требований,</text:span><text:span text:style-name="T27"> </text:span><text:span text:style-name="T26">требований,</text:span><text:span text:style-name="T27"> </text:span><text:span text:style-name="T26">установленных муниципальными</text:span><text:span text:style-name="T61"> </text:span><text:span text:style-name="T26">правовыми</text:span><text:span text:style-name="T27"> </text:span><text:span text:style-name="T26">актами,</text:span><text:span text:style-name="T27"> </text:span><text:span text:style-name="T26">с</text:span><text:span text:style-name="T27"> </text:span><text:span text:style-name="T26">рекомендациями</text:span><text:span text:style-name="T27"> </text:span><text:span text:style-name="T26">в</text:span><text:span text:style-name="T27"> </text:span><text:span text:style-name="T26">отношении</text:span><text:span text:style-name="T27"> </text:span><text:span text:style-name="T26">мер,</text:span><text:span text:style-name="T27"> </text:span><text:span text:style-name="T26">которые</text:span><text:span text:style-name="T27"> </text:span><text:span text:style-name="T26">должны</text:span><text:span text:style-name="T28"> </text:span><text:span text:style-name="T26">приниматься</text:span><text:span text:style-name="T30"> </text:span><text:span text:style-name="T26">юридическими</text:span><text:span text:style-name="T58"> </text:span><text:span text:style-name="T26">лицами, индивидуальными</text:span><text:span text:style-name="T27"> </text:span><text:span text:style-name="T26">предпринимателями</text:span><text:span text:style-name="T27"> </text:span><text:span text:style-name="T26">в</text:span><text:span text:style-name="T27"> </text:span><text:span text:style-name="T26">целях</text:span><text:span text:style-name="T33"> </text:span><text:span text:style-name="T26">недопущения таких</text:span><text:span text:style-name="T33"> </text:span><text:span text:style-name="T26">нарушений</text:span></text:p>
          </table:table-cell>
          <table:table-cell table:style-name="Таблица3.A11" office:value-type="string">
            <text:p text:style-name="P86"><text:span text:style-name="T26">декабрь</text:span><text:span text:style-name="T41"> </text:span><text:span text:style-name="T26">2021</text:span><text:span text:style-name="T31"> </text:span><text:span text:style-name="T26">года</text:span></text:p>
          </table:table-cell>
          <table:table-cell table:style-name="Таблица3.A11" office:value-type="string">
            <text:p text:style-name="P62">Заместитель главы администрации Селиванихинского сельсовета</text:p>
          </table:table-cell>
          <table:table-cell table:style-name="Таблица3.E11" office:value-type="string">
            <text:p text:style-name="P88"><text:span text:style-name="T35">Предотвращение </text:span><text:span text:style-name="T28"><text:s/></text:span><text:span text:style-name="T26">нарушений</text:span><text:span text:style-name="T27"> </text:span><text:span text:style-name="T26">обязательных</text:span><text:span text:style-name="T27"> </text:span><text:span text:style-name="T26">требований</text:span></text:p>
          </table:table-cell>
        </table:table-row>
        <table:table-row table:style-name="Таблица3.12">
          <table:table-cell table:style-name="Таблица3.A12" office:value-type="string">
            <text:p text:style-name="P71">6.</text:p>
          </table:table-cell>
          <table:table-cell table:style-name="Таблица3.A12" office:value-type="string">
            <text:p text:style-name="P77"><text:span text:style-name="T26">Проведение</text:span><text:span text:style-name="T27"> </text:span><text:span text:style-name="T26">мероприятий</text:span><text:span text:style-name="T27"> </text:span><text:span text:style-name="T26">по</text:span><text:span text:style-name="T27"> </text:span><text:span text:style-name="T26">оценке</text:span><text:span text:style-name="T27"> </text:span><text:span text:style-name="T26">эффективности</text:span><text:span text:style-name="T27"> </text:span><text:span text:style-name="T26">и</text:span><text:span text:style-name="T27"> </text:span><text:span text:style-name="T26">результативности</text:span><text:span text:style-name="T27"> </text:span><text:span text:style-name="T26">профилактических</text:span><text:span text:style-name="T27"> </text:span><text:span text:style-name="T26">мероприятий</text:span><text:span text:style-name="T27"> </text:span><text:span text:style-name="T26">с</text:span><text:span text:style-name="T27"> </text:span><text:span text:style-name="T26">учетом</text:span><text:span text:style-name="T27"> </text:span><text:span text:style-name="T26">целевых</text:span><text:span text:style-name="T31"> </text:span><text:span text:style-name="T26">показателей</text:span></text:p>
          </table:table-cell>
          <table:table-cell table:style-name="Таблица3.A12" office:value-type="string">
            <text:p text:style-name="P89"><text:span text:style-name="T26">ежегодно, не</text:span><text:span text:style-name="T70"> </text:span><text:span text:style-name="T26">позднее</text:span><text:span text:style-name="T70"> </text:span><text:span text:style-name="T26">1</text:span><text:span text:style-name="T71"> </text:span><text:span text:style-name="T26">апреля</text:span><text:span text:style-name="T72"> </text:span><text:span text:style-name="T26">года,</text:span><text:span text:style-name="T28"> </text:span><text:span text:style-name="T26">следующего</text:span><text:span text:style-name="T32"> </text:span><text:span text:style-name="T26">за отчетным</text:span></text:p>
          </table:table-cell>
          <table:table-cell table:style-name="Таблица3.A12" office:value-type="string">
            <text:p text:style-name="P63"><text:span text:style-name="T26">специалист</text:span><text:span text:style-name="T27"> </text:span><text:span text:style-name="T35">администрации</text:span></text:p>
          </table:table-cell>
          <table:table-cell table:style-name="Таблица3.E12" office:value-type="string">
            <text:p text:style-name="P84"><text:span text:style-name="T26">Доклад об эффективности </text:span><text:span text:style-name="T33">и</text:span><text:span text:style-name="T28"> </text:span><text:span text:style-name="T26">результативности</text:span><text:span text:style-name="T27"> </text:span><text:span text:style-name="T26">профилактических</text:span><text:span text:style-name="T27"> </text:span><text:span text:style-name="T26">мероприятий </text:span><text:span text:style-name="T32">за</text:span><text:span text:style-name="T28"> </text:span><text:span text:style-name="T26">отчетный (прошедший)</text:span><text:span text:style-name="T34"> </text:span><text:span text:style-name="T26">год</text:span></text:p>
          </table:table-cell>
        </table:table-row>
        <table:table-row table:style-name="Таблица3.13">
          <table:table-cell table:style-name="Таблица3.A1" office:value-type="string">
            <text:p text:style-name="P71">7.</text:p>
          </table:table-cell>
          <table:table-cell table:style-name="Таблица3.A1" office:value-type="string">
            <text:p text:style-name="P76"><text:span text:style-name="T26">Разработка и утверждение программы</text:span><text:span text:style-name="T27"> </text:span><text:span text:style-name="T26">профилактики</text:span><text:span text:style-name="T27"> </text:span><text:span text:style-name="T26">нарушений</text:span><text:span text:style-name="T27"> </text:span><text:span text:style-name="T26">юридическими</text:span><text:span text:style-name="T28"> </text:span><text:span text:style-name="T26">лицами и </text:span><text:span text:style-name="T35">индивидуальными</text:span><text:span text:style-name="T61"> </text:span><text:soft-page-break/><text:span text:style-name="T26">предпринимателями обязательных</text:span><text:span text:style-name="T61"> </text:span><text:span text:style-name="T26">требований,</text:span><text:span text:style-name="T27"> </text:span><text:span text:style-name="T26">требований,</text:span><text:span text:style-name="T27"> </text:span><text:span text:style-name="T26">установленных</text:span><text:span text:style-name="T28"> </text:span><text:span text:style-name="T26">муниципальными</text:span><text:span text:style-name="T49"> </text:span><text:span text:style-name="T26">правовыми</text:span><text:span text:style-name="T49"> </text:span><text:span text:style-name="T26">актами,</text:span><text:span text:style-name="T54"> </text:span><text:span text:style-name="T26">на 2022 год и плановый период 2023-2024</text:span><text:span text:style-name="T27"> <text:s/></text:span><text:span text:style-name="T26">г.г.</text:span></text:p>
          </table:table-cell>
          <table:table-cell table:style-name="Таблица3.A1" office:value-type="string">
            <text:p text:style-name="P90"><text:span text:style-name="T26">до 20 декабря 2021</text:span><text:span text:style-name="T32"> </text:span><text:span text:style-name="T26">года</text:span></text:p>
          </table:table-cell>
          <table:table-cell table:style-name="Таблица3.A1" office:value-type="string">
            <text:p text:style-name="P62">Заместитель главы администрации Селиванихинского сельсовета</text:p>
          </table:table-cell>
          <table:table-cell table:style-name="Таблица3.E1" office:value-type="string">
            <text:p text:style-name="P43"/>
          </table:table-cell>
        </table:table-row>
      </table:table>
      <text:p text:style-name="P98"><text:span text:style-name="T26">Проект</text:span><text:span text:style-name="T41"> </text:span><text:span text:style-name="T26">плана</text:span></text:p>
      <text:p text:style-name="P35"><text:span text:style-name="T26">мероприятий</text:span><text:span text:style-name="T31"> </text:span><text:span text:style-name="T26">по</text:span><text:span text:style-name="T31"> </text:span><text:span text:style-name="T26">профилактике</text:span><text:span text:style-name="T40"> </text:span><text:span text:style-name="T26">нарушений</text:span><text:span text:style-name="T31"> </text:span><text:span text:style-name="T26">на</text:span><text:span text:style-name="T40"> </text:span><text:span text:style-name="T26">плановый</text:span><text:span text:style-name="T31"> </text:span><text:span text:style-name="T26">период</text:span><text:span text:style-name="T32"> </text:span><text:span text:style-name="T26">2022-2023</text:span><text:span text:style-name="T31"> </text:span><text:span text:style-name="T26">года</text:span></text:p>
      <text:p text:style-name="P39"/>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53">№ п/п</text:p>
          </table:table-cell>
          <table:table-cell table:style-name="Таблица4.A1" office:value-type="string">
            <text:p text:style-name="P53">Наименование мероприятия по профилактике нарушений обязательных требований</text:p>
          </table:table-cell>
          <table:table-cell table:style-name="Таблица4.A1" office:value-type="string">
            <text:p text:style-name="P53">Срок (периодичность)</text:p>
            <text:p text:style-name="P53">проведения мероприятия</text:p>
          </table:table-cell>
          <table:table-cell table:style-name="Таблица4.A1" office:value-type="string">
            <text:p text:style-name="P53">Ответственный</text:p>
            <text:p text:style-name="P53">исполнитель</text:p>
          </table:table-cell>
          <table:table-cell table:style-name="Таблица4.E1" office:value-type="string">
            <text:p text:style-name="P53">Ожидаемые результаты</text:p>
            <text:p text:style-name="P53">проведения мероприятий</text:p>
          </table:table-cell>
        </table:table-row>
        <table:table-row table:style-name="Таблица4.2">
          <table:table-cell table:style-name="Таблица4.A1" office:value-type="string">
            <text:p text:style-name="P55">1.</text:p>
          </table:table-cell>
          <table:table-cell table:style-name="Таблица4.A1" office:value-type="string">
            <text:p text:style-name="P55">Актуализация размещенных на официальном сайте администрации муниципального образования для каждого вида муниципального контроля перечней нормативных правовых актов (их отдельных частей), содержащих обязательные требования, требования, установленные муниципальными правовыми актами, оценка соблюдения которых является предметом осуществления муниципального контроля администрацией муниципального образования</text:p>
          </table:table-cell>
          <table:table-cell table:style-name="Таблица4.A1" office:value-type="string">
            <text:p text:style-name="P55">По мере необходимости (в случае отмены действующих или принятия новых нормативных правовых актов, мониторинг НПА ежемесячно)</text:p>
          </table:table-cell>
          <table:table-cell table:style-name="Таблица4.A1" office:value-type="string">
            <text:p text:style-name="P55">Заместитель главы администрации Селиванихинского сельсовета</text:p>
          </table:table-cell>
          <table:table-cell table:style-name="Таблица4.E1" office:value-type="string">
            <text:p text:style-name="P55">Повышение информированности подконтрольных <text:s text:c="19"/>субъектов о действующих обязательных требованиях</text:p>
          </table:table-cell>
        </table:table-row>
        <table:table-row table:style-name="Таблица4.3">
          <table:table-cell table:style-name="Таблица4.A1" office:value-type="string">
            <text:p text:style-name="P55">2.</text:p>
          </table:table-cell>
          <table:table-cell table:style-name="Таблица4.A1" office:value-type="string">
            <text:p text:style-name="P55">Актуализация размещенных на официальном сайте администрации муниципального образования текстов нормативных правовых актов, содержащих обязательные требования, требования, установленные муниципальными правовыми актами, оценка соблюдения которых является предметом муниципального контроля</text:p>
          </table:table-cell>
          <table:table-cell table:style-name="Таблица4.A1" office:value-type="string">
            <text:p text:style-name="P55">По мере необходимости (в случае отмены действующих или принятия новых нормативных правовых актов, Мониторинг НПА ежемесячно)</text:p>
          </table:table-cell>
          <table:table-cell table:style-name="Таблица4.A1" office:value-type="string">
            <text:p text:style-name="P55">Заместитель главы администрации Селиванихинского сельсовета</text:p>
          </table:table-cell>
          <table:table-cell table:style-name="Таблица4.E1" office:value-type="string">
            <text:p text:style-name="P55">Повышение информированности подконтрольных субъектов о действующих обязательных требованиях</text:p>
          </table:table-cell>
        </table:table-row>
        <table:table-row table:style-name="Таблица4.4">
          <table:table-cell table:style-name="Таблица4.A1" office:value-type="string">
            <text:p text:style-name="P55">3.</text:p>
          </table:table-cell>
          <table:table-cell table:style-name="Таблица4.A1" office:value-type="string">
            <text:p text:style-name="P55">Актуализация размещенных на официальном сайте администрации муниципального образования обязательных требований, оценка соблюдения которых является предметом муниципального контроля по каждому виду муниципального контроля</text:p>
          </table:table-cell>
          <table:table-cell table:style-name="Таблица4.A1" office:value-type="string">
            <text:p text:style-name="P55">По мере необходимости</text:p>
          </table:table-cell>
          <table:table-cell table:style-name="Таблица4.A1" office:value-type="string">
            <text:p text:style-name="P55">Заместитель главы администрации Селиванихинского сельсовета</text:p>
          </table:table-cell>
          <table:table-cell table:style-name="Таблица4.E1" office:value-type="string">
            <text:p text:style-name="P55">Повышение информированности подконтрольных субъектов о действующих обязательных требованиях</text:p>
          </table:table-cell>
        </table:table-row>
        <table:table-row table:style-name="Таблица4.5">
          <table:table-cell table:style-name="Таблица4.A1" office:value-type="string">
            <text:p text:style-name="P55">4.</text:p>
          </table:table-cell>
          <table:table-cell table:style-name="Таблица4.A1" office:value-type="string">
            <text:p text:style-name="P55">Информирование юридических лиц, индивидуальных предпринимателей по вопросам соблюдения обязательных требований, требований, установленных муниципальными правовыми актами, оценка соблюдения которых является <text:soft-page-break/>предметом муниципального контроля, в том числе посредством размещения на официальном сайте администрации муниципального образования руководств (памяток) по соблюдению обязательных требований</text:p>
          </table:table-cell>
          <table:table-cell table:style-name="Таблица4.A1" office:value-type="string">
            <text:p text:style-name="P55">По мере обращения</text:p>
          </table:table-cell>
          <table:table-cell table:style-name="Таблица4.A1" office:value-type="string">
            <text:p text:style-name="P55">Специалисты администрации Селиванихинского сельсовета</text:p>
          </table:table-cell>
          <table:table-cell table:style-name="Таблица4.E1" office:value-type="string">
            <text:p text:style-name="P55">Повышение информированности подконтрольных субъектов о <text:soft-page-break/>действующих обязательных требованиях</text:p>
          </table:table-cell>
        </table:table-row>
        <table:table-row table:style-name="Таблица4.6">
          <table:table-cell table:style-name="Таблица4.A1" office:value-type="string">
            <text:p text:style-name="P55">5.</text:p>
          </table:table-cell>
          <table:table-cell table:style-name="Таблица4.A1" office:value-type="string">
            <text:p text:style-name="P55">Проведение разъяснительной работы в средствах массовой информации мероприятий по информированию юридических лиц и индивидуальных предпринимателей по вопросам соблюдения обязательных требований, требований, установленных муниципальными правовыми актами, оценка соблюдения которых является предметом муниципального контроля</text:p>
          </table:table-cell>
          <table:table-cell table:style-name="Таблица4.A1" office:value-type="string">
            <text:p text:style-name="P55">По мере необходимости</text:p>
          </table:table-cell>
          <table:table-cell table:style-name="Таблица4.A1" office:value-type="string">
            <text:p text:style-name="P55">Специалисты администрации Селиванихинского сельсовета</text:p>
          </table:table-cell>
          <table:table-cell table:style-name="Таблица4.E1" office:value-type="string">
            <text:p text:style-name="P55">Повышение информированности подконтрольных субъектов о действующих обязательных требованиях</text:p>
          </table:table-cell>
        </table:table-row>
        <table:table-row table:style-name="Таблица4.7">
          <table:table-cell table:style-name="Таблица4.A1" office:value-type="string">
            <text:p text:style-name="P55">6.</text:p>
          </table:table-cell>
          <table:table-cell table:style-name="Таблица4.A1" office:value-type="string">
            <text:p text:style-name="P55">Размещение на официальном сайте администрации муниципального образования комментариев о содержании новых нормативных правовых актов, устанавливающих обязательные требования, внесенных изменениях в действующие акты, сроках и порядке вступления их в действие, а также рекомендаций о проведении необходимых организационных, технических мероприятиях, направленных на внедрение и обеспечение соблюдения обязательных требований</text:p>
          </table:table-cell>
          <table:table-cell table:style-name="Таблица4.A1" office:value-type="string">
            <text:p text:style-name="P55">Не позднее 2 месяцев с даты установления новых, изменений или отмене действующих обязательных требований</text:p>
          </table:table-cell>
          <table:table-cell table:style-name="Таблица4.A1" office:value-type="string">
            <text:p text:style-name="P55">Заместитель главы администрации Селиванихинского сельсовета</text:p>
          </table:table-cell>
          <table:table-cell table:style-name="Таблица4.E1" office:value-type="string">
            <text:p text:style-name="P55">Повышение информированности подконтрольных субъектов об установлении новых, изменении или <text:s/>отмене действующих обязательных требований</text:p>
          </table:table-cell>
        </table:table-row>
        <table:table-row table:style-name="Таблица4.8">
          <table:table-cell table:style-name="Таблица4.A1" office:value-type="string">
            <text:p text:style-name="P55">7.</text:p>
          </table:table-cell>
          <table:table-cell table:style-name="Таблица4.A1" office:value-type="string">
            <text:p text:style-name="P58"><text:span text:style-name="T26">Обобщение практики осуществления администрацией муниципального образования муниципального контр</text:span><text:bookmark text:name="_GoBack"/><text:span text:style-name="T26">оля и размещение на официальном сайте администрации муниципального образования соответствующей информации, в том числе с указанием наиболее часто встречающихся случаев нарушений обязательных требований, требований, установленных муниципальными правовыми актами, с рекомендациями в отношении мер, которые должны приниматься юридическими лицами, индивидуальными предпринимателями в целях недопущения таких нарушений</text:span></text:p>
          </table:table-cell>
          <table:table-cell table:style-name="Таблица4.A1" office:value-type="string">
            <text:p text:style-name="P55">февраль, сентябрь</text:p>
          </table:table-cell>
          <table:table-cell table:style-name="Таблица4.A1" office:value-type="string">
            <text:p text:style-name="P55">Заместитель главы администрации Селиванихинского сельсовета</text:p>
          </table:table-cell>
          <table:table-cell table:style-name="Таблица4.E1" office:value-type="string">
            <text:p text:style-name="P55">Предотвращение нарушений обязательных требований</text:p>
          </table:table-cell>
        </table:table-row>
        <table:table-row table:style-name="Таблица4.9">
          <table:table-cell table:style-name="Таблица4.A1" office:value-type="string">
            <text:p text:style-name="P55">8.</text:p>
          </table:table-cell>
          <table:table-cell table:style-name="Таблица4.A1" office:value-type="string">
            <text:p text:style-name="P55">Проведение мероприятий по оценке эффективности результативности профилактических мероприятий</text:p>
          </table:table-cell>
          <table:table-cell table:style-name="Таблица4.A1" office:value-type="string">
            <text:p text:style-name="P55">Ежегодно, не позднее 1 апреля года, следующего за отчетным</text:p>
          </table:table-cell>
          <table:table-cell table:style-name="Таблица4.A1" office:value-type="string">
            <text:p text:style-name="P55">Заместитель главы администрации Селиванихинского сельсовета</text:p>
          </table:table-cell>
          <table:table-cell table:style-name="Таблица4.E1" office:value-type="string">
            <text:p text:style-name="P55">Доклад об</text:p>
            <text:p text:style-name="P55">Эффективности и результативности профилактических мероприятий за отчетный (прошедший) год</text:p>
          </table:table-cell>
        </table:table-row>
        <text:soft-page-break/>
        <table:table-row table:style-name="Таблица4.10">
          <table:table-cell table:style-name="Таблица4.A1" office:value-type="string">
            <text:p text:style-name="P55">9.</text:p>
          </table:table-cell>
          <table:table-cell table:style-name="Таблица4.A1" office:value-type="string">
            <text:p text:style-name="P55">Подготовка руководств, разъяснений по соблюдению обязательных требований</text:p>
          </table:table-cell>
          <table:table-cell table:style-name="Таблица4.A1" office:value-type="string">
            <text:p text:style-name="P55">По мере необходимости</text:p>
          </table:table-cell>
          <table:table-cell table:style-name="Таблица4.A1" office:value-type="string">
            <text:p text:style-name="P55">специалисты администрации Селиванихинского сельсовета</text:p>
          </table:table-cell>
          <table:table-cell table:style-name="Таблица4.E1" office:value-type="string">
            <text:p text:style-name="P55">Повышение информированности подконтрольных субъектов о действующих обязательных требований</text:p>
          </table:table-cell>
        </table:table-row>
      </table:table>
      <text:p text:style-name="P99">Приложение</text:p>
      <text:p text:style-name="P52"><text:span text:style-name="T28"><text:s/></text:span><text:span text:style-name="T26">к</text:span><text:span text:style-name="T33"> </text:span><text:span text:style-name="T26">Программе</text:span></text:p>
      <text:p text:style-name="P34"/>
      <text:h text:style-name="P94" text:outline-level="1"><text:span text:style-name="T26">Методика</text:span><text:span text:style-name="T34"> </text:span><text:span text:style-name="T26">оценки</text:span><text:span text:style-name="T43"> </text:span><text:span text:style-name="T26">эффективности</text:span><text:span text:style-name="T31"> </text:span><text:span text:style-name="T26">и</text:span><text:span text:style-name="T42"> </text:span><text:span text:style-name="T26">результативности</text:span><text:span text:style-name="T28"> </text:span><text:span text:style-name="T26">профилактических</text:span><text:span text:style-name="T31"> </text:span><text:span text:style-name="T26">мероприятий</text:span></text:h>
      <text:p text:style-name="P38"/>
      <text:p text:style-name="P45"><text:span text:style-name="T26">К показателям качества профилактической деятельности администрации</text:span><text:span text:style-name="T27"> </text:span><text:span text:style-name="T26">муниципального образования</text:span><text:span text:style-name="T27"> </text:span><text:span text:style-name="T26">относятся</text:span><text:span text:style-name="T47"> </text:span><text:span text:style-name="T26">следующие:</text:span></text:p>
      <text:p text:style-name="P45"><text:span text:style-name="T26">1. Количество</text:span><text:span text:style-name="T41"> </text:span><text:span text:style-name="T26">выданных</text:span><text:span text:style-name="T43"> </text:span><text:span text:style-name="T26">предостережений.</text:span></text:p>
      <text:p text:style-name="P45"><text:span text:style-name="T26">2. Количество</text:span><text:span text:style-name="T27"> </text:span><text:span text:style-name="T26">субъектов,</text:span><text:span text:style-name="T27"> </text:span><text:span text:style-name="T26">которым</text:span><text:span text:style-name="T27"> </text:span><text:span text:style-name="T26">выданы</text:span><text:span text:style-name="T27"> </text:span><text:span text:style-name="T26">предостережения.</text:span></text:p>
      <text:p text:style-name="P45"><text:span text:style-name="T26">3. Информирование юридических лиц, индивидуальных</text:span><text:span text:style-name="T27"> </text:span><text:span text:style-name="T26">предпринимателей</text:span><text:span text:style-name="T27"> </text:span><text:span text:style-name="T26">по</text:span><text:span text:style-name="T27"> </text:span><text:span text:style-name="T26">вопросам</text:span><text:span text:style-name="T27"> </text:span><text:span text:style-name="T26">соблюдения</text:span><text:span text:style-name="T27"> </text:span><text:span text:style-name="T26">обязательных</text:span><text:span text:style-name="T28"> </text:span><text:span text:style-name="T26">требований,</text:span><text:span text:style-name="T27"> </text:span><text:span text:style-name="T26">требований,</text:span><text:span text:style-name="T27"> </text:span><text:span text:style-name="T26">установленных</text:span><text:span text:style-name="T27"> </text:span><text:span text:style-name="T26">муниципальными</text:span><text:span text:style-name="T27"> </text:span><text:span text:style-name="T26">правовыми</text:span><text:span text:style-name="T27"> </text:span><text:span text:style-name="T26">актами,</text:span><text:span text:style-name="T27"> </text:span><text:span text:style-name="T26">оценка</text:span><text:span text:style-name="T27"> </text:span><text:span text:style-name="T26">соблюдения</text:span><text:span text:style-name="T27"> </text:span><text:span text:style-name="T26">которых</text:span><text:span text:style-name="T29"> </text:span><text:span text:style-name="T26">является</text:span><text:span text:style-name="T27"> </text:span><text:span text:style-name="T26">предметом</text:span><text:span text:style-name="T27"> </text:span><text:span text:style-name="T26">муниципального</text:span><text:span text:style-name="T27"> </text:span><text:span text:style-name="T26">контроля</text:span><text:span text:style-name="T27"> </text:span><text:span text:style-name="T26">в</text:span><text:span text:style-name="T27"> </text:span><text:span text:style-name="T26">области</text:span><text:span text:style-name="T27"> </text:span><text:span text:style-name="T26">сохранности</text:span><text:span text:style-name="T27"> </text:span><text:span text:style-name="T26">автомобильных</text:span><text:span text:style-name="T27"> </text:span><text:span text:style-name="T26">дорог и соблюдения правил благоустройства на территории</text:span><text:span text:style-name="T27"> </text:span><text:span text:style-name="T26">поселения,</text:span><text:span text:style-name="T27"> </text:span><text:span text:style-name="T26">в том числе посредством размещения на официальном</text:span><text:span text:style-name="T27"> </text:span><text:span text:style-name="T26">сайте</text:span><text:span text:style-name="T27"> </text:span><text:span text:style-name="T26">администрации</text:span><text:span text:style-name="T27"> </text:span><text:span text:style-name="T26">муниципального</text:span><text:span text:style-name="T27"> </text:span><text:span text:style-name="T26">образования</text:span><text:span text:style-name="T27"> </text:span><text:span text:style-name="T26">руководств</text:span><text:span text:style-name="T28"> </text:span><text:span text:style-name="T26">(памяток),</text:span><text:span text:style-name="T30"> </text:span><text:span text:style-name="T26">информационных</text:span><text:span text:style-name="T40"> </text:span><text:span text:style-name="T26">статей.</text:span></text:p>
      <text:p text:style-name="P44"><text:span text:style-name="Основной_20_текст_20__28_3_29__20__2b__20_Не_20_курсив"><text:span text:style-name="T14">4. Проведение</text:span></text:span><text:span text:style-name="Основной_20_текст_20__28_3_29__20__2b__20_Не_20_курсив"><text:span text:style-name="T16"> </text:span></text:span><text:span text:style-name="Основной_20_текст_20__28_3_29__20__2b__20_Не_20_курсив"><text:span text:style-name="T14">разъяснительной</text:span></text:span><text:span text:style-name="Основной_20_текст_20__28_3_29__20__2b__20_Не_20_курсив"><text:span text:style-name="T16"> </text:span></text:span><text:span text:style-name="Основной_20_текст_20__28_3_29__20__2b__20_Не_20_курсив"><text:span text:style-name="T14">работы</text:span></text:span><text:span text:style-name="Основной_20_текст_20__28_3_29__20__2b__20_Не_20_курсив"><text:span text:style-name="T16"> </text:span></text:span><text:span text:style-name="Основной_20_текст_20__28_3_29__20__2b__20_Не_20_курсив"><text:span text:style-name="T14">в</text:span></text:span><text:span text:style-name="Основной_20_текст_20__28_3_29__20__2b__20_Не_20_курсив"><text:span text:style-name="T16"> </text:span></text:span><text:span text:style-name="Основной_20_текст_20__28_3_29__20__2b__20_Не_20_курсив"><text:span text:style-name="T14">средствах</text:span></text:span><text:span text:style-name="Основной_20_текст_20__28_3_29__20__2b__20_Не_20_курсив"><text:span text:style-name="T16"> </text:span></text:span><text:span text:style-name="Основной_20_текст_20__28_3_29__20__2b__20_Не_20_курсив"><text:span text:style-name="T14">массовой</text:span></text:span><text:span text:style-name="Основной_20_текст_20__28_3_29__20__2b__20_Не_20_курсив"><text:span text:style-name="T16"> </text:span></text:span><text:span text:style-name="Основной_20_текст_20__28_3_29__20__2b__20_Не_20_курсив"><text:span text:style-name="T14">информации</text:span></text:span><text:span text:style-name="Основной_20_текст_20__28_3_29__20__2b__20_Не_20_курсив"><text:span text:style-name="T16"> </text:span></text:span><text:span text:style-name="Основной_20_текст_20__28_3_29__20__2b__20_Не_20_курсив"><text:span text:style-name="T14">и</text:span></text:span><text:span text:style-name="Основной_20_текст_20__28_3_29__20__2b__20_Не_20_курсив"><text:span text:style-name="T16"> </text:span></text:span><text:span text:style-name="Основной_20_текст_20__28_3_29__20__2b__20_Не_20_курсив"><text:span text:style-name="T14">мероприятий</text:span></text:span><text:span text:style-name="Основной_20_текст_20__28_3_29__20__2b__20_Не_20_курсив"><text:span text:style-name="T16"> </text:span></text:span><text:span text:style-name="Основной_20_текст_20__28_3_29__20__2b__20_Не_20_курсив"><text:span text:style-name="T14">по</text:span></text:span><text:span text:style-name="Основной_20_текст_20__28_3_29__20__2b__20_Не_20_курсив"><text:span text:style-name="T16"> </text:span></text:span><text:span text:style-name="Основной_20_текст_20__28_3_29__20__2b__20_Не_20_курсив"><text:span text:style-name="T14">информированию</text:span></text:span><text:span text:style-name="Основной_20_текст_20__28_3_29__20__2b__20_Не_20_курсив"><text:span text:style-name="T17"> </text:span></text:span><text:span text:style-name="Основной_20_текст_20__28_3_29__20__2b__20_Не_20_курсив"><text:span text:style-name="T14">юридических</text:span></text:span><text:span text:style-name="Основной_20_текст_20__28_3_29__20__2b__20_Не_20_курсив"><text:span text:style-name="T16"> </text:span></text:span><text:span text:style-name="Основной_20_текст_20__28_3_29__20__2b__20_Не_20_курсив"><text:span text:style-name="T14">лиц</text:span></text:span><text:span text:style-name="Основной_20_текст_20__28_3_29__20__2b__20_Не_20_курсив"><text:span text:style-name="T16"> </text:span></text:span><text:span text:style-name="Основной_20_текст_20__28_3_29__20__2b__20_Не_20_курсив"><text:span text:style-name="T14">и</text:span></text:span><text:span text:style-name="Основной_20_текст_20__28_3_29__20__2b__20_Не_20_курсив"><text:span text:style-name="T16"> </text:span></text:span><text:span text:style-name="Основной_20_текст_20__28_3_29__20__2b__20_Не_20_курсив"><text:span text:style-name="T14">индивидуальных</text:span></text:span><text:span text:style-name="Основной_20_текст_20__28_3_29__20__2b__20_Не_20_курсив"><text:span text:style-name="T16"> </text:span></text:span><text:span text:style-name="Основной_20_текст_20__28_3_29__20__2b__20_Не_20_курсив"><text:span text:style-name="T14">предпринимателей</text:span></text:span><text:span text:style-name="Основной_20_текст_20__28_3_29__20__2b__20_Не_20_курсив"><text:span text:style-name="T16"> </text:span></text:span><text:span text:style-name="Основной_20_текст_20__28_3_29__20__2b__20_Не_20_курсив"><text:span text:style-name="T14">по</text:span></text:span><text:span text:style-name="Основной_20_текст_20__28_3_29__20__2b__20_Не_20_курсив"><text:span text:style-name="T16"> </text:span></text:span><text:span text:style-name="Основной_20_текст_20__28_3_29__20__2b__20_Не_20_курсив"><text:span text:style-name="T14">вопросам</text:span></text:span><text:span text:style-name="Основной_20_текст_20__28_3_29__20__2b__20_Не_20_курсив"><text:span text:style-name="T16"> </text:span></text:span><text:span text:style-name="Основной_20_текст_20__28_3_29__20__2b__20_Не_20_курсив"><text:span text:style-name="T14">соблюдения</text:span></text:span><text:span text:style-name="Основной_20_текст_20__28_3_29__20__2b__20_Не_20_курсив"><text:span text:style-name="T16"> </text:span></text:span><text:span text:style-name="Основной_20_текст_20__28_3_29__20__2b__20_Не_20_курсив"><text:span text:style-name="T14">обязательных</text:span></text:span><text:span text:style-name="Основной_20_текст_20__28_3_29__20__2b__20_Не_20_курсив"><text:span text:style-name="T16"> </text:span></text:span><text:span text:style-name="Основной_20_текст_20__28_3_29__20__2b__20_Не_20_курсив"><text:span text:style-name="T14">требований,</text:span></text:span><text:span text:style-name="Основной_20_текст_20__28_3_29__20__2b__20_Не_20_курсив"><text:span text:style-name="T16"> </text:span></text:span><text:span text:style-name="Основной_20_текст_20__28_3_29__20__2b__20_Не_20_курсив"><text:span text:style-name="T14">требований,</text:span></text:span><text:span text:style-name="Основной_20_текст_20__28_3_29__20__2b__20_Не_20_курсив"><text:span text:style-name="T16"> </text:span></text:span><text:span text:style-name="Основной_20_текст_20__28_3_29__20__2b__20_Не_20_курсив"><text:span text:style-name="T14">установленных</text:span></text:span><text:span text:style-name="Основной_20_текст_20__28_3_29__20__2b__20_Не_20_курсив"><text:span text:style-name="T16"> </text:span></text:span><text:span text:style-name="Основной_20_текст_20__28_3_29__20__2b__20_Не_20_курсив"><text:span text:style-name="T14">муниципальными</text:span></text:span><text:span text:style-name="Основной_20_текст_20__28_3_29__20__2b__20_Не_20_курсив"><text:span text:style-name="T16"> </text:span></text:span><text:span text:style-name="Основной_20_текст_20__28_3_29__20__2b__20_Не_20_курсив"><text:span text:style-name="T14">правовыми</text:span></text:span><text:span text:style-name="Основной_20_текст_20__28_3_29__20__2b__20_Не_20_курсив"><text:span text:style-name="T16"> </text:span></text:span><text:span text:style-name="Основной_20_текст_20__28_3_29__20__2b__20_Не_20_курсив"><text:span text:style-name="T14">актами,</text:span></text:span><text:span text:style-name="Основной_20_текст_20__28_3_29__20__2b__20_Не_20_курсив"><text:span text:style-name="T16"> </text:span></text:span><text:span text:style-name="Основной_20_текст_20__28_3_29__20__2b__20_Не_20_курсив"><text:span text:style-name="T14">оценка</text:span></text:span><text:span text:style-name="Основной_20_текст_20__28_3_29__20__2b__20_Не_20_курсив"><text:span text:style-name="T16"> </text:span></text:span><text:span text:style-name="Основной_20_текст_20__28_3_29__20__2b__20_Не_20_курсив"><text:span text:style-name="T14">соблюдения</text:span></text:span><text:span text:style-name="Основной_20_текст_20__28_3_29__20__2b__20_Не_20_курсив"><text:span text:style-name="T16"> </text:span></text:span><text:span text:style-name="Основной_20_текст_20__28_3_29__20__2b__20_Не_20_курсив"><text:span text:style-name="T14">которых</text:span></text:span><text:span text:style-name="Основной_20_текст_20__28_3_29__20__2b__20_Не_20_курсив"><text:span text:style-name="T16"> </text:span></text:span><text:span text:style-name="Основной_20_текст_20__28_3_29__20__2b__20_Не_20_курсив"><text:span text:style-name="T14">является</text:span></text:span><text:span text:style-name="Основной_20_текст_20__28_3_29__20__2b__20_Не_20_курсив"><text:span text:style-name="T16"> </text:span></text:span><text:span text:style-name="Основной_20_текст_20__28_3_29__20__2b__20_Не_20_курсив"><text:span text:style-name="T14">предметом</text:span></text:span><text:span text:style-name="Основной_20_текст_20__28_3_29__20__2b__20_Не_20_курсив"><text:span text:style-name="T18"> </text:span></text:span><text:span text:style-name="Основной_20_текст_20__28_3_29__20__2b__20_Не_20_курсив"><text:span text:style-name="T14">муниципального</text:span></text:span><text:span text:style-name="Основной_20_текст_20__28_3_29__20__2b__20_Не_20_курсив"><text:span text:style-name="T16"> </text:span></text:span><text:span text:style-name="Основной_20_текст_20__28_3_29__20__2b__20_Не_20_курсив"><text:span text:style-name="T14">контроля</text:span></text:span><text:span text:style-name="Основной_20_текст_20__28_3_29__20__2b__20_Не_20_курсив"><text:span text:style-name="T16"> </text:span></text:span><text:span text:style-name="Основной_20_текст_20__28_3_29__20__2b__20_Не_20_курсив"><text:span text:style-name="T14">в</text:span></text:span><text:span text:style-name="Основной_20_текст_20__28_3_29__20__2b__20_Не_20_курсив"><text:span text:style-name="T16"> </text:span></text:span><text:span text:style-name="Основной_20_текст_20__28_3_29__20__2b__20_Не_20_курсив"><text:span text:style-name="T14">области</text:span></text:span><text:span text:style-name="Основной_20_текст_20__28_3_29__20__2b__20_Не_20_курсив"><text:span text:style-name="T16"> </text:span></text:span><text:span text:style-name="Основной_20_текст_20__28_3_29__20__2b__20_Не_20_курсив"><text:span text:style-name="T14">сохранности</text:span></text:span><text:span text:style-name="Основной_20_текст_20__28_3_29__20__2b__20_Не_20_курсив"><text:span text:style-name="T16"> </text:span></text:span><text:span text:style-name="Основной_20_текст_20__28_3_29__20__2b__20_Не_20_курсив"><text:span text:style-name="T14">автомобильных</text:span></text:span><text:span text:style-name="Основной_20_текст_20__28_3_29__20__2b__20_Не_20_курсив"><text:span text:style-name="T16"> </text:span></text:span><text:span text:style-name="Основной_20_текст_20__28_3_29__20__2b__20_Не_20_курсив"><text:span text:style-name="T14">дорог и соблюдения правил</text:span></text:span><text:span text:style-name="Основной_20_текст_20__28_3_29__20__2b__20_Не_20_курсив"><text:span text:style-name="T16"> </text:span></text:span><text:span text:style-name="Основной_20_текст_20__28_3_29__20__2b__20_Не_20_курсив"><text:span text:style-name="T14">благоустройства</text:span></text:span><text:span text:style-name="Основной_20_текст_20__28_3_29__20__2b__20_Не_20_курсив"><text:span text:style-name="T16"> </text:span></text:span><text:span text:style-name="Основной_20_текст_20__28_3_29__20__2b__20_Не_20_курсив"><text:span text:style-name="T14">на</text:span></text:span><text:span text:style-name="Основной_20_текст_20__28_3_29__20__2b__20_Не_20_курсив"><text:span text:style-name="T16"> </text:span></text:span><text:span text:style-name="Основной_20_текст_20__28_3_29__20__2b__20_Не_20_курсив"><text:span text:style-name="T14">территории</text:span></text:span><text:span text:style-name="Основной_20_текст_20__28_3_29__20__2b__20_Не_20_курсив"><text:span text:style-name="T19"> </text:span></text:span><text:span text:style-name="Основной_20_текст_20__28_3_29__20__2b__20_Не_20_курсив"><text:span text:style-name="T14">поселени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Mangal1" svg:font-family="Mangal"/>
    <style:font-face style:name="Calibri1" svg:font-family="Calibri" style:font-pitch="variable"/>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ConsPlusNormal" style:family="paragraph" style:default-outline-level="">
      <style:paragraph-properties fo:margin-top="0cm" fo:margin-bottom="0cm" loext:contextual-spacing="false" fo:line-height="100%" fo:text-align="start" style:justify-single-word="false" fo:orphans="0" fo:widows="0" style:writing-mode="lr-tb"/>
      <style:text-properties style:font-name="Arial1" fo:font-family="Arial"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Arial2" style:font-family-complex="Arial" style:font-family-generic-complex="system" style:font-pitch-complex="variable" style:font-size-complex="10pt"/>
    </style:style>
    <style:style style:name="ConsPlusTitle" style:family="paragraph" style:default-outline-level="">
      <style:paragraph-properties fo:margin-top="0cm" fo:margin-bottom="0cm" loext:contextual-spacing="false" fo:line-height="100%" fo:text-align="start" style:justify-single-word="false" fo:orphans="0" fo:widows="0" style:writing-mode="lr-tb"/>
      <style:text-properties style:font-name="Arial1" fo:font-family="Arial" style:font-family-generic="roman" style:font-pitch="variable" fo:font-size="10pt" fo:font-weight="bold" style:font-name-asian="Times New Roman1" style:font-family-asian="'Times New Roman'" style:font-family-generic-asian="system" style:font-pitch-asian="variable" style:font-size-asian="10pt" style:language-asian="ru" style:country-asian="RU" style:font-weight-asian="bold" style:font-name-complex="Arial2" style:font-family-complex="Arial" style:font-family-generic-complex="system" style:font-pitch-complex="variable" style:font-size-complex="10pt"/>
    </style:style>
    <style:style style:name="Основной_20_текст1" style:display-name="Основной текст1" style:family="paragraph" style:parent-style-name="Standard">
      <loext:graphic-properties draw:fill="solid" draw:fill-color="#ffffff"/>
      <style:paragraph-properties fo:margin-top="0.423cm" fo:margin-bottom="0.106cm" loext:contextual-spacing="false" style:line-height-at-least="0cm" fo:text-align="justify" style:justify-single-word="false" fo:background-color="#ffffff"/>
      <style:text-properties fo:font-size="13.5pt" style:font-size-asian="13.5pt" style:font-size-complex="13.5pt"/>
    </style:style>
    <style:style style:name="Основной_20_текст_20__28_2_29_" style:display-name="Основной текст (2)" style:family="paragraph" style:parent-style-name="Standard">
      <loext:graphic-properties draw:fill="solid" draw:fill-color="#ffffff"/>
      <style:paragraph-properties style:line-height-at-least="0cm" fo:background-color="#ffffff"/>
      <style:text-properties fo:font-size="13.5pt" style:font-size-asian="13.5pt" style:font-size-complex="13.5pt"/>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Paragraph" style:display-name="Table Paragraph" style:family="paragraph" style:parent-style-name="Standard" style:list-style-name="">
      <style:paragraph-properties fo:margin-left="0.198cm" fo:margin-right="0cm" fo:text-indent="0cm" style:auto-text-indent="false"/>
    </style:style>
    <style:style style:name="List_20_Paragraph" style:display-name="List Paragraph" style:family="paragraph" style:parent-style-name="Standard" style:list-style-name="">
      <style:paragraph-properties fo:margin-left="1.198cm" fo:margin-right="0cm" fo:text-align="justify" style:justify-single-word="false" fo:text-indent="1.252cm" style:auto-text-indent="false"/>
    </style:style>
    <style:style style:name="Heading_20_1" style:display-name="Heading 1" style:family="paragraph" style:parent-style-name="Standard" style:next-style-name="Text_20_body" style:default-outline-level="1" style:class="text">
      <style:paragraph-properties fo:margin-left="2.194cm" fo:margin-right="0cm" fo:text-indent="0cm" style:auto-text-indent="false"/>
      <style:text-properties fo:font-size="14pt" fo:font-weight="bold" style:font-size-asian="14pt" style:font-weight-asian="bold" style:font-size-complex="14pt" style:font-weight-complex="bold"/>
    </style:style>
    <style:style style:name="No_20_Spacing" style:display-name="No Spacing" style:family="paragraph" style:list-style-name="">
      <style:paragraph-properties fo:margin-left="0cm" fo:margin-right="0cm" fo:orphans="2" fo:widows="2" fo:hyphenation-ladder-count="no-limit" fo:text-indent="0cm" style:auto-text-indent="false" style:writing-mode="lr-tb"/>
      <style:text-properties style:use-window-font-color="true" style:font-name="Calibri" fo:font-family="Calibri" style:font-family-generic="roman" style:font-pitch="variable" fo:font-size="11pt" fo:language="ru" fo:country="RU" style:font-name-asian="Calibri1"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WW8Num1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4pt" fo:letter-spacing="0.016cm" fo:font-style="normal" style:text-underline-style="none" fo:font-weight="normal" style:font-name-asian="Times New Roman" style:font-family-asian="'Times New Roman'" style:font-family-generic-asian="roman" style:font-pitch-asian="variable" style:font-size-asian="14pt" style:language-asian="ru" style:country-asian="RU"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text-scale="100%"/>
    </style:style>
    <style:style style:name="WW8Num1z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0.016cm" fo:font-style="normal" style:text-underline-style="none" fo:font-weight="normal" style:font-size-asian="7.5pt" style:font-style-asian="normal" style:font-weight-asian="normal" style:font-name-complex="Times New Roman" style:font-family-complex="'Times New Roman'" style:font-family-generic-complex="roman" style:font-pitch-complex="variable" style:font-size-complex="7.5pt" style:font-style-complex="normal" style:font-weight-complex="normal" style:text-scale="100%"/>
    </style:style>
    <style:style style:name="Основной_20_шрифт_20_абзаца" style:display-name="Основной шрифт абзаца" style:family="text"/>
    <style:style style:name="Основной_20_текст_20__2b__20_6" style:display-name="Основной текст + 6" style:family="text" style:parent-style-name="Основной_20_шрифт_20_абзаца">
      <style:text-properties style:font-name="Times New Roman" fo:font-family="'Times New Roman'" style:font-family-generic="roman" style:font-pitch="variable" fo:font-size="6.5pt" fo:letter-spacing="0.012cm" style:text-underline-style="none" style:font-size-asian="6.5pt" style:font-name-complex="Times New Roman" style:font-family-complex="'Times New Roman'" style:font-family-generic-complex="roman" style:font-pitch-complex="variable" style:font-size-complex="6.5pt"/>
    </style:style>
    <style:style style:name="Основной_20_текст_20_Знак1" style:display-name="Основной текст Знак1" style:family="text" style:parent-style-name="Основной_20_шрифт_20_абзаца">
      <style:text-properties style:font-name="Times New Roman" fo:font-family="'Times New Roman'" style:font-family-generic="roman" style:font-pitch="variable" fo:font-size="7.5pt" fo:letter-spacing="0.016cm" fo:background-color="#ffffff" style:font-size-asian="7.5pt" style:font-name-complex="Times New Roman" style:font-family-complex="'Times New Roman'" style:font-family-generic-complex="roman" style:font-pitch-complex="variable" style:font-size-complex="7.5pt"/>
    </style:style>
    <style:style style:name="Основной_20_текст_20__2b__20_61" style:display-name="Основной текст + 61" style:family="text" style:parent-style-name="Основной_20_текст_20_Знак1">
      <style:text-properties style:font-name="Times New Roman" fo:font-family="'Times New Roman'" style:font-family-generic="roman" style:font-pitch="variable" fo:font-size="6.5pt" fo:letter-spacing="0.012cm" style:text-underline-style="none" fo:background-color="#ffffff" style:font-size-asian="6.5pt" style:font-name-complex="Times New Roman" style:font-family-complex="'Times New Roman'" style:font-family-generic-complex="roman" style:font-pitch-complex="variable" style:font-size-complex="6.5pt"/>
    </style:style>
    <style:style style:name="Default_20_Paragraph_20_Font" style:display-name="Default Paragraph Font" style:family="text"/>
    <style:style style:name="Основной_20_текст_20__28_3_29__5f_" style:display-name="Основной текст (3)_" style:family="text" style:parent-style-name="Default_20_Paragraph_20_Font">
      <style:text-properties style:font-name="Times New Roman" fo:font-family="'Times New Roman'" style:font-family-generic="roman" style:font-pitch="variable" fo:font-size="14pt" fo:font-style="italic" style:text-underline-style="none" style:font-size-asian="14pt" style:font-style-asian="italic" style:font-name-complex="Times New Roman1" style:font-family-complex="'Times New Roman'" style:font-family-generic-complex="system" style:font-pitch-complex="variable" style:font-size-complex="14pt" style:font-style-complex="italic"/>
    </style:style>
    <style:style style:name="Основной_20_текст_20__28_3_29__20__2b__20_Не_20_курсив" style:display-name="Основной текст (3) + Не курсив" style:family="text" style:parent-style-name="Основной_20_текст_20__28_3_29__5f_">
      <style:text-properties style:font-name="Times New Roman" fo:font-family="'Times New Roman'" style:font-family-generic="roman" style:font-pitch="variable" fo:font-size="14pt" fo:font-style="normal" style:text-underline-style="none" style:font-size-asian="14pt" style:font-style-asian="normal" style:font-name-complex="Times New Roman1" style:font-family-complex="'Times New Roman'" style:font-family-generic-complex="system" style:font-pitch-complex="variable" style:font-size-complex="14pt" style:font-style-complex="normal"/>
    </style:style>
    <style:style style:name="Основной_20_текст_20__28_2_29__5f_" style:display-name="Основной текст (2)_" style:family="text" style:parent-style-name="Основной_20_шрифт_20_абзаца">
      <style:text-properties fo:font-size="13.5pt" fo:background-color="#ffffff" style:font-size-asian="13.5pt" style:font-size-complex="13.5pt"/>
    </style:style>
    <style:style style:name="Основной_20_текст_20__28_2_29__20__2b__20_Не_20_курсив" style:display-name="Основной текст (2) + Не курсив" style:family="text" style:parent-style-name="Основной_20_текст_20__28_2_29__5f_">
      <style:text-properties fo:font-style="italic" style:font-style-asian="italic" style:font-style-complex="italic"/>
    </style:style>
    <style:style style:name="WW8Num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3.5pt" fo:letter-spacing="normal" fo:font-style="normal" style:text-underline-style="none" fo:font-weight="normal" style:font-name-asian="Times New Roman" style:font-family-asian="'Times New Roman'" style:font-family-generic-asian="roman" style:font-pitch-asian="variable" style:font-size-asian="13.5pt" style:font-style-asian="normal" style:font-weight-asian="normal" style:font-name-complex="Times New Roman" style:font-family-complex="'Times New Roman'" style:font-family-generic-complex="roman" style:font-pitch-complex="variable" style:font-size-complex="13.5pt" style:font-style-complex="normal" style:font-weight-complex="normal" style:text-scale="1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suffix="." style:num-format="1">
        <style:list-level-properties text:list-level-position-and-space-mode="label-alignment">
          <style:list-level-label-alignment text:label-followed-by="listtab"/>
        </style:list-level-properties>
      </text:list-level-style-number>
      <text:list-level-style-number text:level="3" text:style-name="WW8Num1z1" style:num-suffix="." style:num-format="1">
        <style:list-level-properties text:list-level-position-and-space-mode="label-alignment">
          <style:list-level-label-alignment text:label-followed-by="listtab"/>
        </style:list-level-properties>
      </text:list-level-style-number>
      <text:list-level-style-number text:level="4" text:style-name="WW8Num1z1" style:num-suffix="." style:num-format="1">
        <style:list-level-properties text:list-level-position-and-space-mode="label-alignment">
          <style:list-level-label-alignment text:label-followed-by="listtab"/>
        </style:list-level-properties>
      </text:list-level-style-number>
      <text:list-level-style-number text:level="5" text:style-name="WW8Num1z1" style:num-suffix="." style:num-format="1">
        <style:list-level-properties text:list-level-position-and-space-mode="label-alignment">
          <style:list-level-label-alignment text:label-followed-by="listtab"/>
        </style:list-level-properties>
      </text:list-level-style-number>
      <text:list-level-style-number text:level="6" text:style-name="WW8Num1z1" style:num-suffix="." style:num-format="1">
        <style:list-level-properties text:list-level-position-and-space-mode="label-alignment">
          <style:list-level-label-alignment text:label-followed-by="listtab"/>
        </style:list-level-properties>
      </text:list-level-style-number>
      <text:list-level-style-number text:level="7" text:style-name="WW8Num1z1" style:num-suffix="." style:num-format="1">
        <style:list-level-properties text:list-level-position-and-space-mode="label-alignment">
          <style:list-level-label-alignment text:label-followed-by="listtab"/>
        </style:list-level-properties>
      </text:list-level-style-number>
      <text:list-level-style-number text:level="8" text:style-name="WW8Num1z1" style:num-suffix="." style:num-format="1">
        <style:list-level-properties text:list-level-position-and-space-mode="label-alignment">
          <style:list-level-label-alignment text:label-followed-by="listtab"/>
        </style:list-level-properties>
      </text:list-level-style-number>
      <text:list-level-style-number text:level="9" text:style-name="WW8Num1z1"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49cm"/>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1.746cm" fo:margin-left="2.99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fo:font-size="1pt" style:font-size-asian="1pt" style:font-size-complex="1pt"/>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501cm" style:writing-mode="lr-tb" style:layout-grid-color="#c0c0c0" style:layout-grid-lines="25700"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51cm" fo:margin-bottom="2cm" fo:margin-left="3cm" fo:margin-right="1.501cm" style:writing-mode="lr-tb" style:layout-grid-color="#c0c0c0" style:layout-grid-lines="41"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page-layout>
    <style:page-layout style:name="Mpm4">
      <style:page-layout-properties fo:page-width="29.7cm" fo:page-height="21.001cm" style:num-format="1" style:print-orientation="landscape" fo:margin-top="1cm" fo:margin-bottom="1cm" fo:margin-left="2cm" fo:margin-right="1cm" style:writing-mode="lr-tb" style:layout-grid-color="#c0c0c0" style:layout-grid-lines="36" style:layout-grid-base-height="0.527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1cm" fo:margin-bottom="0.501cm" fo:margin-left="2cm" fo:margin-right="1cm" style:writing-mode="lr-tb" style:layout-grid-color="#c0c0c0" style:layout-grid-lines="36" style:layout-grid-base-height="0.527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3cm" fo:margin-right="1.499cm" style:writing-mode="lr-tb" style:layout-grid-color="#c0c0c0" style:layout-grid-lines="48" style:layout-grid-base-height="0.527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Преобразование_20_1" style:display-name="Преобразование 1" style:page-layout-name="Mpm3">
      <style:header>
        <text:p text:style-name="MP1"/>
      </style:header>
    </style:master-page>
    <style:master-page style:name="Преобразование_20_2" style:display-name="Преобразование 2" style:page-layout-name="Mpm4"/>
    <style:master-page style:name="Преобразование_20_3" style:display-name="Преобразование 3" style:page-layout-name="Mpm5"/>
    <style:master-page style:name="Преобразование_20_4" style:display-name="Преобразование 4"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4.2$Windows_x86 LibreOffice_project/2412653d852ce75f65fbfa83fb7e7b669a126d64</meta:generator>
    <dc:date>2021-09-20T15:41:49.974000000</dc:date>
    <meta:editing-duration>PT16H43M10S</meta:editing-duration>
    <meta:editing-cycles>11</meta:editing-cycles>
    <meta:print-date>2021-08-25T14:57:43.049000000</meta:print-date>
    <meta:document-statistic meta:table-count="4" meta:image-count="0" meta:object-count="0" meta:page-count="14" meta:paragraph-count="245" meta:word-count="2690" meta:character-count="24917" meta:non-whitespace-character-count="22364"/>
  </office:meta>
</office:document-meta>
</file>