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top="0cm" fo:margin-bottom="0cm" table:align="left" style:writing-mode="lr-tb"/>
    </style:style>
    <style:style style:name="Таблица1.A" style:family="table-column">
      <style:table-column-properties style:column-width="3.025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1.191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1.2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indent="1.251cm" style:auto-text-indent="false"/>
      <style:text-properties fo:font-size="10pt" officeooo:paragraph-rsid="0001a986" style:font-size-asian="10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1a986" style:font-size-complex="14pt"/>
    </style:style>
    <style:style style:name="P3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fo:font-weight="normal" officeooo:paragraph-rsid="0001a986" style:font-weight-asian="normal" style:font-weight-complex="normal"/>
    </style:style>
    <style:style style:name="P4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2pt" fo:font-weight="bold" officeooo:paragraph-rsid="0001a986" style:font-size-asian="12pt" style:font-weight-asian="bold" style:font-name-complex="Times New Roman1" style:font-size-complex="12pt"/>
    </style:style>
    <style:style style:name="P5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2pt" fo:font-weight="normal" officeooo:paragraph-rsid="000377c7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Arial" fo:font-size="12pt" fo:font-weight="normal" officeooo:paragraph-rsid="000338f7" style:font-size-asian="12pt" style:font-weight-asian="normal" style:font-size-complex="12pt" style:font-weight-complex="normal"/>
    </style:style>
    <style:style style:name="P7" style:family="paragraph" style:parent-style-name="ConsPlusNormal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338f7" style:font-size-asian="12pt" style:font-size-complex="12pt"/>
    </style:style>
    <style:style style:name="P8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9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fo:font-size="14pt" officeooo:paragraph-rsid="0001a986" style:font-size-asian="14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fo:font-weight="normal" officeooo:paragraph-rsid="00028d7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3948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07f71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7f71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4394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paragraph-rsid="0007f71e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043948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7f71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43948" style:font-size-asian="12pt" style:font-size-complex="12pt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Arial" fo:font-size="12pt" officeooo:paragraph-rsid="00043948" style:font-name-asian="Times New Roman1" style:font-size-asian="12pt" style:language-asian="ru" style:country-asian="RU" style:font-name-complex="PT Astra Serif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43948" style:font-name-asian="Times New Roman1" style:font-size-asian="12pt" style:language-asian="ru" style:country-asian="RU" style:font-name-complex="PT Astra Serif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43948" style:font-name-asian="Times New Roman1" style:font-size-asian="12pt" style:language-asian="ru" style:country-asian="RU" style:font-name-complex="Courier New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43948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officeooo:paragraph-rsid="00043948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6" style:family="paragraph" style:parent-style-name="Standard">
      <style:text-properties style:font-name="Arial" fo:font-size="12pt" fo:font-style="italic" officeooo:paragraph-rsid="0001a986" style:font-size-asian="12pt" style:font-style-asian="italic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38f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0338f7" style:font-size-asian="12pt" style:font-size-complex="12pt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style:font-name="Arial" fo:font-size="12pt" fo:font-weight="bold" officeooo:paragraph-rsid="0001a98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377c7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687b1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language="ru" fo:country="RU" fo:font-style="normal" officeooo:rsid="0001a986" officeooo:paragraph-rsid="0001a986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font-style="normal" officeooo:paragraph-rsid="0001a986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" fo:font-style="normal" officeooo:paragraph-rsid="0001a986" style:font-style-asian="normal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officeooo:paragraph-rsid="000377c7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officeooo:paragraph-rsid="00043948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fo:font-style="normal" officeooo:paragraph-rsid="00043948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fo:font-style="normal" officeooo:paragraph-rsid="00043948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41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style:font-name="Arial" fo:font-style="normal" officeooo:paragraph-rsid="0001a986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043948" style:font-name-asian="Times New Roman1" style:font-size-asian="12pt" style:language-asian="ru" style:country-asian="RU" style:font-name-complex="PT Astra Serif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043948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use-window-font-color="true" fo:language="ru" fo:country="RU" style:letter-kerning="true" style:font-name-asian="Times New Roman1" style:font-name-complex="Times New Roman1" style:language-complex="ar" style:country-complex="SA"/>
    </style:style>
    <style:style style:name="T2" style:family="text">
      <style:text-properties style:use-window-font-color="true" fo:language="ru" fo:country="RU" officeooo:rsid="0007f71e" style:letter-kerning="true" style:font-name-asian="Times New Roman1" style:font-name-complex="Times New Roman1" style:language-complex="ar" style:country-complex="SA"/>
    </style:style>
    <style:style style:name="T3" style:family="text">
      <style:text-properties fo:color="#000000" style:font-name-complex="Times New Roman1" style:font-weight-complex="bold"/>
    </style:style>
    <style:style style:name="T4" style:family="text">
      <style:text-properties fo:color="#000000" style:font-name-asian="Calibri" style:font-name-complex="Times New Roman1" style:font-weight-complex="bold"/>
    </style:style>
    <style:style style:name="T5" style:family="text">
      <style:text-properties fo:color="#000000" fo:font-style="normal" fo:font-weight="normal" style:font-name-asian="Calibri" style:font-style-asian="normal" style:font-weight-asian="normal" style:font-name-complex="Times New Roman1" style:font-style-complex="normal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style="italic" style:font-name-asian="Calibri" style:font-style-asian="italic" style:font-name-complex="Times New Roman1" style:font-weight-complex="bold"/>
    </style:style>
    <style:style style:name="T8" style:family="text">
      <style:text-properties fo:color="#000000" fo:language="ru" fo:country="RU" fo:font-style="normal" officeooo:rsid="000338f7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9" style:family="text">
      <style:text-properties fo:color="#000000" fo:language="ru" fo:country="RU" officeooo:rsid="0001a986" style:font-name-asian="Times New Roman1" style:language-asian="ru" style:country-asian="RU" style:font-name-complex="Times New Roman1"/>
    </style:style>
    <style:style style:name="T10" style:family="text">
      <style:text-properties fo:color="#000000" fo:language="ru" fo:country="RU" officeooo:rsid="00043948" style:font-name-asian="Times New Roman1" style:language-asian="ru" style:country-asian="RU" style:font-name-complex="Times New Roman1" style:font-weight-complex="bold"/>
    </style:style>
    <style:style style:name="T11" style:family="text">
      <style:text-properties fo:color="#000000" fo:language="ru" fo:country="RU" officeooo:rsid="0001a986"/>
    </style:style>
    <style:style style:name="T12" style:family="text">
      <style:text-properties fo:color="#000000" fo:language="ru" fo:country="RU" officeooo:rsid="000338f7"/>
    </style:style>
    <style:style style:name="T13" style:family="text">
      <style:text-properties fo:color="#000000" fo:language="ru" fo:country="RU" officeooo:rsid="000377c7"/>
    </style:style>
    <style:style style:name="T14" style:family="text">
      <style:text-properties fo:color="#000000" fo:language="ru" fo:country="RU" officeooo:rsid="00043948"/>
    </style:style>
    <style:style style:name="T15" style:family="text">
      <style:text-properties fo:color="#000000" style:font-name-asian="Times New Roman1" style:language-asian="ru" style:country-asian="RU" style:font-name-complex="Times New Roman1"/>
    </style:style>
    <style:style style:name="T16" style:family="text">
      <style:text-properties fo:color="#000000" style:font-name-asian="Times New Roman1" style:language-asian="ru" style:country-asian="RU" style:font-name-complex="Times New Roman1" style:font-weight-complex="bold"/>
    </style:style>
    <style:style style:name="T17" style:family="text">
      <style:text-properties style:font-size-complex="14pt"/>
    </style:style>
    <style:style style:name="T18" style:family="text">
      <style:text-properties fo:font-style="italic" style:font-style-asian="italic" style:font-weight-complex="bold"/>
    </style:style>
    <style:style style:name="T19" style:family="text">
      <style:text-properties fo:font-style="italic" style:font-name-asian="Times New Roman1" style:language-asian="ru" style:country-asian="RU" style:font-style-asian="italic" style:font-name-complex="PT Astra Serif1"/>
    </style:style>
    <style:style style:name="T20" style:family="text">
      <style:text-properties fo:language="ru" fo:country="RU" fo:font-style="italic" officeooo:rsid="00043948" style:font-name-asian="Times New Roman1" style:language-asian="ru" style:country-asian="RU" style:font-style-asian="italic" style:font-name-complex="Times New Roman1"/>
    </style:style>
    <style:style style:name="T21" style:family="text">
      <style:text-properties fo:language="ru" fo:country="RU" officeooo:rsid="000338f7" style:font-name-complex="Times New Roman1" style:font-weight-complex="bold"/>
    </style:style>
    <style:style style:name="T22" style:family="text">
      <style:text-properties fo:language="ru" fo:country="RU" officeooo:rsid="000377c7" style:font-name-complex="Times New Roman1" style:font-weight-complex="bold"/>
    </style:style>
    <style:style style:name="T23" style:family="text">
      <style:text-properties fo:language="ru" fo:country="RU" officeooo:rsid="000687b1" style:font-name-complex="Times New Roman1" style:font-weight-complex="bold"/>
    </style:style>
    <style:style style:name="T2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fo:font-weight="normal" officeooo:rsid="0001a986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fo:font-weight="normal" officeooo:rsid="000338f7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00377c7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officeooo:rsid="00043948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fo:language="ru" fo:country="RU" officeooo:rsid="000377c7" style:font-weight-complex="bold"/>
    </style:style>
    <style:style style:name="T30" style:family="text">
      <style:text-properties fo:language="ru" fo:country="RU" officeooo:rsid="0001a986" style:font-size-complex="14pt"/>
    </style:style>
    <style:style style:name="T31" style:family="text">
      <style:text-properties fo:language="ru" fo:country="RU" officeooo:rsid="0007f71e"/>
    </style:style>
    <style:style style:name="T32" style:family="text">
      <style:text-properties fo:language="ru" fo:country="RU" officeooo:rsid="00043948" style:font-name-asian="Times New Roman1" style:language-asian="ru" style:country-asian="RU" style:font-name-complex="Times New Roman1"/>
    </style:style>
    <style:style style:name="T33" style:family="text">
      <style:text-properties fo:language="ru" fo:country="RU" style:font-name-asian="Times New Roman1" style:language-asian="ru" style:country-asian="RU" style:font-name-complex="PT Astra Serif1"/>
    </style:style>
    <style:style style:name="T34" style:family="text">
      <style:text-properties fo:language="ru" fo:country="RU" officeooo:rsid="00099f73" style:font-name-asian="Times New Roman1" style:language-asian="ru" style:country-asian="RU" style:font-name-complex="PT Astra Serif1"/>
    </style:style>
    <style:style style:name="T35" style:family="text">
      <style:text-properties fo:letter-spacing="0.016cm" style:font-name-asian="Times New Roman1" style:language-asian="ru" style:country-asian="RU" style:font-name-complex="Times New Roman1"/>
    </style:style>
    <style:style style:name="T36" style:family="text">
      <style:text-properties fo:letter-spacing="0.016cm" style:font-name-asian="Times New Roman1" style:language-asian="ru" style:country-asian="RU" style:font-name-complex="Arial2"/>
    </style:style>
    <style:style style:name="T37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38" style:family="text">
      <style:text-properties fo:letter-spacing="0.016cm" fo:language="ru" fo:country="RU" officeooo:rsid="000687b1" style:font-name-asian="Times New Roman1" style:language-asian="ru" style:country-asian="RU" style:font-name-complex="Times New Roman1"/>
    </style:style>
    <style:style style:name="T39" style:family="text">
      <style:text-properties style:font-name-complex="Times New Roman1" style:font-weight-complex="bold"/>
    </style:style>
    <style:style style:name="T40" style:family="text">
      <style:text-properties officeooo:rsid="000377c7" style:font-name-complex="Times New Roman1" style:font-weight-complex="bold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0687b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weight-complex="bold"/>
    </style:style>
    <style:style style:name="T47" style:family="text">
      <style:text-properties style:language-asian="en" style:country-asian="US"/>
    </style:style>
    <style:style style:name="T48" style:family="text">
      <style:text-properties style:letter-kerning="true" style:font-name-asian="Times New Roman1" style:font-name-complex="Times New Roman1"/>
    </style:style>
    <style:style style:name="T49" style:family="text">
      <style:text-properties style:font-name-asian="Calibri" style:font-name-complex="Times New Roman1"/>
    </style:style>
    <style:style style:name="T50" style:family="text">
      <style:text-properties style:font-name="Arial" style:font-name-asian="Times New Roman1" style:language-asian="ru" style:country-asian="RU" style:font-name-complex="PT Astra Serif1"/>
    </style:style>
    <style:style style:name="T51" style:family="text">
      <style:text-properties style:font-name="Arial" fo:font-size="12pt" style:font-name-asian="Times New Roman1" style:font-size-asian="12pt" style:language-asian="ru" style:country-asian="RU" style:font-name-complex="PT Astra Serif1" style:font-size-complex="12pt"/>
    </style:style>
    <style:style style:name="T52" style:family="text">
      <style:text-properties style:font-name="Arial" fo:font-size="11pt" style:font-name-asian="Times New Roman1" style:font-size-asian="11pt" style:language-asian="ru" style:country-asian="RU" style:font-name-complex="PT Astra Serif1" style:font-size-complex="11pt"/>
    </style:style>
    <style:style style:name="T53" style:family="text">
      <style:text-properties style:font-name-asian="Times New Roman1" style:language-asian="ru" style:country-asian="RU" style:font-name-complex="Times New Roman1"/>
    </style:style>
    <style:style style:name="T54" style:family="text">
      <style:text-properties style:font-name-asian="Times New Roman1" style:language-asian="ru" style:country-asian="RU" style:font-name-complex="PT Astra Serif1"/>
    </style:style>
    <style:style style:name="T55" style:family="text">
      <style:text-properties style:font-name-asian="Times New Roman1" style:language-asian="ru" style:country-asian="RU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СЕЛИВАНИХИНСКИЙ СЕЛЬСКИЙ СОВЕТ ДЕПУТАТОВ <text:s text:c="28"/>МИНУСИНСКОГО РАЙОНА <text:span text:style-name="T47">КРАСНОЯРСКОГО КРАЯ</text:span></text:p>
      <text:p text:style-name="P10"/>
      <text:p text:style-name="P10"><text:tab/>РЕШЕНИЕ <text:s text:c="12"/></text:p>
      <text:p text:style-name="P11"><text:s/></text:p>
      <text:p text:style-name="P11"><text:s text:c="4"/></text:p>
      <text:h text:style-name="P8" text:outline-level="1"><text:span text:style-name="T2">15</text:span><text:span text:style-name="T1">.</text:span><text:span text:style-name="T2">07</text:span><text:span text:style-name="T1">.2021</text:span><text:span text:style-name="T48">г.<text:tab/><text:tab/> <text:s text:c="16"/><text:tab/><text:tab/>с. Селиваниха<text:tab/><text:tab/> <text:s text:c="10"/><text:tab/> <text:s text:c="5"/>№ </text:span><text:span text:style-name="T2">72</text:span><text:span text:style-name="T48">-рс</text:span></text:h>
      <text:h text:style-name="P9" text:outline-level="1"/>
      <text:h text:style-name="P9" text:outline-level="1"/>
      <text:p text:style-name="P1"/>
      <text:p text:style-name="P29"><text:span text:style-name="T4">Об утверждении Порядка расчета и возврата сумм инициативных платежей, подлежащих возврату лицам (в том числе организациям), </text:span><text:span text:style-name="T5">осуществившим их перечисление в бюджет</text:span><text:span text:style-name="T6"> </text:span><text:span text:style-name="T46"><text:s/>Селиванихинско</text:span><text:span text:style-name="T29">го</text:span><text:span text:style-name="T46">сельсовет</text:span><text:span text:style-name="T29">а</text:span></text:p>
      <text:p text:style-name="P30"/>
      <text:p text:style-name="P31"/>
      <text:p text:style-name="P37"><text:span text:style-name="T49"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 </text:span><text:span text:style-name="T42"><text:s/>статьей </text:span><text:span text:style-name="T43">18, 20 </text:span><text:span text:style-name="T42">Устава</text:span><text:span text:style-name="T44"> <text:s/>Селиванихинск</text:span><text:span text:style-name="T25">ого</text:span><text:span text:style-name="T44"> </text:span><text:span text:style-name="T24">сельс</text:span><text:span text:style-name="T26">кого Сов</text:span><text:span text:style-name="T24">ет</text:span><text:span text:style-name="T25">а </text:span><text:span text:style-name="T27">депутатов</text:span><text:span text:style-name="T44">, </text:span><text:span text:style-name="T25">Селиванихинский сельский Совет депутатов, </text:span><text:span text:style-name="T45">РЕШИЛ:</text:span></text:p>
      <text:p text:style-name="P32"><text:span text:style-name="T3">1. <text:s/></text:span><text:span text:style-name="T4">Утвердить Порядок расчета и возврата сумм инициативных платежей, подлежащих возврату лицам (в том числе организациям), осуществившим их перечисление в бюджет</text:span><text:span text:style-name="T7"> </text:span><text:span text:style-name="T3"><text:s/>в</text:span><text:span text:style-name="T46"> Селиванихинско</text:span><text:span text:style-name="T29">го</text:span><text:span text:style-name="T46"> сельсовет</text:span><text:span text:style-name="T29">а</text:span><text:span text:style-name="T18">,</text:span><text:span text:style-name="T46"> согласно Приложению.</text:span></text:p>
      <text:p text:style-name="P7"><text:span text:style-name="T39">2. </text:span><text:span text:style-name="T23">Контроль</text:span><text:span text:style-name="T39"> за исполнение</text:span><text:span text:style-name="T23">м</text:span><text:span text:style-name="T39"> настоящего Решения возложить на </text:span><text:span text:style-name="T21">председателя комиссии по </text:span><text:span text:style-name="T22">вопросам бюджетной политики</text:span><text:span text:style-name="T39"> -</text:span><text:span text:style-name="T40">Т. </text:span><text:span text:style-name="T22">К. Смыкову</text:span><text:span text:style-name="T39">.</text:span></text:p>
      <text:p text:style-name="P33">2. Решение вступает в силу <text:span text:style-name="T41">со дня, следующего за днем его</text:span> официального опубликования в <text:span text:style-name="T35"><text:s/></text:span><text:span text:style-name="T36">информационном бюллетене </text:span><text:span text:style-name="T35">«В</text:span><text:span text:style-name="T37">естник Селиванихинского сельсовета</text:span><text:span text:style-name="T35">» и подлежит размещению на официальном сайте администрации </text:span><text:span text:style-name="T38">Селиванихинского </text:span><text:span text:style-name="T35"><text:s/>сельсовета в сети «Интернет».</text:span></text:p>
      <text:p text:style-name="P26"/>
      <text:p text:style-name="P26"/>
      <text:p text:style-name="P26"/>
      <text:p text:style-name="P27"><text:tab/>Председатель Селиванихинского</text:p>
      <text:p text:style-name="P27"><text:tab/>сельского Совета депутатов<text:tab/><text:tab/> <text:tab/><text:tab/><text:tab/>В.Д.Жилин</text:p>
      <text:p text:style-name="P27"/>
      <text:p text:style-name="P15"><text:span text:style-name="T15"><text:tab/>И.о.главы Селиванихинского </text:span></text:p>
      <text:p text:style-name="P14"><text:span text:style-name="T8"><text:tab/>сельсовета <text:s text:c="53"/><text:tab/><text:tab/> <text:s text:c="6"/><text:tab/>С.И.Астальцева </text:span></text:p>
      <text:p text:style-name="P41">Приложение </text:p>
      <text:p text:style-name="P35">к Решению</text:p>
      <text:p text:style-name="P36"><text:span text:style-name="T17"><text:s/></text:span><text:span text:style-name="T30">Селиванихинского сельского </text:span></text:p>
      <text:p text:style-name="P34">Совета депутатов</text:p>
      <text:p text:style-name="P2">от <text:span text:style-name="T31">15.07.2021г. </text:span>№<text:span text:style-name="T31">72-рс</text:span></text:p>
      <text:h text:style-name="P3" text:outline-level="2"><text:tab/> </text:h>
      <text:p text:style-name="P6">Порядок</text:p>
      <text:p text:style-name="P5"><text:span text:style-name="T9">расчета и возврата сумм инициативных платежей, подлежащих возврату лицам (в том числе организациям), осуществившим их перечисление в бюджет </text:span><text:span text:style-name="T11"><text:s/></text:span><text:span text:style-name="T12">Селиванихинск</text:span><text:span text:style-name="T13">го </text:span><text:span text:style-name="T12">сельсовет</text:span><text:span text:style-name="T14">а</text:span></text:p>
      <text:p text:style-name="P4"/>
      <text:p text:style-name="P39"><text:span text:style-name="T16">1. В случае, если инициативный проект не был реализован либо в случае наличия остатка инициативных платежей по итогам реализации инициативного проекта, не использованных в целях реализации инициативного проекта, инициативные платежи подлежат возврату инициаторам проекта, осуществившим их перечисление в бюджет </text:span><text:span text:style-name="T10">Селиванихинского сельсовета</text:span><text:span text:style-name="T16"> (далее - денежные средства, подлежащие возврату).</text:span></text:p>
      <text:p text:style-name="P39"><text:span text:style-name="T16">2. </text:span><text:span text:style-name="T53">Сумма, подлежащая возврату лицам (в том числе организациям), осуществившим их перечисление в бюджет определяется по формуле:</text:span></text:p>
      <text:p text:style-name="P40">Sвоз = (Pп - Pфакт) x kсоф.,</text:p>
      <text:p text:style-name="P40">где:</text:p>
      <text:p text:style-name="P40">Sвоз - сумма средств, подлежащая возврату;</text:p>
      <text:p text:style-name="P40">Pп - стоимость Проекта, принятого к реализации с учетом инициативных платежей;</text:p>
      <text:p text:style-name="P40">Pфакт - фактически произведенные расходы на реализацию Проекта;</text:p>
      <text:p text:style-name="P40">kсоф - процент софинансирования - доля инициативных платежей от общей стоимости инициативного проекта (не менее 3%), рассчитывается по формуле:</text:p>
      <text:p text:style-name="P40">kсоф = Sип / Pп x 100%,</text:p>
      <text:p text:style-name="P40">где</text:p>
      <text:p text:style-name="P40">Sип - размер инициативных платежей, согласно договору пожертвования.</text:p>
      <text:p text:style-name="P39"><text:span text:style-name="T53">3. Остаток средств от инициативных платежей подлежит возврату администраторами доходов бюджета </text:span><text:span text:style-name="T32">Селиванихинского сельсовета</text:span><text:span text:style-name="T53"> (далее - администратор) на банковские реквизиты, указанные в платежном поручении на перечисление подлежащих возврату инициативных платежей.</text:span></text:p>
      <text:p text:style-name="P40">4. Возврат плательщикам инициативных платежей по реквизитам плательщика, отличным от реквизитов плательщика, указанным в платежном поручении на перечисление подлежащих возврату инициативных платежей, осуществляется на основании письменного заявления плательщика на имя руководителя администратора, с указанием соответствующих реквизитов.</text:p>
      <text:p text:style-name="P40">5. Решение администратора о возврате инициативных платежей (далее - Решение) оформляется по форме согласно приложению № 1 к настоящему Порядку.</text:p>
      <text:p text:style-name="P40">6. На основании Решения администратор формирует и представляет поручение в орган Федерального казначейства для осуществления возврата в порядке, установленном Министерством финансов Российской Федерации.</text:p>
      <text:p text:style-name="P39"><text:span text:style-name="T53">7. Лицам (в том числе организациям), осуществившим перечисление инициативных платежей в бюджет </text:span><text:span text:style-name="T32">Селиванихинского сельсовета</text:span><text:span text:style-name="T53">, не подлежит возмещению из бюджета </text:span><text:span text:style-name="T32">Селиванихинского сельсовета</text:span><text:span text:style-name="T53"> расходы, понесенные ими при перечислении инициативных платежей в бюджет </text:span><text:span text:style-name="T32">Селиванихинского сельсовета</text:span><text:span text:style-name="T53">.</text:span></text:p>
      <text:p text:style-name="P40"/>
      <text:h text:style-name="P21" text:outline-level="1"/>
      <text:h text:style-name="P21" text:outline-level="1"><text:soft-page-break/>Приложение № 1</text:h>
      <text:p text:style-name="P17"><text:span text:style-name="T54"><text:tab/><text:tab/><text:tab/><text:tab/><text:tab/><text:tab/><text:tab/><text:tab/>к Порядку</text:span><text:span text:style-name="T33"> </text:span><text:span text:style-name="T34">утвержденному решением72-рс от 15.07.2021г.</text:span><text:span text:style-name="T33"> </text:span></text:p>
      <text:p text:style-name="P42"/>
      <text:p text:style-name="P19"><text:span text:style-name="T55"><text:s text:c="31"/></text:span><text:span text:style-name="T53">РЕШЕНИЕ №</text:span><text:span text:style-name="T55"> ___</text:span></text:p>
      <text:p text:style-name="P18"><text:span text:style-name="T55"><text:s text:c="20"/></text:span><text:span text:style-name="T53">администратора поступлений в бюджет о возврате инициативных платежей</text:span></text:p>
      <text:p text:style-name="P20"><text:span text:style-name="T55"><text:s text:c="22"/></text:span><text:span text:style-name="T53">от __________________ 20___ г.</text:span></text:p>
      <text:p text:style-name="P23"/>
      <text:p text:style-name="P18"><text:span text:style-name="T53">Администратор поступлений в бюджет</text:span><text:span text:style-name="T55"> __________________________________________________________________________</text:span></text:p>
      <text:p text:style-name="P23"><text:s text:c="65"/><text:tab/><text:tab/><text:tab/><text:tab/><text:tab/> <text:s text:c="5"/>┌────────┐</text:p>
      <text:p text:style-name="P16"><text:span text:style-name="T53">Плательщик:</text:span><text:span text:style-name="T55"> ____________________________________________ <text:s/></text:span><text:span text:style-name="T53">ИНН</text:span><text:span text:style-name="T55"> <text:s text:c="2"/>│ <text:s text:c="7"/><text:tab/><text:tab/></text:span></text:p>
      <text:p text:style-name="P16"><text:span text:style-name="T53"><text:s text:c="20"/>(наименование учреждения, организации, Ф.И.О.</text:span><text:span text:style-name="T55"> <text:s text:c="21"/>────────┘</text:span></text:p>
      <text:p text:style-name="P16"><text:span text:style-name="T55"><text:s text:c="27"/></text:span><text:span text:style-name="T53">физического лица)</text:span></text:p>
      <text:p text:style-name="P23"><text:s text:c="65"/><text:tab/><text:tab/><text:tab/><text:tab/><text:tab/>┌────────┐</text:p>
      <text:p text:style-name="P16"><text:span text:style-name="T55">_______________________________________________________</text:span><text:span text:style-name="T53">КПП<text:tab/><text:tab/></text:span><text:span text:style-name="T55"> <text:s text:c="7"/>│</text:span></text:p>
      <text:p text:style-name="P23"><text:s text:c="65"/><text:tab/><text:tab/><text:tab/><text:tab/><text:tab/>└────────┘</text:p>
      <text:p text:style-name="P24">Паспортные данные плательщика:</text:p>
      <text:p text:style-name="P23">_________________________________________________________________________</text:p>
      <text:p text:style-name="P23"/>
      <text:p text:style-name="P24">Единица измерения: руб.</text:p>
      <text:p text:style-name="P23"/>
      <text:p text:style-name="P38">На основании заявления плательщика от ___________________ 20___ г. и представленных документов проведена проверка и установлено наличие не израсходованных (излишне уплаченных) инициативных платежей в размере ___________________ рублей.</text:p>
      <text:p text:style-name="P25">(сумма прописью)</text:p>
      <text:p text:style-name="P38">По результатам проверки документов принято решение о возврате неизрасходованных (излишне уплаченных) инициативных платежей плательщику.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row table:style-name="Таблица1.1">
          <table:table-cell table:style-name="Таблица1.A1" table:number-columns-spanned="5" office:value-type="string">
            <text:p text:style-name="P22">Банковские реквизиты плательщика - получателя суммы возврат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Код</text:p>
          </table:table-cell>
          <table:covered-table-cell/>
          <table:table-cell table:style-name="Таблица1.A1" table:number-rows-spanned="2" office:value-type="string">
            <text:p text:style-name="P22">Сумма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2">Наименование банка</text:p>
          </table:table-cell>
          <table:table-cell table:style-name="Таблица1.A1" table:number-columns-spanned="4" office:value-type="string">
            <text:p text:style-name="P22">Номер счет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3"><text:span text:style-name="T52">по </text:span><text:a xlink:type="simple" xlink:href="consultantplus://offline/ref=3EBB1AAD65901E70FE5B97124D81F7400ED76E849E8B7C0BD5AA3729E7B29B0986D06DB6BECD18705CA193A1C8RBxDI" text:style-name="ListLabel_20_2" text:visited-style-name="ListLabel_20_2">ОКАТО</text:a></text:p>
          </table:table-cell>
          <table:table-cell table:style-name="Таблица1.A1" office:value-type="string">
            <text:p text:style-name="P22">по БК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2">отделения банка</text:p>
          </table:table-cell>
          <table:table-cell table:style-name="Таблица1.A1" office:value-type="string">
            <text:p text:style-name="P22">расчетного (лицевого)</text:p>
          </table:table-cell>
          <table:table-cell table:style-name="Таблица1.A1" office:value-type="string">
            <text:p text:style-name="P22">корреспондентского</text:p>
          </table:table-cell>
          <table:table-cell table:style-name="Таблица1.A1" office:value-type="string">
            <text:p text:style-name="P22">БИК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22">7</text:p>
          </table:table-cell>
          <table:table-cell table:style-name="Таблица1.A1" office:value-type="string">
            <text:p text:style-name="P22">8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42"/>
      <text:p text:style-name="P24">Руководитель _______________ _______________________________________</text:p>
      <text:p text:style-name="P24"><text:s text:c="31"/>(подпись) <text:s text:c="27"/>(расшифровка подписи)</text:p>
      <text:p text:style-name="P24"/>
      <text:p text:style-name="P24">Исполнитель ______________ ___________ ____________________ _________</text:p>
      <text:p text:style-name="P24"><text:s text:c="30"/>(должность) <text:s text:c="2"/>(подпись) <text:s text:c="3"/>(расшифровка подписи) <text:s/>(телефон)</text:p>
      <text:p text:style-name="P16"><text:span text:style-name="T53">_________________ 20___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PT Astra Serif" fo:font-family="'PT Astra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PT Astra Serif1" style:font-family-complex="'PT Astra Serif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10-28T13:39:21.345000000</meta:print-date>
    <dc:date>2021-10-28T13:41:23.864000000</dc:date>
    <meta:editing-duration>PT43M30S</meta:editing-duration>
    <meta:editing-cycles>6</meta:editing-cycles>
    <meta:document-statistic meta:table-count="1" meta:image-count="0" meta:object-count="0" meta:page-count="3" meta:paragraph-count="81" meta:word-count="618" meta:character-count="5976" meta:non-whitespace-character-count="4781"/>
  </office:meta>
</office:document-meta>
</file>