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a98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a986"/>
    </style:style>
    <style:style style:name="P3" style:family="paragraph" style:parent-style-name="ConsPlusNormal">
      <style:paragraph-properties fo:margin-left="0cm" fo:margin-right="0cm" fo:line-height="100%" fo:text-indent="1.251cm" style:auto-text-indent="false"/>
      <style:text-properties officeooo:paragraph-rsid="0001a986"/>
    </style:style>
    <style:style style:name="P4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officeooo:paragraph-rsid="0001a986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4pt" fo:font-style="italic" officeooo:paragraph-rsid="0001a986" style:font-size-asian="14pt" style:font-style-asian="italic" style:font-name-complex="Times New Roman1" style:font-size-complex="14pt"/>
    </style:style>
    <style:style style:name="P6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7" style:family="paragraph" style:parent-style-name="ConsPlusNormal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3ce6c" style:font-size-asian="12pt" style:font-size-complex="12pt"/>
    </style:style>
    <style:style style:name="P8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officeooo:paragraph-rsid="0001a986" style:font-size-asian="12pt" style:font-name-complex="Times New Roman1" style:font-size-complex="12pt"/>
    </style:style>
    <style:style style:name="P9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officeooo:paragraph-rsid="0001a986" style:font-size-asian="12pt" style:font-style-asian="normal" style:font-size-complex="12pt" style:font-style-complex="normal"/>
    </style:style>
    <style:style style:name="P10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officeooo:paragraph-rsid="00026745" style:font-size-asian="12pt" style:font-style-asian="normal" style:font-size-complex="12pt" style:font-style-complex="normal"/>
    </style:style>
    <style:style style:name="P11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style="normal" officeooo:paragraph-rsid="0001a986" style:font-size-asian="12pt" style:font-style-asian="normal" style:font-name-complex="Times New Roman1" style:font-size-complex="12pt" style:font-style-complex="normal"/>
    </style:style>
    <style:style style:name="P12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officeooo:paragraph-rsid="0001a986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0pt" officeooo:paragraph-rsid="0001a986" style:font-size-asian="10pt" style:font-weight-complex="bold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Arial" fo:font-weight="bold" officeooo:paragraph-rsid="0001a986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01a986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3ce6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01a986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1a986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officeooo:paragraph-rsid="0001a986" style:font-size-complex="14pt"/>
    </style:style>
    <style:style style:name="P2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4pt" officeooo:paragraph-rsid="0001a986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line-height="100%" fo:text-indent="0cm" style:auto-text-indent="false"/>
      <style:text-properties officeooo:paragraph-rsid="0001a986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01a986"/>
    </style:style>
    <style:style style:name="P25" style:family="paragraph" style:parent-style-name="Standard">
      <style:text-properties style:font-name="Arial" fo:font-size="12pt" fo:font-style="italic" officeooo:paragraph-rsid="0003ce6c" style:font-size-asian="12pt" style:font-style-asian="italic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ce6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officeooo:paragraph-rsid="00028d74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officeooo:paragraph-rsid="0001a986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officeooo:paragraph-rsid="00028d74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01a986" style:font-size-asian="12pt" style:font-size-complex="12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fo:font-weight="normal" officeooo:paragraph-rsid="00028d74" style:font-size-asian="12pt" style:font-weight-asian="normal" style:font-size-complex="12pt" style:font-weight-complex="normal"/>
    </style:style>
    <style:style style:name="P33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fo:font-weight="normal" officeooo:paragraph-rsid="0001a986" style:font-weight-asian="normal" style:font-weight-complex="normal"/>
    </style:style>
    <style:style style:name="P34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normal" officeooo:paragraph-rsid="0001a986" style:font-size-asian="14pt" style:font-weight-asian="normal" style:font-name-complex="Times New Roman1" style:font-size-complex="14pt" style:font-weight-complex="normal"/>
    </style:style>
    <style:style style:name="P35" style:family="paragraph" style:parent-style-name="ConsPlusNormal" style:list-style-name="WWNum1">
      <style:paragraph-properties fo:line-height="100%" fo:text-align="center" style:justify-single-word="false"/>
      <style:text-properties style:font-name="Times New Roman" fo:font-size="14pt" fo:font-weight="normal" officeooo:paragraph-rsid="0001a986" style:font-size-asian="14pt" style:font-weight-asian="normal" style:font-name-complex="Times New Roman1" style:font-size-complex="14pt" style:font-weight-complex="normal"/>
    </style:style>
    <style:style style:name="P36" style:family="paragraph" style:parent-style-name="ConsPlusNormal" style:master-page-name="Converted6">
      <style:paragraph-properties fo:margin-left="0cm" fo:margin-right="0cm" fo:line-height="100%" fo:orphans="0" fo:widows="0" fo:text-indent="0cm" style:auto-text-indent="false" style:page-number="auto"/>
      <style:text-properties style:font-name="Times New Roman" style:font-name-complex="Times New Roman1"/>
    </style:style>
    <style:style style:name="P37" style:family="paragraph" style:parent-style-name="ConsPlusNormal">
      <style:paragraph-properties fo:margin-left="0cm" fo:margin-right="0cm" fo:line-height="100%" fo:text-indent="1.251cm" style:auto-text-indent="false"/>
      <style:text-properties officeooo:paragraph-rsid="0001a986" style:font-size-complex="12pt"/>
    </style:style>
    <style:style style:name="P38" style:family="paragraph" style:parent-style-name="ConsPlusNormal">
      <style:paragraph-properties fo:margin-left="0cm" fo:margin-right="0cm" fo:line-height="100%" fo:text-indent="1.251cm" style:auto-text-indent="false"/>
      <style:text-properties style:font-name="Arial" fo:font-size="12pt" fo:font-weight="normal" officeooo:paragraph-rsid="0001a986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40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41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fo:font-size="14pt" officeooo:paragraph-rsid="0001a986" style:font-size-asian="14pt"/>
    </style:style>
    <style:style style:name="P42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language="ru" fo:country="RU" fo:font-style="normal" officeooo:rsid="0001a986" officeooo:paragraph-rsid="0001a986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tyle="normal" officeooo:paragraph-rsid="0001a986" style:font-style-asian="normal" style:font-style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normal" officeooo:paragraph-rsid="0001a986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style="italic" fo:font-weight="normal" officeooo:paragraph-rsid="00089859" style:font-size-asian="12pt" style:font-style-asian="italic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fo:font-weight="normal" officeooo:paragraph-rsid="00089859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font-style="normal" style:font-size-asian="14pt" style:language-asian="ru" style:country-asian="RU" style:font-style-asian="normal" style:font-name-complex="Arial2" style:font-size-complex="14pt" style:font-style-complex="normal" style:font-weight-complex="bold"/>
    </style:style>
    <style:style style:name="T4" style:family="text">
      <style:text-properties style:font-name="Times New Roman" fo:font-size="14pt" fo:letter-spacing="0.016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letter-spacing="0.016cm" fo:language="ru" fo:country="RU" officeooo:rsid="00026745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officeooo:rsid="00026745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fo:font-style="normal" officeooo:rsid="00026745" style:font-size-asian="14pt" style:language-asian="ru" style:country-asian="RU" style:font-style-asian="normal" style:font-name-complex="Arial2" style:font-size-complex="14pt" style:font-style-complex="normal" style:font-weight-complex="bold"/>
    </style:style>
    <style:style style:name="T8" style:family="text">
      <style:text-properties style:use-window-font-color="true" fo:language="ru" fo:country="RU" style:letter-kerning="true" style:font-name-asian="Times New Roman1" style:font-name-complex="Times New Roman1" style:language-complex="ar" style:country-complex="SA"/>
    </style:style>
    <style:style style:name="T9" style:family="text">
      <style:text-properties style:use-window-font-color="true" fo:language="ru" fo:country="RU" officeooo:rsid="00052e0e" style:letter-kerning="true" style:font-name-asian="Times New Roman1" style:font-name-complex="Times New Roman1" style:language-complex="ar" style:country-complex="SA"/>
    </style:style>
    <style:style style:name="T10" style:family="text">
      <style:text-properties fo:color="#000000" style:font-size-complex="14pt" style:font-weight-complex="bold"/>
    </style:style>
    <style:style style:name="T11" style:family="text">
      <style:text-properties fo:color="#000000" style:font-name-complex="Times New Roman1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ize-complex="14pt" style:font-weight-complex="bold"/>
    </style:style>
    <style:style style:name="T16" style:family="text">
      <style:text-properties fo:font-style="italic" style:font-style-asian="italic" style:font-name-complex="Times New Roman1"/>
    </style:style>
    <style:style style:name="T17" style:family="text">
      <style:text-properties fo:font-style="italic" fo:font-weight="bold" style:font-style-asian="italic" style:font-weight-asian="bold" style:font-size-complex="14pt"/>
    </style:style>
    <style:style style:name="T18" style:family="text">
      <style:text-properties style:text-position="super 58%" style:font-name-complex="Times New Roman1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1a986" style:font-size-complex="14pt"/>
    </style:style>
    <style:style style:name="T21" style:family="text">
      <style:text-properties fo:language="ru" fo:country="RU" fo:font-style="italic" officeooo:rsid="0001a986" style:font-style-asian="italic" style:font-size-complex="14pt"/>
    </style:style>
    <style:style style:name="T22" style:family="text">
      <style:text-properties fo:language="ru" fo:country="RU" officeooo:rsid="0001a986"/>
    </style:style>
    <style:style style:name="T23" style:family="text">
      <style:text-properties fo:language="ru" fo:country="RU" style:font-name-complex="Times New Roman1"/>
    </style:style>
    <style:style style:name="T24" style:family="text">
      <style:text-properties fo:language="ru" fo:country="RU" officeooo:rsid="0001a986" style:font-name-complex="Times New Roman1"/>
    </style:style>
    <style:style style:name="T25" style:family="text">
      <style:text-properties fo:language="ru" fo:country="RU" officeooo:rsid="00020e8b" style:font-name-complex="Times New Roman1"/>
    </style:style>
    <style:style style:name="T26" style:family="text">
      <style:text-properties fo:language="ru" fo:country="RU" officeooo:rsid="00026745" style:font-name-complex="Times New Roman1"/>
    </style:style>
    <style:style style:name="T27" style:family="text">
      <style:text-properties fo:language="ru" fo:country="RU" officeooo:rsid="0003a0f5" style:font-name-complex="Times New Roman1" style:font-weight-complex="bold"/>
    </style:style>
    <style:style style:name="T28" style:family="text">
      <style:text-properties fo:language="ru" fo:country="RU" officeooo:rsid="000338f7" style:font-name-complex="Times New Roman1" style:font-weight-complex="bold"/>
    </style:style>
    <style:style style:name="T29" style:family="text">
      <style:text-properties fo:language="ru" fo:country="RU" officeooo:rsid="00052e0e" style:font-name-complex="Times New Roman1"/>
    </style:style>
    <style:style style:name="T30" style:family="text">
      <style:text-properties fo:language="ru" fo:country="RU" fo:font-style="normal" style:font-style-asian="normal" style:font-size-complex="14pt" style:font-style-complex="normal" style:font-weight-complex="bold"/>
    </style:style>
    <style:style style:name="T31" style:family="text">
      <style:text-properties fo:language="ru" fo:country="RU" fo:font-style="normal" officeooo:rsid="0003a0f5" style:font-style-asian="normal" style:font-size-complex="14pt" style:font-style-complex="normal" style:font-weight-complex="bold"/>
    </style:style>
    <style:style style:name="T32" style:family="text">
      <style:text-properties fo:language="ru" fo:country="RU" fo:font-style="normal" officeooo:rsid="0001a986" style:font-style-asian="normal" style:font-size-complex="14pt" style:font-style-complex="normal" style:font-weight-complex="bold"/>
    </style:style>
    <style:style style:name="T33" style:family="text">
      <style:text-properties fo:language="ru" fo:country="RU" officeooo:rsid="00089859"/>
    </style:style>
    <style:style style:name="T34" style:family="text">
      <style:text-properties fo:language="ru" fo:country="RU" officeooo:rsid="00026745" fo:background-color="transparent" loext:char-shading-value="0" style:font-name-complex="Times New Roman1"/>
    </style:style>
    <style:style style:name="T35" style:family="text">
      <style:text-properties fo:language="ru" fo:country="RU" officeooo:rsid="00089859" fo:background-color="transparent" loext:char-shading-value="0" style:font-name-complex="Times New Roman1"/>
    </style:style>
    <style:style style:name="T36" style:family="text">
      <style:text-properties fo:letter-spacing="0.016cm" style:font-name-asian="Times New Roman1" style:language-asian="ru" style:country-asian="RU" style:font-name-complex="Times New Roman1"/>
    </style:style>
    <style:style style:name="T37" style:family="text">
      <style:text-properties fo:letter-spacing="0.016cm" style:font-name-asian="Times New Roman1" style:language-asian="ru" style:country-asian="RU" style:font-name-complex="Arial2"/>
    </style:style>
    <style:style style:name="T38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39" style:family="text">
      <style:text-properties fo:letter-spacing="0.016cm" fo:language="ru" fo:country="RU" officeooo:rsid="0003a0f5" style:font-name-asian="Times New Roman1" style:language-asian="ru" style:country-asian="RU" style:font-name-complex="Times New Roman1"/>
    </style:style>
    <style:style style:name="T40" style:family="text">
      <style:text-properties fo:letter-spacing="0.016cm" fo:language="ru" fo:country="RU" fo:font-style="normal" officeooo:rsid="000338f7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1" style:family="text">
      <style:text-properties fo:letter-spacing="0.016cm" fo:language="ru" fo:country="RU" fo:font-style="normal" officeooo:rsid="00089859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2" style:family="text">
      <style:text-properties fo:letter-spacing="0.016cm" fo:font-style="normal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3" style:family="text">
      <style:text-properties fo:letter-spacing="0.016cm" fo:font-style="normal" style:font-name-asian="Times New Roman1" style:language-asian="ru" style:country-asian="RU" style:font-style-asian="normal" style:font-style-complex="normal"/>
    </style:style>
    <style:style style:name="T44" style:family="text">
      <style:text-properties style:font-name-complex="Times New Roman1"/>
    </style:style>
    <style:style style:name="T45" style:family="text">
      <style:text-properties officeooo:rsid="00026745" style:font-name-complex="Times New Roman1"/>
    </style:style>
    <style:style style:name="T46" style:family="text">
      <style:text-properties style:font-name-complex="Times New Roman1" style:font-style-complex="italic"/>
    </style:style>
    <style:style style:name="T47" style:family="text">
      <style:text-properties style:font-name-complex="Times New Roman1" style:font-weight-complex="bold"/>
    </style:style>
    <style:style style:name="T48" style:family="text">
      <style:text-properties style:font-name="Arial" fo:font-size="12pt" style:font-size-asian="12pt" style:font-name-complex="Times New Roman1"/>
    </style:style>
    <style:style style:name="T49" style:family="text">
      <style:text-properties style:font-name="Arial" fo:font-size="12pt" style:font-size-asian="12pt" style:font-name-complex="Times New Roman1" style:font-size-complex="12pt"/>
    </style:style>
    <style:style style:name="T50" style:family="text">
      <style:text-properties style:font-name="Arial" fo:font-size="12pt" style:font-size-asian="12pt" style:font-name-complex="Times New Roman1" style:font-size-complex="14pt"/>
    </style:style>
    <style:style style:name="T51" style:family="text">
      <style:text-properties style:font-name="Arial" fo:font-size="12pt" style:font-size-asian="12pt" style:font-size-complex="12pt"/>
    </style:style>
    <style:style style:name="T52" style:family="text">
      <style:text-properties style:font-name="Arial" fo:font-size="12pt" fo:language="ru" fo:country="RU" officeooo:rsid="00026745" style:font-size-asian="12pt" style:font-name-complex="Times New Roman1" style:font-size-complex="12pt"/>
    </style:style>
    <style:style style:name="T53" style:family="text">
      <style:text-properties style:font-name="Arial" fo:font-size="12pt" fo:language="ru" fo:country="RU" officeooo:rsid="00089859" fo:background-color="transparent" loext:char-shading-value="0" style:font-size-asian="12pt" style:font-name-complex="Times New Roman1"/>
    </style:style>
    <style:style style:name="T54" style:family="text">
      <style:text-properties style:font-name="Arial" fo:font-size="12pt" fo:language="ru" fo:country="RU" fo:font-style="normal" officeooo:rsid="0001a986" style:font-size-asian="12pt" style:font-style-asian="normal" style:font-name-complex="Times New Roman1" style:font-style-complex="normal"/>
    </style:style>
    <style:style style:name="T55" style:family="text">
      <style:text-properties style:font-name="Arial" fo:font-size="12pt" fo:background-color="transparent" loext:char-shading-value="0" style:font-size-asian="12pt" style:font-name-complex="Times New Roman1"/>
    </style:style>
    <style:style style:name="T56" style:family="text">
      <style:text-properties style:font-name="Arial" fo:font-size="12pt" officeooo:rsid="00026745" fo:background-color="transparent" loext:char-shading-value="0" style:font-size-asian="12pt" style:font-name-complex="Times New Roman1"/>
    </style:style>
    <style:style style:name="T57" style:family="text">
      <style:text-properties style:font-name="Arial" fo:font-size="12pt" officeooo:rsid="00026745" fo:background-color="transparent" loext:char-shading-value="0" style:font-size-asian="12pt" style:font-name-complex="Times New Roman1"/>
    </style:style>
    <style:style style:name="T58" style:family="text">
      <style:text-properties style:font-name="Arial" fo:font-size="12pt" fo:font-style="normal" style:font-size-asian="12pt" style:font-style-asian="normal" style:font-name-complex="Times New Roman1" style:font-style-complex="normal"/>
    </style:style>
    <style:style style:name="T59" style:family="text">
      <style:text-properties officeooo:rsid="00026745" fo:background-color="#ffff00" loext:char-shading-value="0" style:font-name-complex="Times New Roman1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style:font-style-asian="normal" style:font-size-complex="14pt" style:font-style-complex="normal" style:font-weight-complex="bold"/>
    </style:style>
    <style:style style:name="T62" style:family="text">
      <style:text-properties fo:font-style="normal" style:text-underline-style="none" fo:font-weight="normal" style:font-style-asian="normal" style:font-weight-asian="normal" style:font-size-complex="14pt" style:font-style-complex="normal" style:font-weight-complex="normal"/>
    </style:style>
    <style:style style:name="T63" style:family="text">
      <style:text-properties officeooo:rsid="00048165"/>
    </style:style>
    <style:style style:name="T64" style:family="text">
      <style:text-properties style:language-asian="en" style:country-asian="US"/>
    </style:style>
    <style:style style:name="T65" style:family="text">
      <style:text-properties style:letter-kerning="true" style:font-name-asian="Times New Roman1" style:font-name-complex="Times New Roman1"/>
    </style:style>
    <style:style style:name="T66" style:family="text">
      <style:text-properties fo:background-color="transparent" loext:char-shading-value="0" style:font-name-complex="Times New Roman1"/>
    </style:style>
    <style:style style:name="T67" style:family="text">
      <style:text-properties officeooo:rsid="00020e8b" fo:background-color="transparent" loext:char-shading-value="0" style:font-name-complex="Times New Roman1"/>
    </style:style>
    <style:style style:name="T68" style:family="text">
      <style:text-properties officeooo:rsid="00026745" fo:background-color="transparent" loext:char-shading-value="0" style:font-name-complex="Times New Roman1"/>
    </style:style>
    <style:style style:name="T69" style:family="text">
      <style:text-properties officeooo:rsid="00026745" fo:background-color="transparent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СЕЛИВАНИХИНСКИЙ СЕЛЬСКИЙ СОВЕТ ДЕПУТАТОВ <text:s text:c="28"/>МИНУСИНСКОГО РАЙОНА <text:span text:style-name="T64">КРАСНОЯРСКОГО КРАЯ</text:span></text:p>
      <text:p text:style-name="P31"/>
      <text:p text:style-name="P31"><text:tab/>РЕШЕНИЕ <text:s text:c="12"/></text:p>
      <text:p text:style-name="P32"/>
      <text:p text:style-name="P32"><text:s text:c="4"/></text:p>
      <text:h text:style-name="P40" text:outline-level="1"><text:span text:style-name="T9">15</text:span><text:span text:style-name="T8">.</text:span><text:span text:style-name="T9">07</text:span><text:span text:style-name="T8">.2021</text:span><text:span text:style-name="T65">г.<text:tab/><text:tab/> <text:s text:c="16"/><text:tab/><text:tab/>с. Селиваниха<text:tab/><text:tab/> <text:s text:c="15"/><text:tab/> № <text:s/></text:span><text:span text:style-name="T9">74</text:span><text:span text:style-name="T65">-рс</text:span></text:h>
      <text:h text:style-name="P41" text:outline-level="1"/>
      <text:h text:style-name="P41" text:outline-level="1"/>
      <text:p text:style-name="P13"/>
      <text:p text:style-name="P24"><text:span text:style-name="T13">Об <text:s/>утверждении Порядка </text:span><text:span text:style-name="T10">назначения и проведения собрания граждан в целях рассмотрения и обсуждения вопросов внесения инициативных проектов </text:span><text:span text:style-name="T13">в Селиванихинском сельсовете</text:span></text:p>
      <text:p text:style-name="P14"/>
      <text:p text:style-name="P18"/>
      <text:p text:style-name="P18"/>
      <text:p text:style-name="P15"><text:span text:style-name="T12"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 Уставом Селиванихинск</text:span><text:span text:style-name="T20">ого</text:span><text:span text:style-name="T12"> сельсовет</text:span><text:span text:style-name="T20">а</text:span><text:span text:style-name="T15">, </text:span><text:span text:style-name="T32">Селиванихинский сельский Совет депутатов, </text:span><text:span text:style-name="T62">РЕШИЛ:</text:span></text:p>
      <text:p text:style-name="P15"><text:span text:style-name="T13">1. Утвердить Порядок </text:span><text:span text:style-name="T10">назначения и проведения собрания граждан в целях рассмотрения и обсуждения вопросов</text:span><text:span text:style-name="T17"> </text:span><text:span text:style-name="T10">внесения инициативных проектов </text:span><text:span text:style-name="T13">в Селиванихинском сельсовете</text:span><text:span text:style-name="T15">,</text:span><text:span text:style-name="T13"> согласно Приложению.</text:span></text:p>
      <text:p text:style-name="P7"><text:span text:style-name="T47">2. </text:span><text:span text:style-name="T27">Контроль </text:span><text:span text:style-name="T47"><text:s/>за исполнение</text:span><text:span text:style-name="T27">м</text:span><text:span text:style-name="T47"> настоящего Решения возложить на </text:span><text:span text:style-name="T28">председателя комиссии по социальным вопросам</text:span><text:span text:style-name="T47"> </text:span><text:span text:style-name="T28">Е</text:span><text:span text:style-name="T27">.</text:span><text:span text:style-name="T28"> Ю. Егонскую</text:span><text:span text:style-name="T47">.</text:span></text:p>
      <text:p text:style-name="P17"><text:span text:style-name="T63">3</text:span>. Решение вступает в силу <text:span text:style-name="T60">со дня, следующего за днем его</text:span> официального опубликования в <text:span text:style-name="T36"><text:s/></text:span><text:span text:style-name="T37">информационном бюллетене </text:span><text:span text:style-name="T36">«В</text:span><text:span text:style-name="T38">естник Селиванихинского сельсовета</text:span><text:span text:style-name="T36">» </text:span><text:span text:style-name="T39">и </text:span><text:span text:style-name="T61">подлежит размещению на официальном сайте администрации</text:span><text:span text:style-name="T30"> </text:span><text:span text:style-name="T31">Селиванихинского</text:span><text:span text:style-name="T30"> </text:span><text:span text:style-name="T61">сельсовета в сети «Интернет»</text:span></text:p>
      <text:p text:style-name="P25"/>
      <text:p text:style-name="P25"/>
      <text:p text:style-name="P26"><text:tab/>Председатель Селиванихинского</text:p>
      <text:p text:style-name="P26"><text:tab/>сельского Совета депутатов<text:tab/><text:tab/> <text:tab/><text:tab/><text:tab/>В.Д.Жилин</text:p>
      <text:p text:style-name="P26"/>
      <text:p text:style-name="P26"/>
      <text:p text:style-name="P26"/>
      <text:p text:style-name="P45"><text:span text:style-name="T41">и.о.г</text:span><text:span text:style-name="T42">лав</text:span><text:span text:style-name="T41">ы</text:span><text:span text:style-name="T42"> <text:s/></text:span><text:span text:style-name="T43">Селиванихинского</text:span></text:p>
      <text:p text:style-name="P46"><text:span text:style-name="T42"><text:tab/>сельсовета<text:tab/><text:tab/><text:tab/><text:tab/><text:tab/><text:tab/><text:tab/><text:tab/></text:span><text:span text:style-name="T41">С.И.Астальцева</text:span></text:p>
      <text:p text:style-name="P21">Приложение </text:p>
      <text:p text:style-name="P19">к Решению</text:p>
      <text:p text:style-name="P43"><text:span text:style-name="T12"><text:s/></text:span><text:span text:style-name="T20">Селиванихинского сельского </text:span></text:p>
      <text:p text:style-name="P42">Совета депутатов</text:p>
      <text:p text:style-name="P20">от <text:span text:style-name="T33">15.07.2021</text:span>№<text:span text:style-name="T33">74-рс</text:span></text:p>
      <text:h text:style-name="P12" text:outline-level="2"><text:tab/> </text:h>
      <text:p text:style-name="P33">ПОРЯДОК</text:p>
      <text:p text:style-name="P33">НАЗНАЧЕНИЯ И ПРОВЕДЕНИЯ СОБРАНИЯ ГРАЖДАН В ЦЕЛЯХ РАССМОТРЕНИЯ И ОБСУЖДЕНИЯ ВОПРОСОВ ВНЕСЕНИЯ ИНИЦИАТИВНЫХ ПРОЕКТОВ<text:span text:style-name="T19"> </text:span><text:span text:style-name="T22">В СЕЛИВАНИХИНСКОМ СЕЛЬСОВЕТЕ<text:tab/></text:span><text:span text:style-name="T19"> </text:span></text:p>
      <text:p text:style-name="P34"/>
      <text:list xml:id="list3283948186" text:style-name="WWNum1">
        <text:list-item>
          <text:p text:style-name="P35">ОБЩИЕ ПОЛОЖЕНИЯ</text:p>
        </text:list-item>
      </text:list>
      <text:p text:style-name="P6"><text:span text:style-name="T44">1.1. Настоящий Порядок </text:span><text:span text:style-name="T11">назначения и проведения собрания граждан в целях рассмотрения и обсуждения вопросов</text:span><text:span text:style-name="T16"> </text:span><text:span text:style-name="T11">внесения инициативных проектов </text:span><text:span text:style-name="T44">в Селиванихинском сельсовете (далее - Порядок) устанавливает общие положения, а также правила осуществления процедур по </text:span><text:span text:style-name="T11">назначению и проведению собрания граждан в целях рассмотрения и обсуждения вопросов</text:span><text:span text:style-name="T16"> </text:span><text:span text:style-name="T11">внесения инициативных проектов </text:span><text:span text:style-name="T44">в Селиванихинском сельсовете</text:span><text:span text:style-name="T16">.</text:span></text:p>
      <text:p text:style-name="P4">1.2. Основные понятия, используемые для целей настоящего Порядка:</text:p>
      <text:p text:style-name="P6"><text:span text:style-name="T44">1) 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Селиванихинск</text:span><text:span text:style-name="T24">ого</text:span><text:span text:style-name="T44"> сельсовет</text:span><text:span text:style-name="T24">а</text:span><text:span text:style-name="T44"> мероприятий, имеющих приоритетное значение для жителей Селиванихинско</text:span><text:span text:style-name="T24">го</text:span><text:span text:style-name="T44"> сельсовет</text:span><text:span text:style-name="T24">а</text:span><text:span text:style-name="T44">, по решению вопросов местного значения или иных вопросов, право решения которых предоставлено органам местного самоуправления Селиванихинско</text:span><text:span text:style-name="T24">го</text:span><text:span text:style-name="T44"> сельсовет</text:span><text:span text:style-name="T24">а</text:span><text:span text:style-name="T16">.</text:span></text:p>
      <text:p text:style-name="P6"><text:span text:style-name="T44">Порядок определения части территории Селиванихинско</text:span><text:span text:style-name="T24">го</text:span><text:span text:style-name="T44"> </text:span><text:span text:style-name="T23">сельсовет</text:span><text:span text:style-name="T24">а</text:span><text:span text:style-name="T44">, на которой могут реализовываться инициативные проекты, устанавливается решением <text:s/>Селиванихинско</text:span><text:span text:style-name="T24">го</text:span><text:span text:style-name="T44"> сельс</text:span><text:span text:style-name="T24">кого Совета депутатов</text:span><text:span text:style-name="T16">.</text:span></text:p>
      <text:p text:style-name="P6"><text:span text:style-name="T44">2) собрание - совместное обсуждение гражданами вопросов внесения инициативных проектов и их рассмотрения, проводимое на части территории муниципального образования Селиванихинск</text:span><text:span text:style-name="T24">ий</text:span><text:span text:style-name="T44"> сельсовет.</text:span></text:p>
      <text:p text:style-name="P6"><text:span text:style-name="T44">3) конференция (собранием делегатов) - совместное обсуждение делегатами вопросов внесения инициативных проектов и их рассмотрения, проводимое на части территории муниципального образования Селиванихинско</text:span><text:span text:style-name="T24">го</text:span><text:span text:style-name="T44"> сельсовет</text:span><text:span text:style-name="T24">а</text:span><text:span text:style-name="T44">.</text:span></text:p>
      <text:p text:style-name="P30"><text:tab/>1.3. В собрании, конференции имеют право принимать участие жители Селиванихинско<text:span text:style-name="T22">го</text:span> <text:span text:style-name="T19">сельсовет</text:span><text:span text:style-name="T22">а</text:span>, достигшие шестнадцатилетнего возраста.</text:p>
      <text:p text:style-name="P23"><text:span text:style-name="T50"><text:tab/></text:span><text:span text:style-name="T49">1.4. Никто не вправе оказывать принудительное воздействие на граждан с целью участия или неучастия в собрании, а также на их свободное волеизъявление. Право граждан на участие в собрании не может быть ограничено в зависимости от происхождения, социального или имущественного положения, расовой и национальной принадлежности к общественным объединениям, политических и иных взглядов, рода и характера занятий, времени проживания в данной местности и других подобных обстоятельств.</text:span></text:p>
      <text:p text:style-name="P16">1.5. Собрание, конференция, проводимое для обсуждения вопросов местного значения, информирования населения о деятельности органов местного самоуправления и должностных лиц местного самоуправления, проводится в соответствии с Положением о соответствующем собрании, конференции в Селиванихинском сельсовете<text:span text:style-name="T14">.</text:span></text:p>
      <text:p text:style-name="P6"><text:soft-page-break/><text:span text:style-name="T44">1.6. Собрание, проводимое по вопросам, связанным с осуществлением территориального общественного самоуправления, проводится в соответствии с Положением о территориальном общественном самоуправлении </text:span><text:span text:style-name="T23">в</text:span><text:span text:style-name="T24"> </text:span><text:span text:style-name="T23">Селиванихинском</text:span><text:span text:style-name="T44"> сельсовете и уставом соответствующего территориального общественного самоуправления.</text:span></text:p>
      <text:p text:style-name="P22"/>
      <text:p text:style-name="P44">2. ИНИЦИАТИВА ПРОВЕДЕНИЯ И НАЗНАЧЕНИЯ СОБРАНИЙ (КОНФЕРЕНЦИЙ)</text:p>
      <text:p text:style-name="P37"><text:span text:style-name="T58">2.1. Собрание, конференция проводятся по инициативе населения Селиванихинско</text:span><text:span text:style-name="T54">го</text:span><text:span text:style-name="T58"> сельсовет</text:span><text:span text:style-name="T54">а</text:span><text:span text:style-name="T58">. </text:span></text:p>
      <text:p text:style-name="P9"><text:span text:style-name="T44">Инициатором проведения собраний, конференций от имени населения Селиванихинско</text:span><text:span text:style-name="T24">го</text:span><text:span text:style-name="T44"> сельсовет</text:span><text:span text:style-name="T24">а</text:span><text:span text:style-name="T44"> может выступать инициативная группа жителей численностью не менее </text:span><text:span text:style-name="T67">5</text:span><text:span text:style-name="T44"> человек.</text:span></text:p>
      <text:p text:style-name="P9"><text:span text:style-name="T44">2.2. Инициатива населения Селиванихинско</text:span><text:span text:style-name="T25">го</text:span><text:span text:style-name="T44"> сельсовет</text:span><text:span text:style-name="T25">а</text:span><text:span text:style-name="T44"> о проведении собрания, конференции граждан оформляется протоколом собрания инициативной группы, выдвинувшей инициативу.</text:span></text:p>
      <text:p text:style-name="P11">Протокол собрания инициативной группы должен содержать следующие данные:</text:p>
      <text:p text:style-name="P11">- инициативный проект (проекты), который предлагается обсудить;</text:p>
      <text:p text:style-name="P11">- территория проведения собрания, конференции;</text:p>
      <text:p text:style-name="P11">- время, дату и место проведения собрания, конференции;</text:p>
      <text:p text:style-name="P11">- количество граждан, имеющих право на участие в собрании, конференции;</text:p>
      <text:p text:style-name="P11">- фамилии, имена, отчества уполномоченных инициативной группы граждан по проведению собрания, конференции, которые от имени инициативной группы вправе осуществлять действия, необходимые для подготовки и проведения собрания, конференции;</text:p>
      <text:p text:style-name="P9"><text:span text:style-name="T44">- информацию, предусмотренную статьей 26</text:span><text:span text:style-name="T18">1</text:span><text:span text:style-name="T44"> Федеральным законом от 06.10.2003 № 131-ФЗ «Об общих принципах организации местного самоуправления в Российской Федерации».</text:span></text:p>
      <text:p text:style-name="P9"><text:span text:style-name="T44">2.3. При выдвижении инициативы о проведении собрания, конференции инициативная группа направляет не менее чем за </text:span><text:span text:style-name="T29">7 </text:span><text:span text:style-name="T44">дней до проведения собрания (конференции) обращение в </text:span><text:span text:style-name="T25">Селиванихинский сельский Совет депутатов</text:span><text:span text:style-name="T44">.</text:span></text:p>
      <text:p text:style-name="P11">2.4. Обращение направляется в письменном виде с приложением протокола собрания инициативной группы. Обращение должно быть подписано всеми представителями инициативной группы.</text:p>
      <text:p text:style-name="P9"><text:span text:style-name="T44">Вопрос о назначении собрания, конференции рассматривается на очередном заседании </text:span><text:span text:style-name="T25">Селиванихинского сельского Совета депутатов</text:span><text:span text:style-name="T44"> в соответствии с регламентом.</text:span></text:p>
      <text:p text:style-name="P10"><text:span text:style-name="T44">2.5. </text:span><text:span text:style-name="T25">Селиванихинск</text:span><text:span text:style-name="T26">ий</text:span><text:span text:style-name="T25"> сельск</text:span><text:span text:style-name="T26">ий</text:span><text:span text:style-name="T25"> Совет депутатов</text:span><text:span text:style-name="T44"> вправе провести консультации с инициативной группой о целесообразности проведения собрания, конференции по соответствующему вопросу (вопросам), направить инициативной группе свои замечания, предложения или мотивированные возражения.</text:span></text:p>
      <text:p text:style-name="P10"><text:span text:style-name="T44">2.6. Собрания, конференции назначаются </text:span><text:span text:style-name="T25">Селиванихинск</text:span><text:span text:style-name="T26">им</text:span><text:span text:style-name="T25"> сельск</text:span><text:span text:style-name="T26">им</text:span><text:span text:style-name="T25"> Совета депутатов</text:span><text:span text:style-name="T23"> и проводятся в порядке, установленном настоящим Положением.</text:span></text:p>
      <text:p text:style-name="P9"><text:span text:style-name="T26">Селиванихинский сельский Совет депутатов</text:span><text:span text:style-name="T44"> вправе отказать инициативной группе в назначении собрания, конференции. Основанием для отказа может быть только нарушение инициативной группой федеральных законов, законов наименование субъекта РФ, муниципальных правовых актов.</text:span></text:p>
      <text:p text:style-name="P11">2.7. Подготовку и проведение собраний, конференций осуществляет инициативная группа.</text:p>
      <text:p text:style-name="P11"><text:soft-page-break/>2.8. В решении наименование представительного органа муниципального образования о назначении проведения собрания, конференции указываются:</text:p>
      <text:p text:style-name="P11">- инициатор проведения собрания, конференции;</text:p>
      <text:p text:style-name="P11">- дата, место и время проведения собрания, конференции;</text:p>
      <text:p text:style-name="P11">- повестка собрания, конференции;</text:p>
      <text:p text:style-name="P11">- территорияСеливанихинском сельсовете, на которой проводится собрание, конференция;</text:p>
      <text:p text:style-name="P11">- численность населения данной территории наименование органа образования, имеющего право на участие в проведении собрания или количество делегатов на конференцию;</text:p>
      <text:p text:style-name="P11">- лица, ответственные за подготовку и проведение собраний, конференций.</text:p>
      <text:p text:style-name="P11">2.9. Решение о назначении собраний, конференций подлежит официальному опубликованию (обнародованию).</text:p>
      <text:p text:style-name="P4"/>
      <text:p text:style-name="P44">3. ОПОВЕЩЕНИЕ ГРАЖДАН О СОБРАНИЯХ, КОНФЕРЕНЦИЯХ</text:p>
      <text:p text:style-name="P37"><text:span text:style-name="T48">3.1. Инициатор проведения собрания, конференции не позднее чем через <text:s/></text:span><text:span text:style-name="T57"><text:s/>10</text:span><text:span text:style-name="T48"> дней со дня принятия решения о проведении собрания, конференции обязан составить список участников собрания, делегатов конференции и оповестить граждан, имеющих право на участие в собрании, конференции, о месте, дате и времени проведения собрания, конференции, выносимом на рассмотрение вопросе (вопросах), а также об инициаторе.</text:span><text:span text:style-name="T48"><text:note text:id="ftn1" text:note-class="footnote"><text:note-citation>1</text:note-citation><text:note-body><text:p text:style-name="P36">Рекомендуемый срок уведомления о проведении собрания - не менее чем за 7 дней до его проведения, о конференции - не менее чем за 14 дней до ее проведения.</text:p><text:p text:style-name="Footnote"/></text:note-body></text:note></text:span></text:p>
      <text:p text:style-name="P8">3.2. Инициатор проведения собрания, конференции самостоятельно, с учетом местных условий, определяет способ оповещения граждан.</text:p>
      <text:p text:style-name="P8"/>
      <text:p text:style-name="P44">4. ПОРЯДОК ПРОВЕДЕНИЯ СОБРАНИЯ </text:p>
      <text:p text:style-name="P37"><text:span text:style-name="T48">4.3. Собрание граждан проводится, если общее число граждан, имеющих право на участие в собрании, не превышает</text:span><text:span text:style-name="T55"> </text:span><text:span text:style-name="T53">9</text:span><text:span text:style-name="T56">0</text:span><text:span text:style-name="T55"> </text:span><text:span text:style-name="T48">человек.</text:span></text:p>
      <text:p text:style-name="P8">4.4. Регистрация участников собрания проводится непосредственно перед его проведением ответственными лицами.</text:p>
      <text:p text:style-name="P8">4.5. Собрание открывается ответственным за его проведение лицом, либо одним из членов инициативной группы.</text:p>
      <text:p text:style-name="P8">Для ведения собрания избирается президиум, состоящий из председателя, секретаря собрания и других лиц по усмотрению участников собрания. Выборы состава президиума, утверждение повестки дня, регламента проведения собрания производятся простым большинством голосов участников собрания по представлению лица, открывающего собрание.</text:p>
      <text:p text:style-name="P8">4.6. Для подсчета голосов при проведении голосования из числа участников собрания избирается счетная комиссия.</text:p>
      <text:p text:style-name="P8">4.7. В голосовании участвуют только граждане, включенные в список участников собрания, зарегистрированные в качестве участников собрания.</text:p>
      <text:p text:style-name="P8">4.8. Секретарь собрания ведет протокол собрания, записывает краткое содержание выступлений по рассматриваемому вопросу (вопросам), принятое решение (обращение).</text:p>
      <text:p text:style-name="P6"><text:span text:style-name="T44">4.9. Протокол собрания оформляется в соответствии с настоящим Положением. Решение собрания в течение </text:span><text:span text:style-name="T45">10</text:span><text:span text:style-name="T44"> дней доводится до сведения органов местного самоуправления Селиванихинско</text:span><text:span text:style-name="T26">го</text:span><text:span text:style-name="T44"> сельс</text:span><text:span text:style-name="T26">овета </text:span><text:span text:style-name="T44"><text:s/>и заинтересованных лиц.</text:span></text:p>
      <text:p text:style-name="P4"><text:soft-page-break/></text:p>
      <text:p text:style-name="P44">5. ПОЛНОМОЧИЯ СОБРАНИЯ (КОНФЕРЕНЦИИ)</text:p>
      <text:p text:style-name="P37"><text:span text:style-name="T48">5.1. К полномочиям собрания (конференции) относятся:</text:span></text:p>
      <text:p text:style-name="P6"><text:span text:style-name="T46">- </text:span><text:span text:style-name="T44">обсуждение вопросов внесения инициативных проектов и их рассмотрения;</text:span></text:p>
      <text:p text:style-name="P8">- внесение предложений и рекомендаций по обсуждаемым вопросам на собрании;</text:p>
      <text:p text:style-name="P8">- осуществление иных полномочий, предусмотренных действующим законодательством.</text:p>
      <text:p text:style-name="P38"/>
      <text:p text:style-name="P44">6. ИТОГИ СОБРАНИЙ (КОНФЕРЕНЦИЙ)</text:p>
      <text:p text:style-name="P37"><text:span text:style-name="T48">6.1. Ход и итоги собрания (конференции) оформляются протоколом. </text:span></text:p>
      <text:p text:style-name="P8">Протокол должен содержать следующие данные:</text:p>
      <text:p text:style-name="P8">- дата, время и место проведения собрания (конференции);</text:p>
      <text:p text:style-name="P8">- инициатор проведения собрания (конференции);</text:p>
      <text:p text:style-name="P8">- состав президиума собрания (конференции);</text:p>
      <text:p text:style-name="P8">- состав счетной комиссии собрания (конференции);</text:p>
      <text:p text:style-name="P8">- адреса домов и номера подъездов, жители которых участвуют в собрании (конференции);</text:p>
      <text:p text:style-name="P8">- количество граждан, имеющих право на участие в собрании или делегатов, избранных на конференцию;</text:p>
      <text:p text:style-name="P8">- количество граждан, зарегистрированных в качестве участников собрания или делегатов конференции;</text:p>
      <text:p text:style-name="P8">- полная формулировка рассматриваемого инициативного проекта (проектов), выносимого на голосование;</text:p>
      <text:p text:style-name="P8">- результаты голосования и принятое решение;</text:p>
      <text:p text:style-name="P8">- подпись председателя и секретаря собрания (конференции).</text:p>
      <text:p text:style-name="P8">К протоколу должны прилагаться материалы собрания (конференции), а также списки участников собрания или делегатов конференции, представителей органов местного самоуправления и других заинтересованных лиц.</text:p>
      <text:p text:style-name="P6"><text:span text:style-name="T44">6.2. Собрание (конференция) также принимает решение об избрании лиц, уполномоченных представлять собрание, конференцию во взаимоотношениях с органами местного самоуправления и должностными лицами местного самоуправления Селиванихинско</text:span><text:span text:style-name="T26">го</text:span><text:span text:style-name="T44"> сельсовет</text:span><text:span text:style-name="T26">а</text:span><text:span text:style-name="T44">.</text:span></text:p>
      <text:p text:style-name="P3"><text:span text:style-name="T49">6.3. Решения, принятые собранием (конференцией), подлежат обязательному рассмотрению органами местного самоуправления и должностными лицами местного самоуправления Селиванихинско</text:span><text:span text:style-name="T6">го</text:span><text:span text:style-name="T1"> сельсовет</text:span><text:span text:style-name="T52">а</text:span><text:span text:style-name="T51">, к компетенции которых</text:span><text:span text:style-name="T1"> отнесено решение содержащихся в обращениях вопросов, в течение 30 дней со дня направления с направлением письменного ответа.</text:span></text:p>
      <text:p text:style-name="P3"><text:span text:style-name="T1">6.4. Итоги собраний (конференций) подлежат официальному </text:span><text:span text:style-name="T2">опубликованию (обнародованию).</text:span></text:p>
      <text:p text:style-name="P5"/>
      <text:p text:style-name="P44">7. ФИНАНСИРОВАНИЕ МЕРОПРИЯТИЙ</text:p>
      <text:p text:style-name="P1"><text:span text:style-name="T4">7.1. Финансовое обеспечение мероприятий, связанных с подготовкой и проведением собраний (конференций) является расходным обязательством Селиванихинско</text:span><text:span text:style-name="T5">го</text:span><text:span text:style-name="T4"> сельсовет</text:span><text:span text:style-name="T5">а </text:span><text:span text:style-name="T4">.</text:span></text:p>
      <text:p text:style-name="P2"><text:span text:style-name="T3"/></text:p>
      <text:p text:style-name="P28"> </text:p>
      <text:p text:style-name="P29"><text:soft-page-break/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10-31T16:51:08.786000000</meta:print-date>
    <dc:date>2021-10-31T16:52:01.736000000</dc:date>
    <meta:editing-duration>PT17H59M44S</meta:editing-duration>
    <meta:editing-cycles>4</meta:editing-cycles>
    <meta:document-statistic meta:table-count="0" meta:image-count="0" meta:object-count="0" meta:page-count="6" meta:paragraph-count="97" meta:word-count="1369" meta:character-count="11857" meta:non-whitespace-character-count="10459"/>
  </office:meta>
</office:document-meta>
</file>