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7426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3270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17426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style="italic" officeooo:paragraph-rsid="0003270f" style:font-size-asian="12pt" style:font-style-asian="italic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742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17426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officeooo:paragraph-rsid="000327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fo:font-weight="normal" officeooo:paragraph-rsid="000327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8.999cm" fo:text-indent="0cm" style:auto-text-indent="false"/>
      <style:text-properties style:font-name="Arial" fo:font-size="12pt" officeooo:paragraph-rsid="00017426" style:font-size-asian="12pt" style:font-size-complex="12pt"/>
    </style:style>
    <style:style style:name="P10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style:font-name="Arial" fo:font-size="12pt" officeooo:paragraph-rsid="00017426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Arial" fo:font-size="12pt" officeooo:paragraph-rsid="00017426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Arial" fo:font-size="12pt" officeooo:paragraph-rsid="0003270f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Arial" fo:font-size="12pt" officeooo:paragraph-rsid="0003270f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" fo:font-size="12pt" officeooo:paragraph-rsid="0003270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2pt" officeooo:paragraph-rsid="0003270f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3270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1742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17426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Arial" fo:font-size="12pt" fo:language="ru" fo:country="RU" officeooo:rsid="0003270f" officeooo:paragraph-rsid="0003270f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" fo:font-size="12pt" fo:language="ru" fo:country="RU" fo:font-style="italic" officeooo:rsid="0001a986" officeooo:paragraph-rsid="0003270f" style:font-size-asian="12pt" style:font-style-asian="italic" style:font-size-complex="12pt"/>
    </style:style>
    <style:style style:name="P21" style:family="paragraph" style:parent-style-name="ConsPlusNormal">
      <style:paragraph-properties fo:margin-left="0cm" fo:margin-right="0cm" fo:text-indent="1.251cm" style:auto-text-indent="false"/>
      <style:text-properties style:font-name="Arial" fo:font-size="12pt" officeooo:paragraph-rsid="0003270f" style:font-size-asian="12pt" style:font-size-complex="12pt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style:font-name="Arial" fo:font-size="12pt" fo:font-weight="normal" officeooo:paragraph-rsid="00017426" style:font-size-asian="12pt" style:font-weight-asian="normal" style:font-size-complex="12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officeooo:paragraph-rsid="00017426" style:font-size-asian="12pt" style:font-size-complex="12pt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Arial" fo:font-size="12pt" officeooo:paragraph-rsid="00017426" style:font-size-asian="12pt" style:font-name-complex="Arial2" style:font-size-complex="12pt" fo:hyphenate="false" fo:hyphenation-remain-char-count="2" fo:hyphenation-push-char-count="2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officeooo:paragraph-rsid="00017426" style:font-size-asian="12pt" style:font-name-complex="Arial2" style:font-size-complex="12pt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size="12pt" fo:font-style="italic" officeooo:paragraph-rsid="00017426" style:font-size-asian="12pt" style:font-style-asian="italic" style:font-size-complex="12pt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size="12pt" fo:font-weight="normal" officeooo:paragraph-rsid="0001742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17426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17426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17426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3270f" style:font-size-asian="12pt" style:font-size-complex="12pt"/>
    </style:style>
    <style:style style:name="P32" style:family="paragraph" style:parent-style-name="ConsPlusNormal">
      <style:paragraph-properties fo:margin-left="0cm" fo:margin-right="0cm" fo:text-indent="1.249cm" style:auto-text-indent="false"/>
      <style:text-properties style:font-name="Arial" fo:font-size="12pt" officeooo:paragraph-rsid="00017426" style:font-size-asian="12pt" style:font-size-complex="12pt"/>
    </style:style>
    <style:style style:name="P33" style:family="paragraph" style:parent-style-name="ConsPlusNormal">
      <style:paragraph-properties fo:margin-left="0cm" fo:margin-right="0cm" fo:text-indent="1.249cm" style:auto-text-indent="false"/>
      <style:text-properties style:font-name="Arial" fo:font-size="12pt" officeooo:paragraph-rsid="0003270f" style:font-size-asian="12pt" style:font-size-complex="12pt"/>
    </style:style>
    <style:style style:name="P3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2pt" fo:font-weight="normal" officeooo:paragraph-rsid="00017426" style:font-size-asian="12pt" style:font-weight-asian="normal" style:font-size-complex="12pt" style:font-weight-complex="normal"/>
    </style:style>
    <style:style style:name="P35" style:family="paragraph" style:parent-style-name="ConsPlusTitle">
      <style:text-properties style:font-name="Arial" fo:font-size="12pt" officeooo:paragraph-rsid="00017426" style:font-size-asian="12pt" style:font-size-complex="12pt"/>
    </style:style>
    <style:style style:name="P36" style:family="paragraph" style:parent-style-name="ConsPlusTitle">
      <style:paragraph-properties fo:text-align="center" style:justify-single-word="false"/>
      <style:text-properties style:font-name="Arial" fo:font-size="12pt" officeooo:paragraph-rsid="00017426" style:font-size-asian="12pt" style:font-size-complex="12pt"/>
    </style:style>
    <style:style style:name="P37" style:family="paragraph" style:parent-style-name="ConsPlusNormal">
      <style:text-properties style:font-name="Arial" fo:font-size="12pt" officeooo:paragraph-rsid="00017426" style:font-size-asian="12pt" style:font-name-complex="Times New Roman1" style:font-size-complex="12pt"/>
    </style:style>
    <style:style style:name="P38" style:family="paragraph" style:parent-style-name="ConsPlusNormal" style:list-style-name="WWNum1">
      <style:paragraph-properties fo:margin-left="0cm" fo:margin-right="0cm" fo:line-height="100%" fo:orphans="0" fo:widows="0" fo:text-indent="1.251cm" style:auto-text-indent="false">
        <style:tab-stops>
          <style:tab-stop style:position="1.752cm"/>
        </style:tab-stops>
      </style:paragraph-properties>
      <style:text-properties style:font-name="Arial" fo:font-size="12pt" officeooo:paragraph-rsid="00017426" style:font-size-asian="12pt" style:font-size-complex="12pt"/>
    </style:style>
    <style:style style:name="P39" style:family="paragraph" style:parent-style-name="ConsPlusNormal" style:list-style-name="WWNum1">
      <style:paragraph-properties fo:margin-left="0cm" fo:margin-right="0cm" fo:line-height="100%" fo:orphans="0" fo:widows="0" fo:text-indent="1.251cm" style:auto-text-indent="false">
        <style:tab-stops>
          <style:tab-stop style:position="1.752cm"/>
        </style:tab-stops>
      </style:paragraph-properties>
      <style:text-properties style:font-name="Arial" fo:font-size="12pt" officeooo:paragraph-rsid="0003270f" style:font-size-asian="12pt" style:font-size-complex="12pt"/>
    </style:style>
    <style:style style:name="P40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2pt" fo:font-weight="normal" officeooo:paragraph-rsid="0003270f" style:font-size-asian="12pt" style:font-weight-asian="normal" style:font-size-complex="12pt" style:font-weight-complex="normal"/>
    </style:style>
    <style:style style:name="P41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style:font-name="Arial" fo:font-size="12pt" fo:font-weight="normal" officeooo:paragraph-rsid="0003270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5eac1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style:use-window-font-color="true" fo:language="ru" fo:country="RU" style:letter-kerning="true" style:font-name-asian="Times New Roman1" style:font-name-complex="Times New Roman1" style:language-complex="ar" style:country-complex="SA"/>
    </style:style>
    <style:style style:name="T4" style:family="text">
      <style:text-properties style:use-window-font-color="true" fo:language="ru" fo:country="RU" officeooo:rsid="0004abf8" style:letter-kerning="true" style:font-name-asian="Times New Roman1" style:font-name-complex="Times New Roman1" style:language-complex="ar" style:country-complex="SA"/>
    </style:style>
    <style:style style:name="T5" style:family="text">
      <style:text-properties fo:language="ru" fo:country="RU" fo:font-style="italic" officeooo:rsid="0001a986" style:font-style-asian="italic"/>
    </style:style>
    <style:style style:name="T6" style:family="text">
      <style:text-properties fo:language="ru" fo:country="RU" fo:font-style="italic" fo:font-weight="normal" officeooo:rsid="000338f7" style:font-style-asian="italic" style:font-weight-asian="normal" style:font-weight-complex="bold"/>
    </style:style>
    <style:style style:name="T7" style:family="text">
      <style:text-properties fo:language="ru" fo:country="RU" fo:font-style="normal" style:font-style-asian="normal" style:font-name-complex="Times New Roman1" style:font-style-complex="normal"/>
    </style:style>
    <style:style style:name="T8" style:family="text">
      <style:text-properties fo:language="ru" fo:country="RU" fo:font-style="normal" officeooo:rsid="0001a986" style:font-style-asian="normal" style:font-name-complex="Times New Roman1" style:font-style-complex="normal"/>
    </style:style>
    <style:style style:name="T9" style:family="text">
      <style:text-properties fo:language="ru" fo:country="RU" fo:font-style="normal" officeooo:rsid="000338f7" style:font-style-asian="normal" style:font-name-complex="Times New Roman1" style:font-style-complex="normal"/>
    </style:style>
    <style:style style:name="T10" style:family="text">
      <style:text-properties fo:language="ru" fo:country="RU" fo:font-style="normal" officeooo:rsid="0003a0f5" style:font-style-asian="normal" style:font-name-complex="Times New Roman1" style:font-style-complex="normal"/>
    </style:style>
    <style:style style:name="T11" style:family="text">
      <style:text-properties fo:language="ru" fo:country="RU" fo:font-style="normal" style:font-style-asian="normal" style:font-name-complex="Times New Roman1" style:font-style-complex="normal" style:font-weight-complex="bold"/>
    </style:style>
    <style:style style:name="T12" style:family="text">
      <style:text-properties fo:language="ru" fo:country="RU" fo:font-style="normal" officeooo:rsid="0001a986" style:font-style-asian="normal" style:font-name-complex="Times New Roman1" style:font-style-complex="normal" style:font-weight-complex="bold"/>
    </style:style>
    <style:style style:name="T13" style:family="text">
      <style:text-properties fo:language="ru" fo:country="RU" fo:font-style="normal" officeooo:rsid="0003a0f5" style:font-style-asian="normal" style:font-name-complex="Times New Roman1" style:font-style-complex="normal" style:font-weight-complex="bold"/>
    </style:style>
    <style:style style:name="T14" style:family="text">
      <style:text-properties fo:language="ru" fo:country="RU" fo:font-style="normal" officeooo:rsid="0003270f" style:font-style-asian="normal" style:font-style-complex="normal" style:font-weight-complex="bold"/>
    </style:style>
    <style:style style:name="T15" style:family="text">
      <style:text-properties fo:language="ru" fo:country="RU" fo:font-style="normal" officeooo:rsid="0003270f" style:font-style-asian="normal" style:font-style-complex="normal"/>
    </style:style>
    <style:style style:name="T16" style:family="text">
      <style:text-properties fo:language="ru" fo:country="RU" fo:font-style="normal" fo:font-weight="normal" officeooo:rsid="0003270f" style:font-style-asian="normal" style:font-weight-asian="normal" style:font-style-complex="normal" style:font-weight-complex="bold"/>
    </style:style>
    <style:style style:name="T17" style:family="text">
      <style:text-properties fo:language="ru" fo:country="RU" fo:font-style="normal" fo:font-weight="normal" officeooo:rsid="0004abf8" style:font-style-asian="normal" style:font-weight-asian="normal" style:font-style-complex="normal" style:font-weight-complex="bold"/>
    </style:style>
    <style:style style:name="T18" style:family="text">
      <style:text-properties fo:language="ru" fo:country="RU" fo:font-style="normal" fo:font-weight="normal" officeooo:rsid="0003270f" style:font-style-asian="normal" style:font-weight-asian="normal" style:font-style-complex="normal" style:font-weight-complex="normal"/>
    </style:style>
    <style:style style:name="T19" style:family="text">
      <style:text-properties fo:language="ru" fo:country="RU" style:font-name-complex="Times New Roman1"/>
    </style:style>
    <style:style style:name="T20" style:family="text">
      <style:text-properties fo:language="ru" fo:country="RU" style:font-name-complex="Times New Roman1" style:font-weight-complex="bold"/>
    </style:style>
    <style:style style:name="T21" style:family="text">
      <style:text-properties fo:language="ru" fo:country="RU" officeooo:rsid="0003a0f5" style:font-name-complex="Times New Roman1" style:font-weight-complex="bold"/>
    </style:style>
    <style:style style:name="T22" style:family="text">
      <style:text-properties fo:language="ru" fo:country="RU" officeooo:rsid="000338f7" style:font-name-complex="Times New Roman1" style:font-weight-complex="bold"/>
    </style:style>
    <style:style style:name="T23" style:family="text">
      <style:text-properties fo:language="ru" fo:country="RU" officeooo:rsid="0003270f" style:font-weight-complex="bold"/>
    </style:style>
    <style:style style:name="T24" style:family="text">
      <style:text-properties fo:language="ru" fo:country="RU" officeooo:rsid="0004abf8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 style:font-weight-complex="bold"/>
    </style:style>
    <style:style style:name="T27" style:family="text">
      <style:text-properties fo:font-style="normal" style:font-style-asian="normal" style:font-name-complex="Times New Roman1" style:font-style-complex="normal"/>
    </style:style>
    <style:style style:name="T28" style:family="text">
      <style:text-properties fo:font-style="normal" style:font-style-asian="normal" style:font-name-complex="Times New Roman1" style:font-style-complex="normal" style:font-weight-complex="bold"/>
    </style:style>
    <style:style style:name="T29" style:family="text">
      <style:text-properties fo:font-style="normal" style:font-style-asian="normal" style:font-name-complex="Arial2" style:font-style-complex="normal"/>
    </style:style>
    <style:style style:name="T30" style:family="text">
      <style:text-properties fo:font-style="normal" style:font-style-asian="normal" style:font-name-complex="Arial2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style:font-name-complex="Times New Roman1"/>
    </style:style>
    <style:style style:name="T36" style:family="text">
      <style:text-properties officeooo:rsid="0003270f" style:font-name-complex="Times New Roman1"/>
    </style:style>
    <style:style style:name="T37" style:family="text">
      <style:text-properties style:font-name-complex="Arial2"/>
    </style:style>
    <style:style style:name="T38" style:family="text">
      <style:text-properties fo:letter-spacing="0.016cm" fo:font-style="normal" style:font-name-asian="Times New Roman1" style:language-asian="ru" style:country-asian="RU" style:font-style-asian="normal" style:font-name-complex="Times New Roman1" style:font-style-complex="normal"/>
    </style:style>
    <style:style style:name="T39" style:family="text">
      <style:text-properties fo:letter-spacing="0.016cm" fo:font-style="normal" style:font-name-asian="Times New Roman1" style:language-asian="ru" style:country-asian="RU" style:font-style-asian="normal" style:font-name-complex="Arial2" style:font-style-complex="normal"/>
    </style:style>
    <style:style style:name="T40" style:family="text">
      <style:text-properties fo:letter-spacing="0.016cm" fo:font-style="normal" fo:font-weight="normal" style:font-name-asian="Times New Roman1" style:language-asian="ru" style:country-asian="RU" style:font-style-asian="normal" style:font-weight-asian="normal" style:font-style-complex="normal" style:font-weight-complex="normal"/>
    </style:style>
    <style:style style:name="T41" style:family="text">
      <style:text-properties fo:letter-spacing="0.016cm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42" style:family="text">
      <style:text-properties fo:letter-spacing="0.016cm" fo:language="ru" fo:country="RU" fo:font-style="normal" style:font-name-asian="Times New Roman1" style:language-asian="ru" style:country-asian="RU" style:font-style-asian="normal" style:font-name-complex="Times New Roman1" style:font-style-complex="normal"/>
    </style:style>
    <style:style style:name="T43" style:family="text">
      <style:text-properties fo:letter-spacing="0.016cm" fo:language="ru" fo:country="RU" fo:font-style="normal" officeooo:rsid="0003a0f5" style:font-name-asian="Times New Roman1" style:language-asian="ru" style:country-asian="RU" style:font-style-asian="normal" style:font-name-complex="Times New Roman1" style:font-style-complex="normal"/>
    </style:style>
    <style:style style:name="T44" style:family="text">
      <style:text-properties style:language-asian="en" style:country-asian="US"/>
    </style:style>
    <style:style style:name="T45" style:family="text">
      <style:text-properties style:letter-kerning="true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СЕЛИВАНИХИНСКИЙ СЕЛЬСКИЙ СОВЕТ ДЕПУТАТОВ <text:s text:c="28"/>МИНУСИНСКОГО РАЙОНА <text:span text:style-name="T44">КРАСНОЯРСКОГО КРАЯ</text:span></text:p>
      <text:p text:style-name="P7"/>
      <text:p text:style-name="P7"><text:tab/>РЕШЕНИЕ <text:s text:c="12"/></text:p>
      <text:p text:style-name="P8"><text:s text:c="4"/></text:p>
      <text:h text:style-name="P41" text:outline-level="1"><text:span text:style-name="T4">15</text:span><text:span text:style-name="T3">.</text:span><text:span text:style-name="T4">07</text:span><text:span text:style-name="T3">.2021</text:span><text:span text:style-name="T45">г.<text:tab/><text:tab/> <text:s text:c="16"/><text:tab/><text:tab/>с. Селиваниха<text:tab/><text:tab/> <text:s text:c="13"/><text:tab/> <text:s text:c="2"/>№ <text:s/></text:span><text:span text:style-name="T4">75</text:span><text:span text:style-name="T45">-рс</text:span></text:h>
      <text:p text:style-name="P9"/>
      <text:p text:style-name="P10"/>
      <text:p text:style-name="P11">Об утверждении <text:span text:style-name="T34">Порядка определения <text:s/>территории, части территории</text:span><text:span text:style-name="T1"> </text:span><text:span text:style-name="T18">Селиванихинского сельсовета</text:span><text:span text:style-name="T32">,</text:span><text:span text:style-name="T34"> предназначенной для реализации инициативных проектов</text:span></text:p>
      <text:p text:style-name="P35"/>
      <text:p text:style-name="P21"><text:span text:style-name="T35">В соответствии со статьей 26.1 Федерального закона от 06.10.2003 № 131-ФЗ «Об общих принципах организации местного самоуправления», статьей </text:span><text:span text:style-name="T36">18, 20</text:span><text:span text:style-name="T35"> Устава </text:span><text:span text:style-name="T27">Селиванихинск</text:span><text:span text:style-name="T8">ого</text:span><text:span text:style-name="T27"> </text:span><text:span text:style-name="T7">сельс</text:span><text:span text:style-name="T9">кого Сов</text:span><text:span text:style-name="T7">ет</text:span><text:span text:style-name="T8">а </text:span><text:span text:style-name="T10">депутатов</text:span><text:span text:style-name="T28">, </text:span><text:span text:style-name="T12">Селиванихинский сельский Совет депутатов </text:span><text:span text:style-name="T33">РЕШИЛ:</text:span></text:p>
      <text:list xml:id="list286251626" text:style-name="WWNum1">
        <text:list-item>
          <text:p text:style-name="P38"><text:span text:style-name="T23">Утвердить </text:span><text:span text:style-name="T34">Порядок определения территории, части территории </text:span><text:span text:style-name="T14">Селиванихинского сельсовета</text:span><text:span text:style-name="T26">,</text:span> предназначенной для реализации инициативных проектов, согласно приложению<text:span text:style-name="T35">.</text:span></text:p>
        </text:list-item>
        <text:list-item>
          <text:p text:style-name="P39"><text:span text:style-name="T19"><text:s/></text:span><text:span text:style-name="T21">Контроль </text:span><text:span text:style-name="T20"><text:s/>за исполнение</text:span><text:span text:style-name="T21">м</text:span><text:span text:style-name="T20"> настоящего Решения возложить на </text:span><text:span text:style-name="T22">председателя комиссии по социальным вопросам</text:span><text:span text:style-name="T20"> </text:span><text:span text:style-name="T22">Е</text:span><text:span text:style-name="T21">.</text:span><text:span text:style-name="T22"> Ю. Егонскую</text:span><text:span text:style-name="T20">.</text:span></text:p>
        </text:list-item>
      </text:list>
      <text:p text:style-name="P21"><text:span text:style-name="T35">3. Настоящее </text:span><text:span text:style-name="T27">Решение вступает в силу со дня, следующего за днем его официального опубликования в </text:span><text:span text:style-name="T38"><text:s/></text:span><text:span text:style-name="T39">информационном бюллетене </text:span><text:span text:style-name="T38">«В</text:span><text:span text:style-name="T42">естник Селиванихинского сельсовета</text:span><text:span text:style-name="T38">» </text:span><text:span text:style-name="T43">и </text:span><text:span text:style-name="T28">подлежит размещению на официальном сайте администрации</text:span><text:span text:style-name="T11"> </text:span><text:span text:style-name="T13">Селиванихинского</text:span><text:span text:style-name="T11"> </text:span><text:span text:style-name="T28">сельсовета в сети «Интернет»</text:span></text:p>
      <text:p text:style-name="P37"/>
      <text:p text:style-name="P37"/>
      <text:p text:style-name="P4"/>
      <text:p text:style-name="P2"><text:tab/>Председатель Селиванихинского</text:p>
      <text:p text:style-name="P2"><text:tab/>сельского Совета депутатов<text:tab/><text:tab/> <text:tab/><text:tab/><text:tab/>В.Д.Жилин</text:p>
      <text:p text:style-name="P2"/>
      <text:p text:style-name="P2"/>
      <text:p text:style-name="P2"/>
      <text:p text:style-name="P42"><text:span text:style-name="T6"><text:tab/></text:span><text:span text:style-name="T16">и.о.</text:span><text:span text:style-name="T17">г</text:span><text:span text:style-name="T31">лав</text:span><text:span text:style-name="T16">ы</text:span><text:span text:style-name="T31"> сельсовета</text:span></text:p>
      <text:p text:style-name="P42"><text:span text:style-name="T31"><text:tab/></text:span><text:span text:style-name="T40">Селиванихинского </text:span><text:span text:style-name="T41">сельсовета</text:span><text:span text:style-name="T31"><text:tab/><text:tab/><text:tab/><text:tab/></text:span><text:span text:style-name="T16">С.И.Астальцева</text:span></text:p>
      <text:p text:style-name="P37"/>
      <text:p text:style-name="P37"/>
      <text:p text:style-name="P37"/>
      <text:p text:style-name="P37"/>
      <text:p text:style-name="P37"/>
      <text:p text:style-name="P13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Приложение </text:p>
      <text:p text:style-name="P14">к Решению</text:p>
      <text:p text:style-name="P14"><text:s/><text:span text:style-name="T5">Селиванихинского сельского </text:span></text:p>
      <text:p text:style-name="P20">Совета депутатов</text:p>
      <text:p text:style-name="P12">от <text:span text:style-name="T24">15.07.2021</text:span>№<text:span text:style-name="T24">75-рс</text:span></text:p>
      <text:p text:style-name="P36"/>
      <text:p text:style-name="P22">ПОРЯДОК</text:p>
      <text:p text:style-name="P27">определения территории или части территории <text:span text:style-name="T15">Селиванихинского сельсовета</text:span><text:span text:style-name="T25">,</text:span> предназначенной для реализации инициативных проектов</text:p>
      <text:p text:style-name="P26"/>
      <text:p text:style-name="P3">1.Общие положения</text:p>
      <text:p text:style-name="P32">1.1. Настоящий порядок устанавливает процедуру определения территории или части территории <text:span text:style-name="T26">Селиванихинского сельсовета,</text:span><text:span text:style-name="T34"> (далее – территория), на которой могут реализовываться инициативные проекты.</text:span></text:p>
      <text:p text:style-name="P33">1.2. Для целей настоящего Порядка инициативный проект - проект, внесенный в администрацию <text:span text:style-name="T26">Селиванихинского сельсовета</text:span>, посредством которого обеспечивается реализация мероприятий, имеющих приоритетное значение для жителей <text:span text:style-name="T25">Селиванихинского сельсовета, </text:span>или его части по решению вопросов местного значения или иных вопросов, право решения которых предоставлено органам местного самоуправления <text:span text:style-name="T26">Селиванихинского сельсовета</text:span> (далее – инициативный проект);</text:p>
      <text:p text:style-name="P15"><text:span text:style-name="T34">1.3. Территория, на которой могут реализовываться инициативные проекты, устанавливается постановлением администрации </text:span><text:span text:style-name="T26">Селиванихинского сельсовета</text:span><text:span text:style-name="T34">.</text:span></text:p>
      <text:p text:style-name="P24">1.4. С заявлением об определении территории, части территории, на которой может реализовываться инициативный проект, вправе обратиться инициаторы проекта:</text:p>
      <text:p text:style-name="P23"><text:span text:style-name="T37">1) инициативная группа численностью не менее десяти граждан, достигших шестнадцатилетнего возраста и проживающих на территории </text:span><text:span text:style-name="T29">Селиванихинского сельсовета;</text:span></text:p>
      <text:p text:style-name="P25">2) органы территориального общественного самоуправления;</text:p>
      <text:p text:style-name="P28">3) товарищества собственников жилья.</text:p>
      <text:p text:style-name="P16"><text:span text:style-name="T37">1.5. Инициативные проекты могут реализовываться в границах </text:span><text:span text:style-name="T30">Селиванихинского сельсовета</text:span><text:span text:style-name="T37"> в пределах следующих территорий проживания</text:span><text:span text:style-name="T34"> граждан:</text:span></text:p>
      <text:p text:style-name="P18">1) в границах территорий территориального общественного самоуправления;</text:p>
      <text:p text:style-name="P18">2) группы жилых домов;</text:p>
      <text:p text:style-name="P18">3) жилого микрорайона;</text:p>
      <text:p text:style-name="P18">4) сельского населенного пункта, не являющегося поселением;</text:p>
      <text:p text:style-name="P18">5) иных территорий проживания граждан.</text:p>
      <text:p text:style-name="P5"/>
      <text:p text:style-name="P3">2. Порядок внесения и рассмотрения заявления об определении территории, на которой может реализовываться инициативный проект</text:p>
      <text:p text:style-name="P16"><text:span text:style-name="T34">2.1. Для установления территории, на которой будут реализовываться инициативные проекты, инициатор проекта</text:span><text:span text:style-name="T1"> </text:span><text:span text:style-name="T34">обращается в администрацию </text:span><text:span text:style-name="T26">Селиванихинского сельсовета</text:span><text:span text:style-name="T34"> с заявлением об определении территории, на которой планирует реализовывать инициативный проект</text:span> с описанием ее границ<text:span text:style-name="T34">.</text:span></text:p>
      <text:p text:style-name="P17"><text:span text:style-name="T34">2.2. Заявление об определении территории, на которой планируется реализовывать инициативный проект</text:span> подписывается инициаторами проекта.</text:p>
      <text:p text:style-name="P17"><text:soft-page-break/>В случае, если инициатором проекта является инициативная группа, заявление подписывается всеми членами инициативной группы, с указанием фамилий, имен, отчеств, контактных телефонов. </text:p>
      <text:p text:style-name="P29">2.3. К заявлению инициатор проекта прилагает следующие документы:</text:p>
      <text:p text:style-name="P30">1) краткое описание инициативного проекта;</text:p>
      <text:p text:style-name="P31"><text:span text:style-name="T34">2) копию протокола собрания инициативной группы о принятии решения о внесении в администрацию </text:span><text:span text:style-name="T26">Селиванихинского сельсовета</text:span><text:span text:style-name="T34"> инициативного проекта и определении территории, на которой предлагается его реализация.</text:span></text:p>
      <text:p text:style-name="P31"><text:span text:style-name="T34">2.4. Администрация </text:span><text:span text:style-name="T26">Селиванихинского сельсовета</text:span><text:span text:style-name="T34"> в течение 15 календарный дней со дня поступления заявления принимает решение:</text:span></text:p>
      <text:p text:style-name="P29">1) об определении границ территории, на которой планируется реализовывать инициативный проект;</text:p>
      <text:p text:style-name="P29">2) об отказе в определении границ территории, на которой планируется реализовывать инициативный проект.</text:p>
      <text:p text:style-name="P29">2.5. Решение об отказе в определении границ территории, на которой предлагается реализовывать инициативный проект, принимается в следующих случаях:</text:p>
      <text:p text:style-name="P30"><text:span text:style-name="T34">1) территория выходит за пределы территории </text:span><text:span text:style-name="T2">Селиванихинского сельсовета,</text:span><text:span text:style-name="T34">;</text:span></text:p>
      <text:p text:style-name="P29">2) запрашиваемая территория закреплена в установленном порядке за иными пользователями или находится в собственности;</text:p>
      <text:p text:style-name="P29">3) в границах запрашиваемой территории реализуется иной инициативный проект;</text:p>
      <text:p text:style-name="P29">4) виды разрешенного использования земельного участка на запрашиваемой территории не соответствует целям инициативного проекта;</text:p>
      <text:p text:style-name="P29">5) реализация инициативного проекта на запрашиваемой территории противоречит нормам действующего законодательства. </text:p>
      <text:p text:style-name="P29">2.6. О принятом решении инициатору проекта сообщается в письменном виде с обоснованием (в случае отказа) принятого решения.</text:p>
      <text:p text:style-name="P16"><text:span text:style-name="T34">2.7. При установлении случаев, указанных в части 2.5. настоящего Порядка, Администрация </text:span><text:span text:style-name="T26">Селиванихинского сельсовета</text:span><text:span text:style-name="T34"> вправе предложить инициаторам проекта иную территорию для реализации инициативного проекта.</text:span></text:p>
      <text:p text:style-name="P16"><text:span text:style-name="T34">2.8. Отказ в определении запрашиваемой для реализации инициативного проекта территории, не является препятствием к повторному представлению документов для определения указанной территории, при условии устранения препятствий, послуживших основанием для принятия администрацией </text:span><text:span text:style-name="T26">Селиванихинского сельсовета</text:span><text:span text:style-name="T34"> соответствующего решения.</text:span></text:p>
      <text:p text:style-name="P6"/>
      <text:p text:style-name="P34">3. Заключительные положения</text:p>
      <text:p text:style-name="P16">3.1. Решение администрации <text:span text:style-name="T26">Селиванихинского сельсовета</text:span> <text:span text:style-name="T34">об отказе в определении территории, на которой планируется реализовывать инициативный проект, может быть обжаловано в установленном законодательством порядке.</text:span></text:p>
      <text:p text:style-name="P37"><text:bookmark text:name="_GoBack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10T11:06:41.537000000</dc:date>
    <meta:editing-duration>PT29M59S</meta:editing-duration>
    <meta:editing-cycles>4</meta:editing-cycles>
    <meta:print-date>2021-11-10T11:04:40.388000000</meta:print-date>
    <meta:document-statistic meta:table-count="0" meta:image-count="0" meta:object-count="0" meta:page-count="3" meta:paragraph-count="55" meta:word-count="657" meta:character-count="5965" meta:non-whitespace-character-count="5255"/>
  </office:meta>
</office:document-meta>
</file>