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T Astra Serif1" svg:font-family="'PT Astra Serif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ConsPlusNormal">
      <style:paragraph-properties fo:margin-left="0cm" fo:margin-right="0cm" fo:line-height="100%" fo:text-indent="1.251cm" style:auto-text-indent="false"/>
      <style:text-properties officeooo:paragraph-rsid="0009fd04"/>
    </style:style>
    <style:style style:name="P2" style:family="paragraph" style:parent-style-name="ConsPlusNormal">
      <style:paragraph-properties fo:margin-left="0cm" fo:margin-right="0cm" fo:line-height="100%" fo:text-indent="1.251cm" style:auto-text-indent="false"/>
      <style:text-properties style:font-name="Arial" fo:font-size="12pt" fo:font-weight="normal" officeooo:paragraph-rsid="0009fd04" style:font-size-asian="12pt" style:font-weight-asian="normal" style:font-name-complex="Times New Roman1" style:font-size-complex="12pt" style:font-weight-complex="normal"/>
    </style:style>
    <style:style style:name="P3" style:family="paragraph" style:parent-style-name="ConsPlusNormal">
      <style:paragraph-properties fo:margin-left="0cm" fo:margin-right="0cm" fo:line-height="100%" fo:text-indent="1.251cm" style:auto-text-indent="false"/>
      <style:text-properties style:font-name="Arial" fo:font-size="12pt" fo:font-weight="normal" officeooo:paragraph-rsid="0009fd04" style:font-size-asian="12pt" style:font-weight-asian="normal" style:font-size-complex="12pt" style:font-weight-complex="normal"/>
    </style:style>
    <style:style style:name="P4" style:family="paragraph" style:parent-style-name="ConsPlusNormal">
      <style:paragraph-properties fo:margin-left="0cm" fo:margin-right="0cm" fo:line-height="100%" fo:text-indent="1.251cm" style:auto-text-indent="false"/>
      <style:text-properties style:font-name="Arial" fo:font-size="12pt" fo:font-weight="normal" officeooo:paragraph-rsid="000a3082" style:font-size-asian="12pt" style:font-weight-asian="normal" style:font-size-complex="12pt" style:font-weight-complex="normal"/>
    </style:style>
    <style:style style:name="P5" style:family="paragraph" style:parent-style-name="ConsPlusNormal">
      <style:paragraph-properties fo:margin-left="0cm" fo:margin-right="0cm" fo:line-height="100%" fo:text-indent="1.251cm" style:auto-text-indent="false"/>
      <style:text-properties style:font-name="Arial" fo:font-size="12pt" fo:font-weight="normal" officeooo:paragraph-rsid="000fe4c4" style:font-size-asian="12pt" style:font-weight-asian="normal" style:font-size-complex="12pt" style:font-weight-complex="normal"/>
    </style:style>
    <style:style style:name="P6" style:family="paragraph" style:parent-style-name="ConsPlusNormal">
      <style:paragraph-properties fo:margin-left="0cm" fo:margin-right="0cm" fo:line-height="100%" fo:text-indent="1.251cm" style:auto-text-indent="false"/>
      <style:text-properties style:font-name="Arial" fo:font-size="12pt" fo:font-style="normal" fo:font-weight="normal" officeooo:paragraph-rsid="0009fd04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7" style:family="paragraph" style:parent-style-name="ConsPlusNormal">
      <style:paragraph-properties fo:margin-left="0cm" fo:margin-right="0cm" fo:text-indent="1.251cm" style:auto-text-indent="false"/>
      <style:text-properties style:font-name="Arial" fo:font-size="12pt" fo:font-style="normal" fo:font-weight="normal" officeooo:paragraph-rsid="0009fd04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8" style:family="paragraph" style:parent-style-name="ConsPlusNormal">
      <style:paragraph-properties fo:margin-left="0cm" fo:margin-right="0cm" fo:line-height="100%" fo:text-indent="1.251cm" style:auto-text-indent="false"/>
      <style:text-properties style:font-name="Arial" fo:font-size="12pt" fo:font-style="normal" fo:font-weight="normal" officeooo:paragraph-rsid="0009fd04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ConsPlusNormal">
      <style:paragraph-properties fo:margin-left="0cm" fo:margin-right="0cm" fo:line-height="100%" fo:text-indent="1.251cm" style:auto-text-indent="false"/>
      <style:text-properties style:font-name="Arial" fo:font-size="12pt" fo:font-style="normal" fo:font-weight="normal" officeooo:paragraph-rsid="000a3082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ConsPlusNormal">
      <style:paragraph-properties fo:margin-left="0cm" fo:margin-right="0cm" fo:text-indent="1.251cm" style:auto-text-indent="false"/>
      <style:text-properties style:font-name="Arial" fo:font-size="12pt" officeooo:paragraph-rsid="000fe4c4" style:font-size-asian="12pt" style:font-size-complex="12pt"/>
    </style:style>
    <style:style style:name="P11" style:family="paragraph" style:parent-style-name="ConsPlusNormal">
      <style:paragraph-properties fo:margin-left="0cm" fo:margin-right="0cm" fo:line-height="100%" fo:text-indent="1.251cm" style:auto-text-indent="false"/>
      <style:text-properties fo:color="#000000" style:font-name="Arial" fo:font-size="12pt" fo:letter-spacing="0.005cm" fo:font-style="normal" fo:font-weight="normal" officeooo:paragraph-rsid="0009fd04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09fd04"/>
    </style:style>
    <style:style style:name="P13" style:family="paragraph" style:parent-style-name="Standard">
      <style:paragraph-properties fo:margin-left="0cm" fo:margin-right="0cm" fo:text-align="end" style:justify-single-word="false" fo:orphans="0" fo:widows="0" fo:text-indent="1.251cm" style:auto-text-indent="false"/>
      <style:text-properties style:font-name="Arial" fo:font-size="12pt" fo:language="ru" fo:country="RU" fo:font-style="normal" fo:font-weight="normal" officeooo:rsid="0001a986" officeooo:paragraph-rsid="0001a986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paragraph-properties fo:margin-left="0cm" fo:margin-right="0cm" fo:text-indent="1.251cm" style:auto-text-indent="false"/>
      <style:text-properties style:font-name="Arial" fo:font-size="12pt" fo:font-weight="normal" officeooo:paragraph-rsid="0001a986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Arial" fo:font-size="12pt" fo:font-weight="normal" officeooo:paragraph-rsid="0001a986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Arial" fo:font-size="12pt" fo:font-weight="normal" officeooo:paragraph-rsid="0009fd04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text-align="end" style:justify-single-word="false" fo:text-indent="1.251cm" style:auto-text-indent="false"/>
      <style:text-properties style:font-name="Arial" fo:font-size="12pt" fo:font-weight="normal" officeooo:paragraph-rsid="0001a986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font-name="Arial" fo:font-size="12pt" fo:font-weight="normal" officeooo:paragraph-rsid="0009fd04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text-align="end" style:justify-single-word="false" fo:orphans="0" fo:widows="0" fo:text-indent="1.251cm" style:auto-text-indent="false"/>
      <style:text-properties style:font-name="Arial" fo:font-size="12pt" fo:font-style="normal" fo:font-weight="normal" officeooo:paragraph-rsid="0001a986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Arial" fo:font-size="12pt" fo:font-style="normal" fo:font-weight="normal" officeooo:paragraph-rsid="0009fd04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1.251cm" style:auto-text-indent="false" style:vertical-align="top"/>
      <style:text-properties style:font-name="Arial" fo:font-size="12pt" fo:font-style="normal" fo:font-weight="normal" officeooo:paragraph-rsid="0009fd04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Standard">
      <style:paragraph-properties fo:margin-left="0cm" fo:margin-right="0cm" fo:text-indent="1.251cm" style:auto-text-indent="false" style:vertical-align="top"/>
      <style:text-properties style:font-name="Arial" fo:font-size="12pt" fo:font-style="normal" fo:font-weight="normal" officeooo:paragraph-rsid="0009fd04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font-name="Arial" fo:font-size="12pt" fo:font-style="normal" fo:font-weight="normal" officeooo:paragraph-rsid="0009fd04" style:font-size-asian="12pt" style:font-style-asian="normal" style:font-weight-asian="normal" style:font-size-complex="12pt" style:font-style-complex="normal" style:font-weight-complex="normal"/>
    </style:style>
    <style:style style:name="P24" style:family="paragraph" style:parent-style-name="Standard">
      <style:paragraph-properties fo:margin-left="0cm" fo:margin-right="0cm" fo:text-align="justify" style:justify-single-word="false" fo:text-indent="1.251cm" style:auto-text-indent="false" style:vertical-align="top"/>
      <style:text-properties style:font-name="Arial" fo:font-size="12pt" fo:font-style="normal" fo:font-weight="normal" officeooo:paragraph-rsid="0009fd04" style:font-name-asian="Calibri" style:font-size-asian="12pt" style:font-style-asian="normal" style:font-weight-asian="normal" style:font-size-complex="12pt" style:font-style-complex="normal" style:font-weight-complex="normal"/>
    </style:style>
    <style:style style:name="P25" style:family="paragraph" style:parent-style-name="Standard">
      <style:paragraph-properties fo:margin-left="0cm" fo:margin-right="0cm" fo:text-align="justify" style:justify-single-word="false" fo:text-indent="1.251cm" style:auto-text-indent="false" style:vertical-align="top"/>
      <style:text-properties fo:color="#000000" style:font-name="Arial" fo:font-size="12pt" fo:letter-spacing="0.005cm" fo:font-style="normal" fo:font-weight="normal" officeooo:paragraph-rsid="0009fd04" style:font-size-asian="12pt" style:font-style-asian="normal" style:font-weight-asian="normal" style:font-size-complex="12pt" style:font-style-complex="normal" style:font-weight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Arial" fo:font-size="12pt" fo:font-weight="normal" officeooo:paragraph-rsid="0009fd04" style:font-size-asian="12pt" style:font-weight-asian="normal" style:font-size-complex="12pt" style:font-weight-complex="normal"/>
    </style:style>
    <style:style style:name="P27" style:family="paragraph" style:parent-style-name="ConsPlusTitle"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/>
      <style:text-properties style:font-name="Arial" fo:font-size="12pt" fo:font-weight="normal" officeooo:paragraph-rsid="0009fd04" style:font-size-asian="12pt" style:font-weight-asian="normal" style:font-size-complex="12pt" style:font-weight-complex="normal"/>
    </style:style>
    <style:style style:name="P28" style:family="paragraph" style:parent-style-name="ConsPlusTitle"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/>
      <style:text-properties fo:color="#000000" style:font-name="Arial" fo:font-size="12pt" fo:language="ru" fo:country="RU" fo:font-style="normal" fo:font-weight="normal" officeooo:rsid="0009fd04" officeooo:paragraph-rsid="0009fd04" style:font-size-asian="12pt" style:font-style-asian="normal" style:font-weight-asian="normal" style:font-size-complex="12pt" style:font-style-complex="normal" style:font-weight-complex="normal"/>
    </style:style>
    <style:style style:name="P29" style:family="paragraph" style:parent-style-name="Normal_20__28_Web_29_">
      <style:paragraph-properties fo:margin-left="0cm" fo:margin-right="0cm" fo:margin-top="0cm" fo:margin-bottom="0cm" loext:contextual-spacing="false" fo:text-align="center" style:justify-single-word="false" fo:text-indent="1.251cm" style:auto-text-indent="false"/>
      <style:text-properties fo:color="#000000" style:font-name="Arial" fo:font-size="12pt" fo:font-weight="normal" officeooo:paragraph-rsid="00071d82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margin-left="0cm" fo:margin-right="0cm" fo:text-align="end" style:justify-single-word="false" fo:text-indent="1.251cm" style:auto-text-indent="false" fo:break-before="page"/>
      <style:text-properties style:font-name="Arial" fo:font-size="12pt" fo:font-style="normal" fo:font-weight="normal" officeooo:paragraph-rsid="0001a986" style:font-size-asian="12pt" style:font-style-asian="normal" style:font-weight-asian="normal" style:font-size-complex="12pt" style:font-style-complex="normal" style:font-weight-complex="normal"/>
    </style:style>
    <style:style style:name="P31" style:family="paragraph" style:parent-style-name="Heading_20_2">
      <style:paragraph-properties fo:margin-left="0cm" fo:margin-right="0cm" fo:text-align="end" style:justify-single-word="false" fo:text-indent="1.251cm" style:auto-text-indent="false"/>
      <style:text-properties style:font-name="Arial" fo:font-size="12pt" fo:font-weight="normal" officeooo:paragraph-rsid="0001a986" style:font-size-asian="12pt" style:font-weight-asian="normal" style:font-size-complex="12pt" style:font-weight-complex="normal"/>
    </style:style>
    <style:style style:name="P32" style:family="paragraph" style:parent-style-name="ConsPlusNormal">
      <style:paragraph-properties fo:margin-left="0cm" fo:margin-right="0cm" fo:line-height="100%" fo:text-align="start" style:justify-single-word="false" fo:text-indent="0.953cm" style:auto-text-indent="false"/>
      <style:text-properties officeooo:paragraph-rsid="0009fd04"/>
    </style:style>
    <style:style style:name="P33" style:family="paragraph" style:parent-style-name="ConsPlusNormal">
      <style:paragraph-properties fo:margin-left="0cm" fo:margin-right="0cm" fo:line-height="100%" fo:text-indent="0.953cm" style:auto-text-indent="false"/>
      <style:text-properties style:font-name="Arial" fo:font-size="12pt" fo:font-weight="normal" officeooo:paragraph-rsid="0009fd04" style:font-size-asian="12pt" style:font-weight-asian="normal" style:font-size-complex="12pt" style:font-weight-complex="normal"/>
    </style:style>
    <style:style style:name="P34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style:font-name="Arial" fo:font-size="12pt" fo:font-weight="normal" officeooo:paragraph-rsid="0001a986" style:font-size-asian="12pt" style:font-weight-asian="normal" style:font-size-complex="12pt" style:font-weight-complex="normal"/>
    </style:style>
    <style:style style:name="P35" style:family="paragraph" style:parent-style-name="Standard">
      <style:paragraph-properties fo:margin-left="0cm" fo:margin-right="-0.002cm" fo:text-align="start" style:justify-single-word="false" fo:text-indent="0cm" style:auto-text-indent="false"/>
      <style:text-properties style:font-name="Arial" fo:font-size="12pt" fo:font-weight="normal" officeooo:paragraph-rsid="00028d74" style:font-size-asian="12pt" style:font-weight-asian="normal" style:font-size-complex="12pt" style:font-weight-complex="normal"/>
    </style:style>
    <style:style style:name="P36" style:family="paragraph" style:parent-style-name="Standard">
      <style:text-properties style:font-name="Arial" fo:font-size="12pt" fo:font-style="italic" officeooo:paragraph-rsid="000fe4c4" style:font-size-asian="12pt" style:font-style-asian="italic" style:font-size-complex="12pt" style:font-weight-complex="bold"/>
    </style:style>
    <style:style style:name="P37" style:family="paragraph" style:parent-style-name="Standard">
      <style:paragraph-properties fo:text-align="justify" style:justify-single-word="false"/>
      <style:text-properties style:font-name="Arial" fo:font-size="12pt" fo:font-weight="normal" officeooo:paragraph-rsid="000fe4c4" style:font-size-asian="12pt" style:font-weight-asian="normal" style:font-name-complex="Arial" style:font-size-complex="12pt" style:font-weight-complex="normal"/>
    </style:style>
    <style:style style:name="P38" style:family="paragraph" style:parent-style-name="Standard">
      <style:text-properties style:font-name="Arial" fo:font-size="12pt" fo:font-weight="normal" officeooo:paragraph-rsid="0009fd04" style:font-size-asian="12pt" style:font-weight-asian="normal" style:font-size-complex="12pt" style:font-weight-complex="normal"/>
    </style:style>
    <style:style style:name="P39" style:family="paragraph" style:parent-style-name="Standard">
      <style:paragraph-properties fo:text-align="center" style:justify-single-word="false"/>
      <style:text-properties style:font-name="Arial" fo:font-size="12pt" fo:font-weight="normal" officeooo:paragraph-rsid="00071d82" style:font-size-asian="12pt" style:font-weight-asian="normal" style:font-size-complex="12pt" style:font-weight-complex="normal"/>
    </style:style>
    <style:style style:name="P40" style:family="paragraph" style:parent-style-name="Standard">
      <style:paragraph-properties fo:text-align="justify" style:justify-single-word="false"/>
      <style:text-properties style:font-name="Arial" fo:font-size="12pt" fo:font-style="normal" fo:font-weight="normal" officeooo:paragraph-rsid="0009fd04" style:font-size-asian="12pt" style:font-style-asian="normal" style:font-weight-asian="normal" style:font-size-complex="12pt" style:font-style-complex="normal" style:font-weight-complex="normal"/>
    </style:style>
    <style:style style:name="P41" style:family="paragraph" style:parent-style-name="Standard">
      <style:paragraph-properties style:vertical-align="top"/>
      <style:text-properties fo:color="#000000" style:font-name="Arial" fo:font-size="12pt" fo:letter-spacing="0.005cm" fo:font-weight="normal" officeooo:paragraph-rsid="0009fd04" style:font-size-asian="12pt" style:font-weight-asian="normal" style:font-size-complex="12pt" style:font-weight-complex="normal"/>
    </style:style>
    <style:style style:name="P42" style:family="paragraph" style:parent-style-name="Standard">
      <style:paragraph-properties style:vertical-align="top"/>
      <style:text-properties fo:color="#000000" style:font-name="Arial" fo:font-size="12pt" fo:letter-spacing="0.005cm" fo:font-style="normal" fo:font-weight="normal" officeooo:paragraph-rsid="0009fd04" style:font-size-asian="12pt" style:font-style-asian="normal" style:font-weight-asian="normal" style:font-size-complex="12pt" style:font-style-complex="normal" style:font-weight-complex="normal"/>
    </style:style>
    <style:style style:name="P43" style:family="paragraph" style:parent-style-name="ConsPlusNormal">
      <style:text-properties style:font-name="Arial" fo:font-size="12pt" officeooo:paragraph-rsid="000fe4c4" style:font-size-asian="12pt" style:font-name-complex="Times New Roman1" style:font-size-complex="12pt"/>
    </style:style>
    <style:style style:name="P44" style:family="paragraph" style:parent-style-name="Standard" style:master-page-name="Standard">
      <style:paragraph-properties fo:margin-left="0cm" fo:margin-right="-0.002cm" fo:text-align="center" style:justify-single-word="false" fo:text-indent="0cm" style:auto-text-indent="false" style:page-number="auto"/>
      <style:text-properties style:font-name="Arial" fo:font-size="12pt" fo:font-weight="normal" officeooo:paragraph-rsid="0001a986" style:font-size-asian="12pt" style:font-weight-asian="normal" style:font-size-complex="12pt" style:font-weight-complex="normal"/>
    </style:style>
    <style:style style:name="P45" style:family="paragraph" style:parent-style-name="Standard" style:list-style-name="">
      <style:paragraph-properties fo:margin-left="0cm" fo:margin-right="-0.002cm" fo:margin-top="0cm" fo:margin-bottom="0cm" loext:contextual-spacing="false" fo:line-height="100%" fo:text-indent="0cm" style:auto-text-indent="false" fo:keep-with-next="always"/>
      <style:text-properties style:font-name="Arial" fo:font-size="12pt" fo:font-weight="normal" officeooo:paragraph-rsid="0001a986" style:font-size-asian="12pt" style:font-weight-asian="normal" style:font-size-complex="12pt" style:font-weight-complex="normal"/>
    </style:style>
    <style:style style:name="P46" style:family="paragraph" style:parent-style-name="Standard" style:list-style-name="">
      <style:paragraph-properties fo:margin-left="0cm" fo:margin-right="-0.002cm" fo:margin-top="0cm" fo:margin-bottom="0cm" loext:contextual-spacing="false" fo:line-height="100%" fo:text-indent="0cm" style:auto-text-indent="false"/>
      <style:text-properties style:font-name="Arial" fo:font-size="12pt" fo:font-weight="normal" officeooo:paragraph-rsid="0001a986" style:font-size-asian="12pt" style:font-weight-asian="normal" style:font-size-complex="12pt" style:font-weight-complex="normal"/>
    </style:style>
    <style:style style:name="P47" style:family="paragraph" style:parent-style-name="Standard">
      <style:paragraph-properties fo:margin-left="0cm" fo:margin-right="0cm" fo:text-align="justify" style:justify-single-word="false" fo:text-indent="1.251cm" style:auto-text-indent="false" style:vertical-align="top"/>
      <style:text-properties fo:color="#000000" style:font-name="Arial" fo:font-size="12pt" fo:letter-spacing="0.005cm" fo:font-style="normal" fo:font-weight="normal" officeooo:paragraph-rsid="0009fd04" style:font-size-asian="12pt" style:font-style-asian="normal" style:font-weight-asian="normal" style:font-size-complex="12pt" style:font-style-complex="normal" style:font-weight-complex="normal"/>
    </style:style>
    <style:style style:name="P4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2pt" fo:font-weight="normal" officeooo:paragraph-rsid="0011f13a" style:font-size-asian="12pt" style:font-weight-asian="normal" style:font-name-complex="Arial" style:font-size-complex="12pt" style:font-weight-complex="normal"/>
    </style:style>
    <style:style style:name="P49" style:family="paragraph" style:parent-style-name="ConsPlusNormal">
      <style:paragraph-properties fo:margin-left="0cm" fo:margin-right="0cm" fo:line-height="100%" fo:text-indent="1.251cm" style:auto-text-indent="false"/>
      <style:text-properties style:font-name="Arial" fo:font-size="12pt" fo:font-style="normal" fo:font-weight="normal" officeooo:paragraph-rsid="0009fd04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50" style:family="paragraph" style:parent-style-name="ConsPlusNormal">
      <style:paragraph-properties fo:margin-left="0cm" fo:margin-right="0cm" fo:line-height="100%" fo:text-indent="1.251cm" style:auto-text-indent="false"/>
      <style:text-properties style:font-name="Arial" fo:font-size="12pt" fo:font-weight="normal" officeooo:paragraph-rsid="0009fd04" style:font-size-asian="12pt" style:font-weight-asian="normal" style:font-name-complex="Times New Roman1" style:font-size-complex="12pt" style:font-weight-complex="normal"/>
    </style:style>
    <style:style style:name="P51" style:family="paragraph" style:parent-style-name="ConsPlusNormal">
      <style:paragraph-properties fo:margin-left="0cm" fo:margin-right="0cm" fo:line-height="100%" fo:text-indent="1.251cm" style:auto-text-indent="false"/>
      <style:text-properties fo:color="#000000" style:font-name="Arial" fo:font-size="12pt" fo:letter-spacing="0.005cm" fo:font-style="normal" fo:font-weight="normal" officeooo:paragraph-rsid="0009fd04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52" style:family="paragraph" style:parent-style-name="ConsPlusNormal">
      <style:paragraph-properties fo:margin-left="0cm" fo:margin-right="0cm" fo:line-height="100%" fo:text-indent="1.251cm" style:auto-text-indent="false"/>
      <style:text-properties fo:color="#000000" style:font-name="Arial" fo:font-size="12pt" fo:font-weight="normal" officeooo:paragraph-rsid="0009fd04" style:font-size-asian="12pt" style:font-weight-asian="normal" style:font-name-complex="Times New Roman1" style:font-size-complex="12pt" style:font-weight-complex="normal"/>
    </style:style>
    <style:style style:name="T1" style:family="text">
      <style:text-properties style:use-window-font-color="true" fo:language="ru" fo:country="RU" style:letter-kerning="true" style:font-name-asian="Times New Roman1" style:font-name-complex="Times New Roman1" style:language-complex="ar" style:country-complex="SA"/>
    </style:style>
    <style:style style:name="T2" style:family="text">
      <style:text-properties style:use-window-font-color="true" fo:language="ru" fo:country="RU" officeooo:rsid="000fe4c4" style:letter-kerning="true" style:font-name-asian="Times New Roman1" style:font-name-complex="Times New Roman1" style:language-complex="ar" style:country-complex="SA"/>
    </style:style>
    <style:style style:name="T3" style:family="text">
      <style:text-properties fo:color="#000000"/>
    </style:style>
    <style:style style:name="T4" style:family="text">
      <style:text-properties fo:color="#000000" style:font-name-complex="Times New Roman1"/>
    </style:style>
    <style:style style:name="T5" style:family="text">
      <style:text-properties fo:color="#000000" fo:font-style="italic" style:font-name-asian="Calibri" style:font-style-asian="italic" style:font-name-complex="Times New Roman1"/>
    </style:style>
    <style:style style:name="T6" style:family="text">
      <style:text-properties fo:color="#000000" fo:language="ru" fo:country="RU" fo:font-style="italic" officeooo:rsid="0009fd04" style:font-style-asian="italic" style:font-name-complex="Times New Roman1" style:font-style-complex="normal"/>
    </style:style>
    <style:style style:name="T7" style:family="text">
      <style:text-properties fo:color="#000000" fo:language="ru" fo:country="RU" fo:font-style="italic" officeooo:rsid="000a3082" style:font-style-asian="italic" style:font-name-complex="Times New Roman1" style:font-style-complex="normal"/>
    </style:style>
    <style:style style:name="T8" style:family="text">
      <style:text-properties fo:color="#000000" fo:language="ru" fo:country="RU" fo:font-style="italic" officeooo:rsid="000338f7" style:font-style-asian="italic" style:font-name-complex="Times New Roman1" style:font-style-complex="normal"/>
    </style:style>
    <style:style style:name="T9" style:family="text">
      <style:text-properties fo:color="#000000" fo:language="ru" fo:country="RU" officeooo:rsid="0009fd04" style:font-name-complex="Times New Roman1"/>
    </style:style>
    <style:style style:name="T10" style:family="text">
      <style:text-properties fo:color="#000000" fo:language="ru" fo:country="RU" officeooo:rsid="000338f7" style:font-name-complex="Times New Roman1"/>
    </style:style>
    <style:style style:name="T11" style:family="text">
      <style:text-properties fo:color="#000000" fo:language="ru" fo:country="RU" officeooo:rsid="000a3082" style:font-name-complex="Times New Roman1"/>
    </style:style>
    <style:style style:name="T12" style:family="text">
      <style:text-properties fo:color="#000000" fo:language="ru" fo:country="RU" officeooo:rsid="000377c7" style:font-name-complex="Times New Roman1"/>
    </style:style>
    <style:style style:name="T13" style:family="text">
      <style:text-properties fo:color="#000000" fo:language="ru" fo:country="RU" fo:font-style="normal" officeooo:rsid="000338f7" style:font-style-asian="normal" style:font-style-complex="normal"/>
    </style:style>
    <style:style style:name="T14" style:family="text">
      <style:text-properties fo:color="#000000" fo:language="ru" fo:country="RU" fo:font-style="normal" officeooo:rsid="0009fd04" style:font-style-asian="normal" style:font-style-complex="normal"/>
    </style:style>
    <style:style style:name="T15" style:family="text">
      <style:text-properties fo:color="#000000" fo:language="ru" fo:country="RU" fo:font-style="normal" officeooo:rsid="000377c7" style:font-style-asian="normal" style:font-style-complex="normal"/>
    </style:style>
    <style:style style:name="T16" style:family="text">
      <style:text-properties fo:color="#000000" fo:language="ru" fo:country="RU" fo:font-style="normal" officeooo:rsid="000338f7" style:font-style-asian="normal" style:font-name-complex="Times New Roman1" style:font-style-complex="normal"/>
    </style:style>
    <style:style style:name="T17" style:family="text">
      <style:text-properties fo:color="#000000" fo:language="ru" fo:country="RU" fo:font-style="normal" officeooo:rsid="0009fd04" style:font-style-asian="normal" style:font-name-complex="Times New Roman1" style:font-style-complex="normal"/>
    </style:style>
    <style:style style:name="T18" style:family="text">
      <style:text-properties fo:color="#000000" fo:language="ru" fo:country="RU" fo:font-style="normal" officeooo:rsid="000377c7" style:font-style-asian="normal" style:font-name-complex="Times New Roman1" style:font-style-complex="normal"/>
    </style:style>
    <style:style style:name="T19" style:family="text">
      <style:text-properties fo:color="#000000" fo:language="ru" fo:country="RU" fo:font-style="normal" officeooo:rsid="000a3082" style:font-style-asian="normal" style:font-name-complex="Times New Roman1" style:font-style-complex="normal"/>
    </style:style>
    <style:style style:name="T20" style:family="text">
      <style:text-properties fo:color="#000000" fo:language="ru" fo:country="RU" fo:font-style="normal" officeooo:rsid="0009fd04" style:font-name-asian="Calibri" style:font-style-asian="normal" style:font-name-complex="Times New Roman1" style:font-style-complex="normal"/>
    </style:style>
    <style:style style:name="T21" style:family="text">
      <style:text-properties fo:color="#000000" fo:language="ru" fo:country="RU" officeooo:rsid="0009fd04"/>
    </style:style>
    <style:style style:name="T22" style:family="text">
      <style:text-properties fo:color="#000000" fo:letter-spacing="0.005cm"/>
    </style:style>
    <style:style style:name="T23" style:family="text">
      <style:text-properties fo:color="#000000" fo:letter-spacing="0.005cm" style:font-name-complex="Times New Roman1"/>
    </style:style>
    <style:style style:name="T24" style:family="text">
      <style:text-properties fo:color="#000000" fo:letter-spacing="0.005cm" fo:language="ru" fo:country="RU"/>
    </style:style>
    <style:style style:name="T25" style:family="text">
      <style:text-properties fo:color="#000000" fo:letter-spacing="0.005cm" fo:language="ru" fo:country="RU" officeooo:rsid="0011a081"/>
    </style:style>
    <style:style style:name="T26" style:family="text">
      <style:text-properties fo:color="#000000" fo:letter-spacing="0.005cm" fo:language="ru" fo:country="RU" officeooo:rsid="0011f13a"/>
    </style:style>
    <style:style style:name="T27" style:family="text">
      <style:text-properties fo:color="#000000" style:font-name="Arial" fo:font-size="12pt" style:text-underline-style="none" fo:font-weight="normal" style:font-size-asian="12pt" style:font-weight-asian="normal" style:font-name-complex="Times New Roman1" style:font-size-complex="12pt" style:font-weight-complex="normal"/>
    </style:style>
    <style:style style:name="T28" style:family="text">
      <style:text-properties fo:color="#000000" style:font-name="Arial" fo:font-size="12pt" fo:font-weight="normal" style:font-size-asian="12pt" style:font-weight-asian="normal" style:font-name-complex="Times New Roman1" style:font-size-complex="12pt" style:font-weight-complex="normal"/>
    </style:style>
    <style:style style:name="T29" style:family="text">
      <style:text-properties fo:color="#000000" fo:font-style="normal" style:font-name-asian="Calibri" style:font-style-asian="normal" style:font-name-complex="Times New Roman1" style:font-style-complex="normal"/>
    </style:style>
    <style:style style:name="T30" style:family="text">
      <style:text-properties fo:color="#000000" fo:font-style="normal" style:font-style-asian="normal" style:font-name-complex="Times New Roman1" style:font-style-complex="normal"/>
    </style:style>
    <style:style style:name="T31" style:family="text">
      <style:text-properties fo:font-style="italic" style:font-style-asian="italic" style:font-name-complex="Times New Roman1"/>
    </style:style>
    <style:style style:name="T32" style:family="text">
      <style:text-properties fo:language="ru" fo:country="RU"/>
    </style:style>
    <style:style style:name="T33" style:family="text">
      <style:text-properties fo:language="ru" fo:country="RU" fo:font-style="italic" officeooo:rsid="000a3082" style:font-style-asian="italic" style:font-name-complex="Times New Roman1"/>
    </style:style>
    <style:style style:name="T34" style:family="text">
      <style:text-properties fo:language="ru" fo:country="RU" fo:font-style="normal" style:font-style-asian="normal" style:font-style-complex="normal"/>
    </style:style>
    <style:style style:name="T35" style:family="text">
      <style:text-properties fo:language="ru" fo:country="RU" fo:font-style="normal" officeooo:rsid="0001a986" style:font-style-asian="normal" style:font-style-complex="normal"/>
    </style:style>
    <style:style style:name="T36" style:family="text">
      <style:text-properties fo:language="ru" fo:country="RU" fo:font-style="normal" officeooo:rsid="000338f7" style:font-style-asian="normal" style:font-style-complex="normal"/>
    </style:style>
    <style:style style:name="T37" style:family="text">
      <style:text-properties fo:language="ru" fo:country="RU" fo:font-style="normal" officeooo:rsid="000377c7" style:font-style-asian="normal" style:font-style-complex="normal"/>
    </style:style>
    <style:style style:name="T38" style:family="text">
      <style:text-properties fo:language="ru" fo:country="RU" fo:font-style="normal" style:font-style-asian="normal" style:font-name-complex="Times New Roman1" style:font-style-complex="normal" style:font-weight-complex="bold"/>
    </style:style>
    <style:style style:name="T39" style:family="text">
      <style:text-properties fo:language="ru" fo:country="RU" fo:font-style="normal" officeooo:rsid="0003a0f5" style:font-style-asian="normal" style:font-name-complex="Times New Roman1" style:font-style-complex="normal" style:font-weight-complex="bold"/>
    </style:style>
    <style:style style:name="T40" style:family="text">
      <style:text-properties fo:language="ru" fo:country="RU" fo:font-style="normal" officeooo:rsid="000a3082" style:font-style-asian="normal" style:font-name-complex="Times New Roman1" style:font-style-complex="normal"/>
    </style:style>
    <style:style style:name="T41" style:family="text">
      <style:text-properties fo:language="ru" fo:country="RU" fo:font-style="normal" officeooo:rsid="000fe4c4" style:font-style-asian="normal" style:font-name-complex="Times New Roman1" style:font-style-complex="normal"/>
    </style:style>
    <style:style style:name="T42" style:family="text">
      <style:text-properties fo:language="ru" fo:country="RU" style:font-name-complex="Times New Roman1"/>
    </style:style>
    <style:style style:name="T43" style:family="text">
      <style:text-properties fo:language="ru" fo:country="RU" officeooo:rsid="000fe4c4" style:font-name-complex="Times New Roman1"/>
    </style:style>
    <style:style style:name="T44" style:family="text">
      <style:text-properties fo:language="ru" fo:country="RU" officeooo:rsid="0011a081" style:font-name-complex="Times New Roman1"/>
    </style:style>
    <style:style style:name="T45" style:family="text">
      <style:text-properties fo:language="ru" fo:country="RU" officeooo:rsid="000f44c3" style:font-name-complex="Times New Roman1"/>
    </style:style>
    <style:style style:name="T46" style:family="text">
      <style:text-properties fo:language="ru" fo:country="RU" officeooo:rsid="0011f13a" style:font-name-complex="Times New Roman1"/>
    </style:style>
    <style:style style:name="T47" style:family="text">
      <style:text-properties fo:language="ru" fo:country="RU" officeooo:rsid="0001a986"/>
    </style:style>
    <style:style style:name="T48" style:family="text">
      <style:text-properties fo:language="ru" fo:country="RU" officeooo:rsid="000fe4c4"/>
    </style:style>
    <style:style style:name="T49" style:family="text">
      <style:text-properties fo:language="ru" fo:country="RU" officeooo:rsid="0011a081"/>
    </style:style>
    <style:style style:name="T50" style:family="text">
      <style:text-properties fo:language="ru" fo:country="RU" officeooo:rsid="0011f13a"/>
    </style:style>
    <style:style style:name="T51" style:family="text">
      <style:text-properties fo:letter-spacing="0.016cm" fo:language="ru" fo:country="RU" fo:font-style="normal" style:font-name-asian="Times New Roman1" style:language-asian="ru" style:country-asian="RU" style:font-style-asian="normal" style:font-name-complex="Times New Roman1" style:font-style-complex="normal"/>
    </style:style>
    <style:style style:name="T52" style:family="text">
      <style:text-properties fo:letter-spacing="0.016cm" fo:language="ru" fo:country="RU" fo:font-style="normal" officeooo:rsid="0003270f" style:font-name-asian="Times New Roman1" style:language-asian="ru" style:country-asian="RU" style:font-style-asian="normal" style:font-name-complex="Times New Roman1" style:font-style-complex="normal" style:font-weight-complex="bold"/>
    </style:style>
    <style:style style:name="T53" style:family="text">
      <style:text-properties fo:letter-spacing="0.016cm" fo:language="ru" fo:country="RU" fo:font-style="normal" officeooo:rsid="0004abf8" style:font-name-asian="Times New Roman1" style:language-asian="ru" style:country-asian="RU" style:font-style-asian="normal" style:font-name-complex="Times New Roman1" style:font-style-complex="normal" style:font-weight-complex="bold"/>
    </style:style>
    <style:style style:name="T54" style:family="text">
      <style:text-properties fo:letter-spacing="0.016cm" fo:language="ru" fo:country="RU" fo:font-style="normal" officeooo:rsid="000338f7" style:font-name-asian="Times New Roman1" style:language-asian="ru" style:country-asian="RU" style:font-style-asian="normal" style:font-name-complex="Times New Roman1" style:font-style-complex="normal" style:font-weight-complex="bold"/>
    </style:style>
    <style:style style:name="T55" style:family="text">
      <style:text-properties fo:letter-spacing="0.016cm" fo:language="ru" fo:country="RU" fo:font-style="normal" officeooo:rsid="0011a081" style:font-name-asian="Times New Roman1" style:language-asian="ru" style:country-asian="RU" style:font-style-asian="normal" style:font-name-complex="Times New Roman1" style:font-style-complex="normal" style:font-weight-complex="bold"/>
    </style:style>
    <style:style style:name="T56" style:family="text">
      <style:text-properties fo:letter-spacing="0.016cm" fo:language="ru" fo:country="RU" fo:font-style="normal" officeooo:rsid="0011f13a" style:font-name-asian="Times New Roman1" style:language-asian="ru" style:country-asian="RU" style:font-style-asian="normal" style:font-name-complex="Times New Roman1" style:font-style-complex="normal" style:font-weight-complex="bold"/>
    </style:style>
    <style:style style:name="T57" style:family="text">
      <style:text-properties fo:letter-spacing="0.016cm" fo:language="ru" fo:country="RU" fo:font-style="normal" officeooo:rsid="0003a0f5" style:font-name-asian="Times New Roman1" style:language-asian="ru" style:country-asian="RU" style:font-style-asian="normal" style:font-name-complex="Times New Roman1" style:font-style-complex="normal"/>
    </style:style>
    <style:style style:name="T58" style:family="text">
      <style:text-properties fo:letter-spacing="0.016cm" fo:language="ru" fo:country="RU" fo:font-style="normal" officeooo:rsid="000338f7" style:font-name-asian="Times New Roman1" style:language-asian="ru" style:country-asian="RU" style:font-style-asian="normal" style:font-style-complex="normal"/>
    </style:style>
    <style:style style:name="T59" style:family="text">
      <style:text-properties fo:letter-spacing="0.016cm" fo:language="ru" fo:country="RU" fo:font-style="italic" officeooo:rsid="000338f7" style:font-name-asian="Times New Roman1" style:language-asian="ru" style:country-asian="RU" style:font-style-asian="italic" style:font-name-complex="Times New Roman1" style:font-style-complex="normal" style:font-weight-complex="bold"/>
    </style:style>
    <style:style style:name="T60" style:family="text">
      <style:text-properties fo:letter-spacing="0.016cm" fo:font-style="normal" style:font-name-asian="Times New Roman1" style:language-asian="ru" style:country-asian="RU" style:font-style-asian="normal" style:font-name-complex="Times New Roman1" style:font-style-complex="normal"/>
    </style:style>
    <style:style style:name="T61" style:family="text">
      <style:text-properties fo:letter-spacing="0.016cm" fo:font-style="normal" style:font-name-asian="Times New Roman1" style:language-asian="ru" style:country-asian="RU" style:font-style-asian="normal" style:font-name-complex="Arial2" style:font-style-complex="normal"/>
    </style:style>
    <style:style style:name="T62" style:family="text">
      <style:text-properties fo:font-style="normal" style:font-style-asian="normal" style:font-style-complex="normal"/>
    </style:style>
    <style:style style:name="T63" style:family="text">
      <style:text-properties fo:font-style="normal" style:font-style-asian="normal" style:font-name-complex="Times New Roman1" style:font-style-complex="normal"/>
    </style:style>
    <style:style style:name="T64" style:family="text">
      <style:text-properties fo:font-style="normal" officeooo:rsid="00070513" style:font-style-asian="normal" style:font-name-complex="Times New Roman1" style:font-style-complex="normal"/>
    </style:style>
    <style:style style:name="T65" style:family="text">
      <style:text-properties fo:font-style="normal" style:font-style-asian="normal" style:font-name-complex="Times New Roman1" style:font-style-complex="normal" style:font-weight-complex="bold"/>
    </style:style>
    <style:style style:name="T66" style:family="text">
      <style:text-properties fo:font-style="normal" style:text-underline-style="none" style:font-style-asian="normal" style:font-style-complex="normal"/>
    </style:style>
    <style:style style:name="T67" style:family="text">
      <style:text-properties fo:letter-spacing="0.005cm"/>
    </style:style>
    <style:style style:name="T68" style:family="text">
      <style:text-properties style:font-name-complex="Times New Roman1"/>
    </style:style>
    <style:style style:name="T69" style:family="text">
      <style:text-properties style:language-asian="en" style:country-asian="US"/>
    </style:style>
    <style:style style:name="T70" style:family="text">
      <style:text-properties style:letter-kerning="true" style:font-name-asian="Times New Roman1" style:font-name-complex="Times New Roman1"/>
    </style:style>
    <style:style style:name="T71" style:family="text">
      <style:text-properties style:font-name="Arial" fo:font-size="12pt" fo:language="ru" fo:country="RU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72" style:family="text">
      <style:text-properties style:font-name="Arial" fo:font-size="12pt" fo:language="ru" fo:country="RU" fo:font-style="normal" fo:font-weight="normal" officeooo:rsid="000a3082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73" style:family="text">
      <style:text-properties style:font-name="Arial" fo:font-size="12pt" fo:language="ru" fo:country="RU" fo:font-style="normal" fo:font-weight="normal" officeooo:rsid="0011f13a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74" style:family="text">
      <style:text-properties style:font-name="Arial" fo:font-size="12pt" fo:font-weight="normal" style:font-size-asian="12pt" style:font-weight-asian="normal" style:font-name-complex="Times New Roman1" style:font-size-complex="12pt" style:font-weight-complex="normal"/>
    </style:style>
    <style:style style:name="T75" style:family="text">
      <style:text-properties style:font-name="Arial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76" style:family="text">
      <style:text-properties style:font-name="Arial" fo:font-size="12pt" fo:font-style="normal" fo:font-weight="normal" officeooo:rsid="0011f13a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77" style:family="text">
      <style:text-properties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78" style:family="text">
      <style:text-properties style:font-name-complex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>СЕЛИВАНИХИНСКИЙ СЕЛЬСКИЙ СОВЕТ ДЕПУТАТОВ <text:s text:c="28"/>МИНУСИНСКОГО РАЙОНА <text:span text:style-name="T69">КРАСНОЯРСКОГО КРАЯ</text:span></text:p>
      <text:p text:style-name="P34"/>
      <text:p text:style-name="P34"><text:tab/>РЕШЕНИЕ <text:s text:c="12"/></text:p>
      <text:p text:style-name="P35"/>
      <text:p text:style-name="P35"><text:s text:c="4"/></text:p>
      <text:h text:style-name="P45" text:outline-level="1"><text:span text:style-name="T2">15</text:span><text:span text:style-name="T1">.</text:span><text:span text:style-name="T2">07</text:span><text:span text:style-name="T1">.2021</text:span><text:span text:style-name="T70">г.<text:tab/><text:tab/> <text:s text:c="16"/><text:tab/><text:tab/>с. Селиваниха<text:tab/><text:tab/><text:tab/> <text:s text:c="16"/>№ </text:span><text:span text:style-name="T2">76</text:span><text:span text:style-name="T70">-рс</text:span></text:h>
      <text:h text:style-name="P46" text:outline-level="1"/>
      <text:h text:style-name="P46" text:outline-level="1"/>
      <text:p text:style-name="P14"/>
      <text:p text:style-name="P38">Об утверждении Порядка <text:span text:style-name="T3">выдвижения, внесения, обсуждения, рассмотрения инициативных проектов, а также проведения их конкурсного отбора </text:span><text:span text:style-name="T21">в Селиванихинском сельсовете</text:span></text:p>
      <text:p text:style-name="P14"/>
      <text:p text:style-name="P15"/>
      <text:p text:style-name="P26"><text:span text:style-name="T64">В соответствии с Федеральным законом от 20.07.2020 № 236-ФЗ «О внесении изменений в Федеральный закон «Об общих принципах организации местного самоуправления в Российской Федерации», Федеральным законом от 20.07.2020 № 216-ФЗ «О внесении изменений в Бюджетный кодекс Российской Федерации»,</text:span><text:span text:style-name="T63"> Устава</text:span><text:span text:style-name="T62"> <text:s/>Селиванихинск</text:span><text:span text:style-name="T35">ого</text:span><text:span text:style-name="T62"> </text:span><text:span text:style-name="T34">сельс</text:span><text:span text:style-name="T36">кого Сов</text:span><text:span text:style-name="T34">ет</text:span><text:span text:style-name="T35">а </text:span><text:span text:style-name="T37">депутатов</text:span><text:span text:style-name="T62">, </text:span><text:span text:style-name="T35">Селиванихинский сельский Совет депутатов, </text:span><text:span text:style-name="T66">РЕШИЛ:</text:span></text:p>
      <text:p text:style-name="P16"><text:span text:style-name="T4">1. <text:s/>Утвердить Порядок выдвижения, внесения, обсуждения, рассмотрения инициативных проектов, а также проведения их конкурсного отбора </text:span><text:span text:style-name="T9">в Селиванихинском сельсовете</text:span><text:span text:style-name="T5">, </text:span><text:span text:style-name="T29">согласно </text:span><text:span text:style-name="T20">П</text:span><text:span text:style-name="T29">риложению.</text:span><text:span text:style-name="T30"> </text:span></text:p>
      <text:p text:style-name="P10"><text:span text:style-name="T43">2</text:span><text:span text:style-name="T68">. Настоящее </text:span><text:span text:style-name="T63">Решение вступает в силу со дня, следующего за днем его официального опубликования в </text:span><text:span text:style-name="T60"><text:s/></text:span><text:span text:style-name="T61">информационном бюллетене </text:span><text:span text:style-name="T60">«В</text:span><text:span text:style-name="T51">естник Селиванихинского сельсовета</text:span><text:span text:style-name="T60">» </text:span><text:span text:style-name="T57">и </text:span><text:span text:style-name="T65">подлежит размещению на официальном сайте администрации</text:span><text:span text:style-name="T38"> </text:span><text:span text:style-name="T39">Селиванихинского</text:span><text:span text:style-name="T38"> </text:span><text:span text:style-name="T65">сельсовета в сети «Интернет»</text:span></text:p>
      <text:p text:style-name="P43"/>
      <text:p text:style-name="P43"/>
      <text:p text:style-name="P36"/>
      <text:p text:style-name="P37"><text:tab/>Председатель Селиванихинского</text:p>
      <text:p text:style-name="P37"><text:tab/>сельского Совета депутатов<text:tab/><text:tab/> <text:tab/><text:tab/><text:tab/>В.Д.Жилин</text:p>
      <text:p text:style-name="P37"/>
      <text:p text:style-name="P37"/>
      <text:p text:style-name="P37"/>
      <text:p text:style-name="P48"><text:span text:style-name="T59"><text:tab/></text:span><text:span text:style-name="T55">И</text:span><text:span text:style-name="T52">.о.</text:span><text:span text:style-name="T53">г</text:span><text:span text:style-name="T54">лав</text:span><text:span text:style-name="T52">ы</text:span><text:span text:style-name="T54"> сельсовета</text:span></text:p>
      <text:p text:style-name="P48"><text:span text:style-name="T54"><text:tab/></text:span><text:span text:style-name="T58">Селиванихинского</text:span></text:p>
      <text:p text:style-name="P48"><text:span text:style-name="T54"><text:tab/>сельсовета<text:tab/><text:tab/><text:tab/><text:tab/><text:tab/><text:tab/><text:tab/><text:tab/></text:span><text:span text:style-name="T52">С.И.Астальцева</text:span></text:p>
      <text:p text:style-name="P30">Приложение </text:p>
      <text:p text:style-name="P19">к Решению</text:p>
      <text:p text:style-name="P19"><text:s/><text:span text:style-name="T47">Селиванихинского сельского </text:span></text:p>
      <text:p text:style-name="P13">Совета депутатов</text:p>
      <text:p text:style-name="P17">от <text:span text:style-name="T48">15.07.2021</text:span>№<text:span text:style-name="T48">76-рс</text:span></text:p>
      <text:h text:style-name="P31" text:outline-level="2"><text:tab/> </text:h>
      <text:p text:style-name="P29">ПОРЯДОК</text:p>
      <text:p text:style-name="P27">ВЫДВИЖЕНИЯ, ВНЕСЕНИЯ, ОБСУЖДЕНИЯ, РАССМОТРЕНИЯ ИНИЦИАТИВНЫХ ПРОЕКТОВ, А ТАКЖЕ ПРОВЕДЕНИЯ ИХ КОНКУРСНОГО ОТБОРА <text:span text:style-name="T62">в </text:span><text:span text:style-name="T13">Селиванихинск</text:span><text:span text:style-name="T14">ом</text:span><text:span text:style-name="T15"> </text:span><text:span text:style-name="T13">сельсовет</text:span><text:span text:style-name="T14">е</text:span></text:p>
      <text:p text:style-name="P28"/>
      <text:p text:style-name="P39">1.Общие положения</text:p>
      <text:p text:style-name="P33"><text:span text:style-name="T68">1. Настоящий Порядок выдвижения, внесения, обсуждения, рассмотрения инициативных проектов, а также проведения их конкурсного отбора </text:span><text:span text:style-name="T63">в </text:span><text:span text:style-name="T16">Селиванихинск</text:span><text:span text:style-name="T17">ом</text:span><text:span text:style-name="T18"> </text:span><text:span text:style-name="T16">сельсовет</text:span><text:span text:style-name="T17">е</text:span><text:span text:style-name="T68"> (далее - Порядок) устанавливает общие положения, а также правила осуществления процедур по выдвижению, внесению, обсуждению, рассмотрению инициативных проектов, а также проведению их конкурсного отбора <text:s/></text:span><text:span text:style-name="T63">в </text:span><text:span text:style-name="T16">Селиванихинск</text:span><text:span text:style-name="T17">ом</text:span><text:span text:style-name="T18"> </text:span><text:span text:style-name="T16">сельсовет</text:span><text:span text:style-name="T17">е</text:span><text:span text:style-name="T31">.</text:span></text:p>
      <text:p text:style-name="P2">1.2. Основные понятия, используемые для целей настоящего Порядка:</text:p>
      <text:p text:style-name="P3"><text:span text:style-name="T68">1) инициативные проекты - проекты, разработанные и выдвинутые в соответствии с настоящим Порядком инициаторами проектов в целях реализации на территории, части территории </text:span><text:span text:style-name="T63">в </text:span><text:span text:style-name="T16">Селиванихинск</text:span><text:span text:style-name="T17">ого</text:span><text:span text:style-name="T18"> </text:span><text:span text:style-name="T16">сельсовет</text:span><text:span text:style-name="T17">а</text:span><text:span text:style-name="T68"> мероприятий, имеющих приоритетное значение для жителей </text:span><text:span text:style-name="T63">в </text:span><text:span text:style-name="T16">Селиванихинск</text:span><text:span text:style-name="T17">ого</text:span><text:span text:style-name="T18"> </text:span><text:span text:style-name="T16">сельсовет</text:span><text:span text:style-name="T6">а</text:span><text:span text:style-name="T68">, по решению вопросов местного значения или иных вопросов, право решения которых предоставлено органам местного самоуправления </text:span><text:span text:style-name="T63">в </text:span><text:span text:style-name="T16">Селиванихинск</text:span><text:span text:style-name="T17">ом</text:span><text:span text:style-name="T18"> </text:span><text:span text:style-name="T16">сельсовет</text:span><text:span text:style-name="T17">е</text:span><text:span text:style-name="T31">.</text:span></text:p>
      <text:p text:style-name="P5"><text:span text:style-name="T68">Порядок определения части территории </text:span><text:span text:style-name="T63"><text:s/></text:span><text:span text:style-name="T16">Селиванихинск</text:span><text:span text:style-name="T17">ого</text:span><text:span text:style-name="T18"> </text:span><text:span text:style-name="T16">сельсовет</text:span><text:span text:style-name="T17">а</text:span><text:span text:style-name="T68">, на которой могут реализовываться инициативные проекты, устанавливается </text:span><text:span text:style-name="T78">решением </text:span><text:span text:style-name="T33"><text:s/></text:span><text:span text:style-name="T40">Селиванихинского сельс</text:span><text:span text:style-name="T41">кого С</text:span><text:span text:style-name="T40">овета </text:span><text:span text:style-name="T41">депутатов</text:span><text:span text:style-name="T63">.</text:span></text:p>
      <text:p text:style-name="P1"><text:span text:style-name="T74">2) инициативные платежи - </text:span><text:bookmark text:name="_GoBack"/><text:span text:style-name="T74">собственные или привлеченные инициаторами проектов денежные средства граждан, индивидуальных предпринимателей и образованных в соответствии с законодательством РФ юридических лиц, уплачиваемые на добровольной основе и зачисляемые в соответствии с Бюджетным </text:span><text:a xlink:type="simple" xlink:href="consultantplus://offline/ref=D2BB388345F6ADA718CE7E5D671DB4FE9B31BB2B2F362696EC292C061B8C81D2FAECC20AE7830E17CACF1ED2F7x55DC" text:style-name="ListLabel_20_1" text:visited-style-name="ListLabel_20_1"><text:span text:style-name="Internet_20_link"><text:span text:style-name="T27">кодексом</text:span></text:span></text:a><text:span text:style-name="T28"> </text:span><text:span text:style-name="T74">Российской Федерации в бюджет </text:span><text:span text:style-name="T72">Селиванихинского сельсовета</text:span><text:span text:style-name="T75"> </text:span><text:span text:style-name="T74">в целях реализации конкретных инициативных проектов;</text:span></text:p>
      <text:p text:style-name="P3"><text:span text:style-name="T68">3) конкурсная комиссия - постоянно действующий коллегиальный орган администрации </text:span><text:span text:style-name="T33">Селиванихинского сельсовета</text:span><text:span text:style-name="T68">, созданный в целях проведения конкурсного отбора инициативных проектов;</text:span></text:p>
      <text:p text:style-name="P2">4) инициаторы проекта - физические и юридические лица, соответствующие требованиям, установленным законодательством об общих принципах организации местного самоуправления в Российской Федерации, а также настоящим Порядком;</text:p>
      <text:p text:style-name="P4"><text:span text:style-name="T68">5) участники деятельности по выдвижению, внесению, обсуждению, рассмотрению инициативных проектов, а также проведению их конкурсного отбора в </text:span><text:span text:style-name="T63"><text:s/></text:span><text:span text:style-name="T16">Селиванихинск</text:span><text:span text:style-name="T17">ом</text:span><text:span text:style-name="T18"> </text:span><text:span text:style-name="T16">сельсовет</text:span><text:span text:style-name="T17">е</text:span><text:span text:style-name="T31">.</text:span><text:span text:style-name="T68"> (далее - участники инициативной деятельности):</text:span></text:p>
      <text:p text:style-name="P2">инициаторы проекта;</text:p>
      <text:p text:style-name="P4"><text:span text:style-name="T68">администрация </text:span><text:span text:style-name="T63"><text:s/></text:span><text:span text:style-name="T16">Селиванихинск</text:span><text:span text:style-name="T17">о</text:span><text:span text:style-name="T19">го</text:span><text:span text:style-name="T18"> </text:span><text:span text:style-name="T16">сельсовет</text:span><text:span text:style-name="T7">а</text:span><text:span text:style-name="T68">;</text:span></text:p>
      <text:p text:style-name="P2">конкурсная комиссия;</text:p>
      <text:p text:style-name="P4"><text:span text:style-name="T16">Селиванихинск</text:span><text:span text:style-name="T19">ий</text:span><text:span text:style-name="T18"> </text:span><text:span text:style-name="T16">сельс</text:span><text:span text:style-name="T19">кий С</text:span><text:span text:style-name="T16">овет</text:span><text:span text:style-name="T8"> </text:span><text:span text:style-name="T7">депутатов</text:span><text:span text:style-name="T31">.</text:span></text:p>
      <text:p text:style-name="P9"><text:soft-page-break/><text:span text:style-name="T68">1.3. Организатором конкурсного отбора инициативных проектов на территории муниципального образования <text:s/></text:span><text:span text:style-name="T10">Селиванихинск</text:span><text:span text:style-name="T9">о</text:span><text:span text:style-name="T11">го</text:span><text:span text:style-name="T12"> </text:span><text:span text:style-name="T10">сельсовет</text:span><text:span text:style-name="T11">а </text:span><text:span text:style-name="T68">является администрация <text:s/></text:span><text:span text:style-name="T10">Селиванихинск</text:span><text:span text:style-name="T9">о</text:span><text:span text:style-name="T11">го</text:span><text:span text:style-name="T12"> </text:span><text:span text:style-name="T10">сельсовет</text:span><text:span text:style-name="T11">а</text:span><text:span text:style-name="T68">. </text:span></text:p>
      <text:p text:style-name="P9"><text:span text:style-name="T68">1.4. Материально-техническое, информационно-аналитическое и организационное обеспечение конкурсного отбора инициативных проектов на территории <text:s/></text:span><text:span text:style-name="T10">Селиванихинск</text:span><text:span text:style-name="T9">о</text:span><text:span text:style-name="T11">го</text:span><text:span text:style-name="T12"> </text:span><text:span text:style-name="T10">сельсовет</text:span><text:span text:style-name="T11">а</text:span><text:span text:style-name="T68">. осуществляется администрацией Селиванихинск</text:span><text:span text:style-name="T45">ого </text:span><text:span text:style-name="T68"><text:s/></text:span><text:span text:style-name="T42">сельсовет</text:span><text:span text:style-name="T45">а</text:span><text:span text:style-name="T42">.</text:span></text:p>
      <text:p text:style-name="P8"><text:span text:style-name="T68">1.5. Инициативный проект реализуется за счет средств местного бюджета Селиванихинск</text:span><text:span text:style-name="T45">огоо</text:span><text:span text:style-name="T68"> сельсовет</text:span><text:span text:style-name="T45">а</text:span><text:span text:style-name="T68">, в том числе инициативных платежей – средств граждан, индивидуальных предпринимателей и образованных в соответствии с законодательством Российской Федерации юридических лиц, уплачиваемых на </text:span><text:span text:style-name="T4">добровольной</text:span><text:span text:style-name="T68"> основе и зачисляемых в местный бюджет Селиванихинск</text:span><text:span text:style-name="T45">ого</text:span><text:span text:style-name="T68"> сельсовет</text:span><text:span text:style-name="T45">а</text:span><text:span text:style-name="T68"> в соответствии с Бюджетным кодексом Российской Федерации.</text:span></text:p>
      <text:p text:style-name="P8"><text:span text:style-name="T68">1.6. Бюджетные ассигнования на реализацию инициативных проектов предусматриваются в бюджете Селиванихинск</text:span><text:span text:style-name="T45">ого </text:span><text:span text:style-name="T68">сельсовет</text:span><text:span text:style-name="T45">а</text:span><text:span text:style-name="T68">.</text:span></text:p>
      <text:p text:style-name="P8"><text:span text:style-name="T68">1.7. Объем бюджетных ассигнований на поддержку одного инициативного проекта из бюджета Селиванихинск</text:span><text:span text:style-name="T45">ого</text:span><text:span text:style-name="T68"> сельсовет</text:span><text:span text:style-name="T45">а</text:span><text:span text:style-name="T68"> не должен превышать </text:span><text:span text:style-name="T43">250 000,00 </text:span><text:span text:style-name="T68">рублей.</text:span></text:p>
      <text:p text:style-name="P20">1.8. К отношениям, связанным с выдвижением, внесением, обсуждением, рассмотрением и отбором инициативных проектов, выдвигаемых для получения финансовой поддержки <text:span text:style-name="T3">за счет межбюджетных трансфертов из бюджета Красноярского края, положения настоящего Порядка не применяются, если иное не предусмотрено законом и (или) иным нормативным правовым актом Красноярского края и принятыми в соответствии с ними муниципальными правовыми актами.</text:span></text:p>
      <text:p text:style-name="P2"/>
      <text:p text:style-name="P18">2. ПОРЯДОК ВЫДВИЖЕНИЯ ИНИЦИАТИВНЫХ ПРОЕКТОВ</text:p>
      <text:p text:style-name="P18"/>
      <text:p text:style-name="P7">2.1. Выдвижение инициативных проектов осуществляется инициаторами проектов.</text:p>
      <text:p text:style-name="P6">2.2. Инициаторами проектов вправе выступить:</text:p>
      <text:p text:style-name="P1"><text:span text:style-name="T75">- инициативная группа численностью не менее </text:span><text:span text:style-name="T76">10</text:span><text:span text:style-name="T75"> граждан, достигших шестнадцатилетнего возраста и проживающих на территории муниципального образования Селиванихинск</text:span><text:span text:style-name="T73">ого</text:span><text:span text:style-name="T75"> сельсовет</text:span><text:span text:style-name="T73">а</text:span><text:span text:style-name="T75">;</text:span><text:span text:style-name="Footnote_20_Characters"><text:span text:style-name="T75"> </text:span></text:span></text:p>
      <text:p text:style-name="P6">- органы территориального общественного самоуправления муниципального образования Селиванихинск<text:span text:style-name="T50">ого</text:span> сельсовет<text:span text:style-name="T50">а</text:span>;</text:p>
      <text:p text:style-name="P6">- староста сельского населенного пункта Селиванихинск<text:span text:style-name="T50">ого</text:span> сельсовет<text:span text:style-name="T50">а</text:span> (далее также – инициаторы).</text:p>
      <text:p text:style-name="P6">2.3. Инициативный проект должен содержать следующие сведения:</text:p>
      <text:p text:style-name="P6">1) описание проблемы, решение которой имеет приоритетное значение для жителей муниципального образования Селиванихинск<text:span text:style-name="T50">ого</text:span> сельсовет<text:span text:style-name="T50">а</text:span> или его части;</text:p>
      <text:p text:style-name="P6">2) обоснование предложений по решению указанной проблемы;</text:p>
      <text:p text:style-name="P6">3) описание ожидаемого результата (ожидаемых результатов) реализации инициативного проекта;</text:p>
      <text:p text:style-name="P6">4) предварительный расчет необходимых расходов на реализацию инициативного проекта;</text:p>
      <text:p text:style-name="P6">5) планируемые сроки реализации инициативного проекта;</text:p>
      <text:p text:style-name="P6">6) сведения о планируемом (возможном) финансовом, имущественном и (или) трудовом участии заинтересованных лиц в реализации данного проекта;</text:p>
      <text:p text:style-name="P2"><text:soft-page-break/>7) указание на объем средств местного бюджета в случае, если предполагается использование этих средств на реализацию инициативного проекта, за исключением планируемого объема инициативных платежей;</text:p>
      <text:p text:style-name="P2">8) указание на территорию муниципального образования или его часть, в границах которой будет реализовываться инициативный проект, в соответствии с порядком, установленным нормативным правовым актом представительного органа муниципального образования.</text:p>
      <text:p text:style-name="P2">2.4. Инициативные проекты, предлагаемые (планируемые) к реализации в очередном финансовом году, могут быть выдвинуты инициаторами проектов в текущем финансовом году.</text:p>
      <text:p text:style-name="P2"/>
      <text:p text:style-name="P18">3. ОБСУЖДЕНИЕ И РАССМОТРЕНИЕ ИНИЦИАТИВНЫХ ПРОЕКТОВ</text:p>
      <text:p text:style-name="P18"/>
      <text:p text:style-name="P8"><text:span text:style-name="T68">3.1. Инициативный проект до его внесения в администрацию Селиванихинск</text:span><text:span text:style-name="T46">ого</text:span><text:span text:style-name="T68"> сельсовет</text:span><text:span text:style-name="T46">а</text:span><text:span text:style-name="T68"> подлежит рассмотрению на сходе, собрании или конференции граждан, в том числе на собрании или конференции граждан по вопросам осуществления территориального общественного самоуправления, в целях обсуждения инициативного проекта, определения его соответствия интересам жителей муниципального образования или его части, целесообразности реализации инициативного проекта или поддержан подписями не менее чем <text:s/></text:span><text:span text:style-name="T44">10 </text:span><text:span text:style-name="T68">граждан. </text:span></text:p>
      <text:p text:style-name="P6">При этом возможно рассмотрение нескольких инициативных проектов на одном собрании граждан.</text:p>
      <text:p text:style-name="P6">Выявление мнения граждан по вопросу о поддержке инициативного проекта может проводиться путем опроса граждан, сбора их подписей.</text:p>
      <text:p text:style-name="P6">3.2. Инициаторы при внесении инициативного проекта в местную администрацию прикладывают к нему соответственно протокол схода, собрания или конференции граждан и (или) подписные листы, подтверждающие поддержку инициативного проекта жителями муниципального образования или его части.</text:p>
      <text:p text:style-name="P11">3.3. Обсуждение и рассмотрение инициативных проектов может проводиться администрацией Селиванихинск<text:span text:style-name="T50">ого</text:span> сельсовет<text:span text:style-name="T50">а</text:span> с инициаторами также после внесения инициативных проектов. </text:p>
      <text:p text:style-name="P11">3.4. Инициаторам и их представителям должна обеспечиваться возможность участия в рассмотрении инициативных проектов и изложении своих позиций по ним на всех этапах конкурсного отбора.</text:p>
      <text:p text:style-name="P11"/>
      <text:p text:style-name="P23">4. ВНСЕНИЕ ИНИЦИАТИВНЫХ ПРОЕКТОВ В АДМИНИСТРАЦИЮ Селиванихинск<text:span text:style-name="T50">ого</text:span> сельсовет<text:span text:style-name="T50">а</text:span></text:p>
      <text:p text:style-name="P6"/>
      <text:p text:style-name="P8"><text:span text:style-name="T68">4.1. Для проведения конкурсного отбора инициативных проектов</text:span><text:span text:style-name="T23"> администрацией </text:span><text:span text:style-name="T68">Селиванихинский сельсовет</text:span><text:span text:style-name="T23"> устанавливаются даты и время приема инициативных проектов.</text:span></text:p>
      <text:p text:style-name="P21"><text:span text:style-name="T22">Данная информация, а также информация о сроках проведения конкурсного отбора размещаются на официальном сайте </text:span><text:span text:style-name="T25">администрации</text:span><text:span text:style-name="T22"> </text:span>Селиванихинск<text:span text:style-name="T49">ого</text:span> сельсовет<text:span text:style-name="T49">а</text:span><text:span text:style-name="T22">.</text:span></text:p>
      <text:p text:style-name="P21"><text:span text:style-name="T22">4.2. </text:span>Инициаторы проекта при внесении инициативного проекта в администрацию Селиванихинский сельсовет прикладывают к нему документы в соответствии с п. 3.2 настоящего Положения, подтверждающие поддержку инициативного проекта жителями муниципального образования или его части.</text:p>
      <text:p text:style-name="P21"><text:soft-page-break/>4.3. Информация о внесении инициативного проекта в администрацию Селиванихинский сельсовет подлежит опубликованию (обнародованию) и размещению на официальном сайте Селиванихинский сельсовет в информационно-телекоммуникационной сети «Интернет» в течение трех рабочих дней со дня внесения инициативного проекта в администрацию Селиванихинский сельсовет и должна содержать сведения, указанные в инициативном проекте, а также сведения об инициаторах проекта.</text:p>
      <text:p text:style-name="P24">В сельском населенном пункте указанная информация может доводиться до сведения граждан старостой сельского населенного пункта.</text:p>
      <text:p text:style-name="P21">4.4. Одновременно граждане, достигшие шестнадцатилетнего возраста, информируются о возможности представления в администрацию Селиванихинск<text:span text:style-name="T50">ого</text:span> сельсовет<text:span text:style-name="T50">а</text:span> своих замечаний и предложений по инициативному проекту в течение <text:span text:style-name="T49">7</text:span> рабочих дней.</text:p>
      <text:p text:style-name="P25">4.5. Администрация Селиванихинск<text:span text:style-name="T50">ого</text:span> сельсовет<text:span text:style-name="T50">а</text:span> на основании проведенного технического анализа, принимает решение о возможности и целесообразности реализации представленных инициативных проектов. При этом учитывается:</text:p>
      <text:p text:style-name="P25"><text:s/>- соблюдение установленного порядка внесения инициативного проекта и его рассмотрения;</text:p>
      <text:p text:style-name="P21"><text:span text:style-name="T22">- соответствие инициативного проекта требованиям федеральных законов и иных нормативных правовых актов Российской Федерации, законов и иных нормативных правовых актов </text:span><text:span text:style-name="T67">наименование субъекта РФ, </text:span><text:span text:style-name="T22">уставу Селиванихинский сельсовет;</text:span></text:p>
      <text:p text:style-name="P25">- возможность реализации инициативного проекта с точки зрения наличия у муниципального образования необходимых полномочий и прав;</text:p>
      <text:p text:style-name="P25">- наличие средств местного бюджета в объеме, необходимом для реализации инициативного проекта, источником формирования которых не являются инициативные платежи;</text:p>
      <text:p text:style-name="P25">- наличие возможности решения описанной в инициативном проекте проблемы более эффективным способом.</text:p>
      <text:p text:style-name="P42"/>
      <text:p text:style-name="P41"/>
      <text:p text:style-name="P18">5. ПОРЯДОК РАССМОТРЕНИЯ ИНИЦИАТИВНЫХ ПРОЕКТОВ КОНКУРСНОЙ КОМИССИЕЙ </text:p>
      <text:p text:style-name="P18"/>
      <text:p text:style-name="P22">5.1. Инициативный проект, внесенный в администрацию <text:span text:style-name="T22">Селиванихинск</text:span><text:span text:style-name="T26">ого</text:span><text:span text:style-name="T22"> сельсовет</text:span><text:span text:style-name="T26">а</text:span><text:span text:style-name="T22">, </text:span>подлежит обязательному рассмотрению в течение 30 дней со дня его внесения.</text:p>
      <text:p text:style-name="P6">5.2. Для проведения конкурсного отбора инициативных проектов граждан администрацией Селиванихинск<text:span text:style-name="T50">ого</text:span> сельсовет<text:span text:style-name="T50">а</text:span> образуется конкурсная комиссия. </text:p>
      <text:p text:style-name="P6">5.3. Персональный состав конкурсной комиссии утверждается администрацией Селиванихинск<text:span text:style-name="T50">ого</text:span> сельсовет<text:span text:style-name="T50">а</text:span>.</text:p>
      <text:p text:style-name="P6">Половина от общего числа членов конкурсной комиссии должна быть назначена на основе предложений представительного органа муниципального образования Селиванихинский сельсовет. </text:p>
      <text:p text:style-name="P6">В состав конкурсной комиссии администрации муниципального образования Селиванихинский сельсовет могут быть включены представители общественных организаций по согласованию.</text:p>
      <text:p text:style-name="P6">Конкурсная комиссия состоит из председателя конкурсной комиссии, секретаря конкурсной комиссии и членов конкурсной комиссии.</text:p>
      <text:p text:style-name="P6"><text:soft-page-break/>5.4. Основной задачей конкурсной комиссии является принятие решения об отборе инициативных проектов для последующей реализации по итогам собрания граждан и подготовка соответствующего муниципального акта.</text:p>
      <text:p text:style-name="P6">5.5. Заседание конкурсной комиссии считается правомочным при условии присутствия на нем не менее половины ее членов. Решение конкурсной комиссии о результатах конкурсного отбора (далее - решение конкурсной комиссии) принимается в отсутствие инициаторов проектов конкурсного отбора, подавших заявку, и оформляется протоколом заседания конкурсной комиссии.</text:p>
      <text:p text:style-name="P6">5.6. Председатель конкурсной комиссии:</text:p>
      <text:p text:style-name="P6">1) организует работу конкурсной комиссии, руководит деятельностью конкурсной комиссии;</text:p>
      <text:p text:style-name="P6">2) формирует проект повестки очередного заседания конкурсной комиссии;</text:p>
      <text:p text:style-name="P2"><text:span text:style-name="T62">3) дает поручения членам конкурсной комиссии в рамках заседания ко</text:span>нкурсной комиссии;</text:p>
      <text:p text:style-name="P2">4) <text:s/>председательствует на заседаниях конкурсной комиссии.</text:p>
      <text:p text:style-name="P2">5.7. Секретарь конкурсной комиссии:</text:p>
      <text:p text:style-name="P2">1) осуществляет информационное и документационное обеспечение деятельности конкурсной комиссии, в том числе подготовку к заседанию конкурсной комиссии;</text:p>
      <text:p text:style-name="P2">2) оповещает членов конкурсной комиссии о дате, месте проведения очередного заседания конкурсной комиссии и повестке очередного заседания конкурсной комиссии;</text:p>
      <text:p text:style-name="P2">3) оформляет протоколы заседаний конкурсной комиссии.</text:p>
      <text:p text:style-name="P2">5.8. Член конкурсной комиссии:</text:p>
      <text:p text:style-name="P2">1) участвует в работе конкурсной комиссии, в том числе в заседаниях конкурсной комиссии;</text:p>
      <text:p text:style-name="P2">2) вносит предложения по вопросам работы конкурсной комиссии;</text:p>
      <text:p text:style-name="P2">3) знакомится с документами и материалами, рассматриваемыми на заседаниях конкурсной комиссии;</text:p>
      <text:p text:style-name="P2">4) голосует на заседаниях конкурсной комиссии.</text:p>
      <text:p text:style-name="P2">5.9. Решение конкурсной комиссии принимается открытым голосованием простым большинством голосов присутствующих на заседании членов конкурсной комиссии. При равенстве голосов решающим является голос председательствующего на заседании конкурсной комиссии.</text:p>
      <text:p text:style-name="P2">Члены конкурсной комиссии обладают равными правами при обсуждении вопросов о принятии решений.</text:p>
      <text:p text:style-name="P3"><text:span text:style-name="T68">5.10. Заседание конкурсной комиссии проводится в течение трех рабочих дней после проведения собрания граждан.</text:span><text:span text:style-name="T31"> </text:span></text:p>
      <text:p text:style-name="P2">5.11. Протокол конкурсной комиссии должен содержать следующие данные:</text:p>
      <text:p text:style-name="P2">- время, дату и место проведения конкурсной комиссии;</text:p>
      <text:p text:style-name="P2">- фамилии и инициалы членов конкурсной комиссии и приглашенных на заседание конкурсной комиссии;</text:p>
      <text:p text:style-name="P2">- результаты голосования по каждому из включенных в список для голосования инициативных проектов;</text:p>
      <text:p text:style-name="P2">- инициативные проекты, прошедшие конкурсный отбор и подлежащие финансированию из местного бюджета.</text:p>
      <text:p text:style-name="P20">Протокол заседания конкурсной комиссии подписывается председательствующим на заседании конкурсной комиссии и секретарем конкурсной комиссии в течение трех рабочих дней со дня проведения заседания конкурсной комиссии.</text:p>
      <text:p text:style-name="P20"><text:soft-page-break/>5.12. Администрация Селиванихинск<text:span text:style-name="T50">ого</text:span> сельсовет<text:span text:style-name="T50">а</text:span> по результатам рассмотрения инициативного проекта принимает одно из следующих решений:</text:p>
      <text:p text:style-name="P20">1) поддержать инициативный проект и продолжить работу над ним в пределах бюджетных ассигнований, предусмотренных решением о местном бюджете, на соответствующие цели и (или) в соответствии с порядком составления и рассмотрения проекта местного бюджета (внесения изменений в решение о местном бюджете);</text:p>
      <text:p text:style-name="P20">2) отказать в поддержке инициативного проекта и вернуть его инициаторам проекта с указанием причин отказа в поддержке инициативного проекта.</text:p>
      <text:p text:style-name="P20">5.13. Администрация Селиванихинск<text:span text:style-name="T50">ого</text:span> сельсовет<text:span text:style-name="T50">а</text:span> принимает решение об отказе в поддержке инициативного проекта в одном из следующих случаев:<text:bookmark text:name="P98"/></text:p>
      <text:p text:style-name="P20">1) несоблюдение установленного порядка внесения инициативного проекта и его рассмотрения;</text:p>
      <text:p text:style-name="P12"><text:span text:style-name="T77">2) несоответствие инициативного проекта требованиям федеральных законов и иных нормативных правовых актов Российской Федерации, законов и иных нормативных правовых актов субъектов Российской Федерации, </text:span><text:a xlink:type="simple" xlink:href="consultantplus://offline/ref=7124F1F95C26C56EC906A1F7DDD9D0446D4C06F10E10B888BA032A419B0000FA8A93AB9E039575B62C4232250955B10594t1h8D" text:style-name="ListLabel_20_2" text:visited-style-name="ListLabel_20_2">Уставу</text:a><text:span text:style-name="T77"> Селиванихинский сельсовет;</text:span></text:p>
      <text:p text:style-name="P20">3) невозможность реализации инициативного проекта ввиду отсутствия у органов местного самоуправления Селиванихинск<text:span text:style-name="T50">ого</text:span> сельсовет<text:span text:style-name="T50">а</text:span> необходимых полномочий и прав;</text:p>
      <text:p text:style-name="P20">4) отсутствие средств бюджета Селиванихинск<text:span text:style-name="T50">ого</text:span> сельсовет<text:span text:style-name="T50">а</text:span> в объеме средств, необходимом для реализации инициативного проекта, источником формирования которых не являются инициативные платежи;<text:bookmark text:name="P102"/></text:p>
      <text:p text:style-name="P20">5) наличие возможности решения описанной в инициативном проекте проблемы более эффективным способом;</text:p>
      <text:p text:style-name="P20">6) признание инициативного проекта не прошедшим конкурсный отбор.</text:p>
      <text:p text:style-name="P32"><text:span text:style-name="T75">5.14. Администрация Селиванихинск</text:span><text:span text:style-name="T73">ого</text:span><text:span text:style-name="T75"> сельсовет</text:span><text:span text:style-name="T73">а</text:span><text:span text:style-name="T75"> вправе, а в случае, предусмотренном </text:span><text:a xlink:type="simple" xlink:href="#P102" text:style-name="ListLabel_20_3" text:visited-style-name="ListLabel_20_3">подпунктом 5 пункта 5.13</text:a><text:span text:style-name="T75"> настоящего Порядка, обязана предложить инициаторам проекта совместно доработать инициативный проект, а также рекомендовать предоставить его на рассмотрение органа местного самоуправления иного муниципального образования или государственного органа в соответствии с их.</text:span></text:p>
      <text:p text:style-name="P40"/>
      <text:p text:style-name="P18">6. УЧАСТИЕ ИНИЦИАТОРОВ В РЕАЛИЗАЦИИ ИНИЦИАТИВНЫХ ПРОЕКТОВ</text:p>
      <text:p text:style-name="P16"/>
      <text:p text:style-name="P6">6.1. Инициаторы вправе принимать участие в реализации инициативных проектов в соответствии с настоящим Порядком.</text:p>
      <text:p text:style-name="P8"><text:span text:style-name="T68">6.2. </text:span><text:span text:style-name="T23">Отчет о ходе и итогах реализации инициативного проекта подлежит опубликованию (обнародованию) и размещению на официальном сайте </text:span><text:span text:style-name="T68">Селиванихинск</text:span><text:span text:style-name="T46">ого</text:span><text:span text:style-name="T68"> сельсовет</text:span><text:span text:style-name="T46">а</text:span><text:span text:style-name="T23"> в информационно-телекоммуникационной сети «Интернет» в течение 30 календарных дней со дня завершения реализации инициативного проекта.</text:span></text:p>
      <text:p text:style-name="P8"><text:span text:style-name="T68">В сельском населенном пункте о</text:span><text:span text:style-name="T23">тчет о ходе и итогах реализации инициативного проекта </text:span><text:span text:style-name="T68">может доводиться до сведения граждан старостой сельского населенного пункта.</text:span></text:p>
      <text:p text:style-name="P2"/>
      <text:p text:style-name="P2"/>
      <text:p text:style-name="P2"/>
      <text:p text:style-name="P2"/>
      <text:p text:style-name="P5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T Astra Serif1" svg:font-family="'PT Astra Serif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onsPlusNormal" style:family="paragraph" style:default-outline-level=""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1.27cm" style:auto-text-indent="false" style:writing-mode="lr-tb"/>
      <style:text-properties style:font-name="Arial1" fo:font-family="Arial" style:font-family-generic="roman" style:font-pitch="variable" fo:font-size="10pt" style:font-name-asian="Calibri" style:font-family-asian="Calibri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style:font-size-complex="14pt"/>
    </style:style>
    <style:style style:name="ConsPlusTitle" style:family="paragraph" style:default-outline-level="">
      <style:paragraph-properties fo:margin-top="0cm" fo:margin-bottom="0cm" loext:contextual-spacing="false" fo:line-height="115%" fo:text-align="justify" style:justify-single-word="false" fo:orphans="2" fo:widows="2" style:writing-mode="lr-tb"/>
      <style:text-properties style:font-name="Times New Roman" fo:font-family="'Times New Roman'" style:font-family-generic="roman" style:font-pitch="variable" fo:font-size="14pt" fo:font-weight="bold" style:font-name-asian="Calibri" style:font-family-asian="Calibri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fo:font-size="14pt" style:font-size-asian="14pt" style:language-asian="ru" style:country-asian="RU" style:font-name-complex="Times New Roman1" style:font-family-complex="'Times New Roman'" style:font-family-generic-complex="system" style:font-pitch-complex="variable" style:font-size-complex="14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Citation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ListLabel_20_2" style:display-name="ListLabel 2" style:family="text">
      <style:text-properties style:font-name="PT Astra Serif" fo:font-family="'PT Astra Serif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ru" style:country-asian="RU" style:font-name-complex="PT Astra Serif1" style:font-family-complex="'PT Astra Serif'" style:font-family-generic-complex="system" style:font-pitch-complex="variable" style:font-size-complex="14pt"/>
    </style:style>
    <style:style style:name="ListLabel_20_1" style:display-name="ListLabel 1" style:family="text">
      <style:text-properties fo:color="#000000" style:font-name="Times New Roman" fo:font-family="'Times New Roman'" style:font-family-generic="roman" style:font-pitch="variable" fo:font-size="14pt" style:text-underline-style="non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Default_20_Paragraph_20_Font" style:display-name="Default Paragraph Font" style:family="text"/>
    <style:style style:name="Footnote_20_Characters" style:display-name="Footnote Characters" style:family="text" style:parent-style-name="Default_20_Paragraph_20_Fon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2" style:page-layout-name="Mpm2"/>
    <style:master-page style:name="Converted4" style:page-layout-name="Mpm2"/>
    <style:master-page style:name="Converted6" style:page-layout-name="Mpm2"/>
    <style:master-page style:name="Converted8" style:page-layout-name="Mpm2"/>
    <style:master-page style:name="Converted10" style:page-layout-name="Mpm2"/>
    <style:master-page style:name="Converted1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4.2$Windows_x86 LibreOffice_project/2412653d852ce75f65fbfa83fb7e7b669a126d64</meta:generator>
    <meta:print-date>2021-11-10T11:14:56.831000000</meta:print-date>
    <dc:date>2021-11-10T11:17:21.074000000</dc:date>
    <meta:editing-duration>P3DT17H46M51S</meta:editing-duration>
    <meta:editing-cycles>10</meta:editing-cycles>
    <meta:document-statistic meta:table-count="0" meta:image-count="0" meta:object-count="0" meta:page-count="7" meta:paragraph-count="123" meta:word-count="1950" meta:character-count="17150" meta:non-whitespace-character-count="15188"/>
  </office:meta>
</office:document-meta>
</file>