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29cm" fo:margin-left="0.097cm" fo:margin-top="0cm" fo:margin-bottom="0cm" table:align="left" style:writing-mode="lr-tb"/>
    </style:style>
    <style:style style:name="Таблица1.A" style:family="table-column">
      <style:table-column-properties style:column-width="1.009cm"/>
    </style:style>
    <style:style style:name="Таблица1.B" style:family="table-column">
      <style:table-column-properties style:column-width="2.484cm"/>
    </style:style>
    <style:style style:name="Таблица1.C" style:family="table-column">
      <style:table-column-properties style:column-width="2.902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.103cm"/>
    </style:style>
    <style:style style:name="Таблица1.F" style:family="table-column">
      <style:table-column-properties style:column-width="2.5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D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style:vertical-align="middle" fo:padding="0.097cm" fo:border="0.25pt solid #000000"/>
    </style:style>
    <style:style style:name="Таблица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D2" style:family="table-cell">
      <style:table-cell-properties fo:padding="0.097cm" fo:border-left="0.25pt solid #000000" fo:border-right="none" fo:border-top="none" fo:border-bottom="0.25pt solid #000000"/>
    </style:style>
    <style:style style:name="Таблица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.B3" style:family="table-cell">
      <style:table-cell-properties fo:padding="0.097cm" fo:border-left="0.25pt solid #000000" fo:border-right="none" fo:border-top="none" fo:border-bottom="0.25pt solid #000000"/>
    </style:style>
    <style:style style:name="Таблица1.C3" style:family="table-cell">
      <style:table-cell-properties fo:padding="0.097cm" fo:border-left="0.25pt solid #000000" fo:border-right="none" fo:border-top="none" fo:border-bottom="0.25pt solid #000000"/>
    </style:style>
    <style:style style:name="Таблица1.D3" style:family="table-cell">
      <style:table-cell-properties fo:padding="0.097cm" fo:border-left="0.25pt solid #000000" fo:border-right="none" fo:border-top="none" fo:border-bottom="0.25pt solid #000000"/>
    </style:style>
    <style:style style:name="Таблица1.E3" style:family="table-cell">
      <style:table-cell-properties fo:padding="0.097cm" fo:border-left="0.25pt solid #000000" fo:border-right="none" fo:border-top="none" fo:border-bottom="0.25pt solid #000000"/>
    </style:style>
    <style:style style:name="Таблица1.F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B4" style:family="table-cell">
      <style:table-cell-properties fo:padding="0.097cm" fo:border-left="0.25pt solid #000000" fo:border-right="none" fo:border-top="none" fo:border-bottom="0.25pt solid #000000"/>
    </style:style>
    <style:style style:name="Таблица1.C4" style:family="table-cell">
      <style:table-cell-properties fo:padding="0.097cm" fo:border-left="0.25pt solid #000000" fo:border-right="none" fo:border-top="none" fo:border-bottom="0.25pt solid #000000"/>
    </style:style>
    <style:style style:name="Таблица1.D4" style:family="table-cell">
      <style:table-cell-properties fo:padding="0.097cm" fo:border-left="0.25pt solid #000000" fo:border-right="none" fo:border-top="none" fo:border-bottom="0.25pt solid #000000"/>
    </style:style>
    <style:style style:name="Таблица1.E4" style:family="table-cell">
      <style:table-cell-properties fo:padding="0.097cm" fo:border-left="0.25pt solid #000000" fo:border-right="none" fo:border-top="none" fo:border-bottom="0.25pt solid #000000"/>
    </style:style>
    <style:style style:name="Таблица1.F4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B5" style:family="table-cell">
      <style:table-cell-properties fo:padding="0.097cm" fo:border-left="0.25pt solid #000000" fo:border-right="none" fo:border-top="none" fo:border-bottom="0.25pt solid #000000"/>
    </style:style>
    <style:style style:name="Таблица1.C5" style:family="table-cell">
      <style:table-cell-properties fo:padding="0.097cm" fo:border-left="0.25pt solid #000000" fo:border-right="none" fo:border-top="none" fo:border-bottom="0.25pt solid #000000"/>
    </style:style>
    <style:style style:name="Таблица1.D5" style:family="table-cell">
      <style:table-cell-properties fo:padding="0.097cm" fo:border-left="0.25pt solid #000000" fo:border-right="none" fo:border-top="none" fo:border-bottom="0.25pt solid #000000"/>
    </style:style>
    <style:style style:name="Таблица1.E5" style:family="table-cell">
      <style:table-cell-properties fo:padding="0.097cm" fo:border-left="0.25pt solid #000000" fo:border-right="none" fo:border-top="none" fo:border-bottom="0.25pt solid #000000"/>
    </style:style>
    <style:style style:name="Таблица1.F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B6" style:family="table-cell">
      <style:table-cell-properties fo:padding="0.097cm" fo:border-left="0.25pt solid #000000" fo:border-right="none" fo:border-top="none" fo:border-bottom="0.25pt solid #000000"/>
    </style:style>
    <style:style style:name="Таблица1.C6" style:family="table-cell">
      <style:table-cell-properties fo:padding="0.097cm" fo:border-left="0.25pt solid #000000" fo:border-right="none" fo:border-top="none" fo:border-bottom="0.25pt solid #000000"/>
    </style:style>
    <style:style style:name="Таблица1.D6" style:family="table-cell">
      <style:table-cell-properties fo:padding="0.097cm" fo:border-left="0.25pt solid #000000" fo:border-right="none" fo:border-top="none" fo:border-bottom="0.25pt solid #000000"/>
    </style:style>
    <style:style style:name="Таблица1.E6" style:family="table-cell">
      <style:table-cell-properties fo:padding="0.097cm" fo:border-left="0.25pt solid #000000" fo:border-right="none" fo:border-top="none" fo:border-bottom="0.25pt solid #000000"/>
    </style:style>
    <style:style style:name="Таблица1.F6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B7" style:family="table-cell">
      <style:table-cell-properties fo:padding="0.097cm" fo:border-left="0.25pt solid #000000" fo:border-right="none" fo:border-top="none" fo:border-bottom="0.25pt solid #000000"/>
    </style:style>
    <style:style style:name="Таблица1.C7" style:family="table-cell">
      <style:table-cell-properties fo:padding="0.097cm" fo:border-left="0.25pt solid #000000" fo:border-right="none" fo:border-top="none" fo:border-bottom="0.25pt solid #000000"/>
    </style:style>
    <style:style style:name="Таблица1.D7" style:family="table-cell">
      <style:table-cell-properties fo:padding="0.097cm" fo:border-left="0.25pt solid #000000" fo:border-right="none" fo:border-top="none" fo:border-bottom="0.25pt solid #000000"/>
    </style:style>
    <style:style style:name="Таблица1.E7" style:family="table-cell">
      <style:table-cell-properties fo:padding="0.097cm" fo:border-left="0.25pt solid #000000" fo:border-right="none" fo:border-top="none" fo:border-bottom="0.25pt solid #000000"/>
    </style:style>
    <style:style style:name="Таблица1.F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  <style:text-properties style:font-name="Arial1" officeooo:paragraph-rsid="00127d9f"/>
    </style:style>
    <style:style style:name="P3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Arial1" fo:font-size="12pt" officeooo:paragraph-rsid="00127d9f" style:font-size-asian="12pt" style:font-name-complex="Times New Roman1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4pt" officeooo:paragraph-rsid="00127d9f" style:font-size-asian="14pt" style:font-name-complex="Times New Roman1" style:font-size-complex="14pt"/>
    </style:style>
    <style:style style:name="P5" style:family="paragraph" style:parent-style-name="ConsPlusTitle" style:master-page-name="">
      <style:paragraph-properties fo:margin-left="0cm" fo:margin-right="8.999cm" fo:text-align="justify" style:justify-single-word="false" fo:text-indent="0cm" style:auto-text-indent="false" style:page-number="auto"/>
      <style:text-properties style:font-name="Arial1" fo:font-size="12pt" officeooo:paragraph-rsid="00111d8e" style:font-size-asian="12pt" style:font-size-complex="12pt"/>
    </style:style>
    <style:style style:name="P6" style:family="paragraph" style:parent-style-name="ConsPlusNonformat">
      <style:paragraph-properties fo:text-align="justify" style:justify-single-word="false"/>
      <style:text-properties style:font-name="Arial1" fo:font-size="12pt" officeooo:paragraph-rsid="00127d9f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0127d9f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font-style="italic" officeooo:paragraph-rsid="00127d9f" style:font-size-asian="14pt" style:font-style-asian="italic" style:font-name-complex="Times New Roman1" style:font-size-complex="14pt"/>
    </style:style>
    <style:style style:name="P9" style:family="paragraph" style:parent-style-name="Table_20_Contents">
      <style:paragraph-properties style:snap-to-layout-grid="false"/>
      <style:text-properties style:font-name="Times New Roman" officeooo:paragraph-rsid="00127d9f" style:font-name-complex="Times New Roman1"/>
    </style:style>
    <style:style style:name="P10" style:family="paragraph" style:parent-style-name="Table_20_Contents">
      <style:paragraph-properties style:snap-to-layout-grid="false"/>
      <style:text-properties style:font-name="Arial1" fo:font-weight="normal" officeooo:paragraph-rsid="00127d9f" style:font-weight-asian="normal" style:font-name-complex="Times New Roman1" style:font-weight-complex="normal"/>
    </style:style>
    <style:style style:name="P11" style:family="paragraph" style:parent-style-name="Text_20_body">
      <style:paragraph-properties style:line-height-at-least="0.423cm"/>
      <style:text-properties fo:font-size="14pt" officeooo:paragraph-rsid="00127d9f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color="#000000" fo:font-size="13pt" fo:font-weight="bold" officeooo:paragraph-rsid="00127d9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officeooo:paragraph-rsid="00127d9f"/>
    </style:style>
    <style:style style:name="P14" style:family="paragraph" style:parent-style-name="Text_20_body">
      <style:paragraph-properties style:line-height-at-least="0.423cm"/>
      <style:text-properties officeooo:paragraph-rsid="00127d9f"/>
    </style:style>
    <style:style style:name="P15" style:family="paragraph" style:parent-style-name="Text_20_body">
      <style:paragraph-properties fo:line-height="100%"/>
      <style:text-properties fo:font-size="13pt" officeooo:paragraph-rsid="00127d9f" style:font-size-asian="13pt" style:font-size-complex="13pt"/>
    </style:style>
    <style:style style:name="P16" style:family="paragraph" style:parent-style-name="Text_20_body">
      <style:text-properties officeooo:paragraph-rsid="00127d9f"/>
    </style:style>
    <style:style style:name="P17" style:family="paragraph" style:parent-style-name="Text_20_body">
      <style:paragraph-properties fo:line-height="100%"/>
      <style:text-properties style:font-name="Arial1" fo:font-size="12pt" officeooo:paragraph-rsid="00127d9f" style:font-size-asian="12pt" style:font-size-complex="12pt"/>
    </style:style>
    <style:style style:name="P18" style:family="paragraph" style:parent-style-name="Text_20_body">
      <style:paragraph-properties style:line-height-at-least="0.423cm"/>
      <style:text-properties style:font-name="Arial1" fo:font-size="12pt" officeooo:paragraph-rsid="00127d9f" style:font-size-asian="12pt" style:font-size-complex="12pt"/>
    </style:style>
    <style:style style:name="P19" style:family="paragraph" style:parent-style-name="Text_20_body">
      <style:paragraph-properties style:line-height-at-least="0.019cm"/>
      <style:text-properties style:font-name="Arial1" fo:font-size="12pt" officeooo:paragraph-rsid="00127d9f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Arial1" fo:font-size="12pt" fo:font-weight="normal" officeooo:paragraph-rsid="00127d9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style:line-height-at-least="0.423cm" fo:text-indent="1.251cm" style:auto-text-indent="false"/>
      <style:text-properties officeooo:paragraph-rsid="00127d9f"/>
    </style:style>
    <style:style style:name="P22" style:family="paragraph" style:parent-style-name="Text_20_body">
      <style:paragraph-properties fo:margin-left="0cm" fo:margin-right="0cm" style:line-height-at-least="0.423cm" fo:text-align="justify" style:justify-single-word="false" fo:text-indent="1.251cm" style:auto-text-indent="false"/>
      <style:text-properties officeooo:paragraph-rsid="00127d9f"/>
    </style:style>
    <style:style style:name="P23" style:family="paragraph" style:parent-style-name="Text_20_body">
      <style:paragraph-properties fo:margin-left="0cm" fo:margin-right="0cm" style:line-height-at-least="0.423cm" fo:text-align="justify" style:justify-single-word="false" fo:text-indent="1.251cm" style:auto-text-indent="false"/>
      <style:text-properties style:font-name="Arial1" fo:font-size="12pt" officeooo:paragraph-rsid="00127d9f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1.251cm" style:auto-text-indent="false"/>
      <style:text-properties style:font-name="Arial1" fo:font-size="12pt" officeooo:paragraph-rsid="00127d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2pt" fo:font-weight="normal" officeooo:paragraph-rsid="00127d9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Arial1" fo:font-size="12pt" fo:font-weight="normal" officeooo:paragraph-rsid="0001a98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fo:font-weight="normal" officeooo:paragraph-rsid="000f57e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1" fo:font-size="12pt" fo:language="ru" fo:country="RU" fo:font-style="normal" fo:font-weight="normal" officeooo:rsid="0001a986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Arial1" fo:font-size="12pt" fo:font-style="normal" fo:font-weight="normal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Arial1" fo:font-size="12pt" fo:font-style="normal" fo:font-weight="normal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127d9f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27d9f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style:font-name="Arial1" fo:font-size="12pt" fo:font-style="normal" fo:font-weight="normal" officeooo:paragraph-rsid="0001a98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2pt" fo:font-weight="normal" officeooo:paragraph-rsid="0001a98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1" fo:font-size="12pt" fo:font-weight="normal" officeooo:paragraph-rsid="00028d74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1"/>
    </style:style>
    <style:style style:name="P37" style:family="paragraph" style:parent-style-name="Standard">
      <style:text-properties style:font-name="Arial1" fo:font-size="12pt" fo:font-style="italic" fo:font-weight="normal" officeooo:paragraph-rsid="0001a986" style:font-size-asian="12pt" style:font-style-asian="italic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338f7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text-properties style:font-name="Arial1" fo:font-size="12pt" officeooo:paragraph-rsid="00127d9f" style:font-size-asian="12pt" style:font-name-complex="Times New Roman1" style:font-size-complex="12pt"/>
    </style:style>
    <style:style style:name="P40" style:family="paragraph" style:parent-style-name="Standard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normal" officeooo:paragraph-rsid="00127d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7d9f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127d9f" style:font-size-asian="12pt" style:font-name-complex="Times New Roman1" style:font-size-complex="12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officeooo:paragraph-rsid="00127d9f"/>
    </style:style>
    <style:style style:name="P45" style:family="paragraph" style:parent-style-name="Standard">
      <style:paragraph-properties fo:text-align="justify" style:justify-single-word="false"/>
      <style:text-properties officeooo:paragraph-rsid="00127d9f"/>
    </style:style>
    <style:style style:name="P46" style:family="paragraph" style:parent-style-name="Standard">
      <style:paragraph-properties fo:margin-left="10.5cm" fo:margin-right="0cm" style:line-height-at-least="0.423cm" fo:text-align="justify" style:justify-single-word="false" fo:text-indent="0cm" style:auto-text-indent="false"/>
      <style:text-properties fo:color="#000000" fo:font-size="12pt" officeooo:paragraph-rsid="00127d9f" style:font-size-asian="12pt" style:font-size-complex="12pt"/>
    </style:style>
    <style:style style:name="P47" style:family="paragraph" style:parent-style-name="Standard">
      <style:paragraph-properties fo:margin-left="10.5cm" fo:margin-right="0cm" style:line-height-at-least="0.423cm" fo:text-align="justify" style:justify-single-word="false" fo:text-indent="0cm" style:auto-text-indent="false"/>
      <style:text-properties fo:color="#000000" officeooo:paragraph-rsid="00127d9f"/>
    </style:style>
    <style:style style:name="P48" style:family="paragraph" style:parent-style-name="Heading_20_1">
      <style:paragraph-properties fo:margin-left="-0.635cm" fo:margin-right="-0.002cm" fo:text-align="start" style:justify-single-word="false" fo:text-indent="1.251cm" style:auto-text-indent="false"/>
      <style:text-properties style:font-name="Arial1" fo:font-size="12pt" fo:font-weight="normal" officeooo:paragraph-rsid="000f57ef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weight="normal" officeooo:paragraph-rsid="00127d9f" style:font-weight-asian="normal" style:font-name-complex="Times New Roman1" style:font-weight-complex="normal"/>
    </style:style>
    <style:style style:name="P50" style:family="paragraph" style:parent-style-name="Table_20_Contents">
      <style:text-properties style:font-name="Times New Roman" officeooo:paragraph-rsid="00127d9f" style:font-name-complex="Times New Roman1"/>
    </style:style>
    <style:style style:name="P5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127d9f" style:font-size-asian="12pt" style:font-name-complex="Times New Roman1" style:font-size-complex="12pt"/>
    </style:style>
    <style:style style:name="P52" style:family="paragraph" style:parent-style-name="ConsPlusNonformat">
      <style:paragraph-properties fo:text-align="center" style:justify-single-word="false"/>
      <style:text-properties style:font-name="Arial1" fo:font-size="12pt" officeooo:paragraph-rsid="00127d9f" style:font-size-asian="12pt" style:font-name-complex="Times New Roman1" style:font-size-complex="12pt"/>
    </style:style>
    <style:style style:name="P53" style:family="paragraph" style:parent-style-name="ConsPlusNonformat">
      <style:paragraph-properties fo:text-align="justify" style:justify-single-word="false"/>
      <style:text-properties style:font-name="Arial1" fo:font-size="12pt" officeooo:paragraph-rsid="00127d9f" style:font-size-asian="12pt" style:font-name-complex="Times New Roman1" style:font-size-complex="12pt"/>
    </style:style>
    <style:style style:name="P54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0127d9f" style:font-size-asian="12pt" style:font-name-complex="Times New Roman1" style:font-size-complex="12pt"/>
    </style:style>
    <style:style style:name="P55" style:family="paragraph" style:parent-style-name="ConsPlusNormal" style:list-style-name="WWNum2">
      <style:paragraph-properties fo:margin-left="0cm" fo:margin-right="0cm" fo:text-align="justify" style:justify-single-word="false" fo:text-indent="1cm" style:auto-text-indent="false"/>
      <style:text-properties fo:color="#000000" style:font-name="Arial1" fo:font-size="12pt" fo:font-weight="normal" officeooo:paragraph-rsid="00127d9f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27d9f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5bc25" style:font-size-asian="12pt" style:font-weight-asian="normal" style:font-name-complex="Arial1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127d9f" style:font-size-asian="12pt" style:font-name-complex="Times New Roman1" style:font-size-complex="12pt"/>
    </style:style>
    <style:style style:name="P59" style:family="paragraph" style:parent-style-name="Standard">
      <style:paragraph-properties style:line-height-at-least="0.423cm" fo:text-align="justify" style:justify-single-word="false"/>
      <style:text-properties fo:color="#000000" style:font-name="Arial1" fo:font-size="12pt" officeooo:paragraph-rsid="00127d9f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.423cm" fo:text-align="end" style:justify-single-word="false"/>
      <style:text-properties fo:color="#000000" style:font-name="Times New Roman" fo:font-size="12pt" officeooo:paragraph-rsid="00127d9f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27d9f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style:line-height-at-least="0.423cm" fo:text-align="end" style:justify-single-word="false"/>
      <style:text-properties fo:color="#000000" style:font-name="Times New Roman" fo:font-size="12pt" fo:language="ru" fo:country="RU" officeooo:rsid="00127d9f" officeooo:paragraph-rsid="00127d9f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paragraph-rsid="00127d9f" style:font-name-complex="Times New Roman1"/>
    </style:style>
    <style:style style:name="P64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style:font-name="Arial1" fo:font-size="12pt" officeooo:paragraph-rsid="00127d9f" style:font-size-asian="12pt" style:font-name-complex="Times New Roman1" style:font-size-complex="12pt"/>
    </style:style>
    <style:style style:name="P65" style:family="paragraph" style:parent-style-name="Standard" style:master-page-name="Converted1">
      <style:paragraph-properties fo:margin-top="0cm" fo:margin-bottom="0cm" loext:contextual-spacing="false" fo:text-align="end" style:justify-single-word="false" style:page-number="auto" fo:break-before="page"/>
      <style:text-properties fo:color="#000000" style:font-name="Times New Roman" fo:font-size="12pt" officeooo:paragraph-rsid="00127d9f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2pt" officeooo:paragraph-rsid="00127d9f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officeooo:paragraph-rsid="00127d9f" style:font-name-complex="Times New Roman1"/>
    </style:style>
    <style:style style:name="P68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1" fo:font-size="12pt" fo:font-weight="normal" officeooo:paragraph-rsid="0001a986" style:font-size-asian="12pt" style:font-weight-asian="normal" style:font-size-complex="12pt" style:font-weight-complex="normal"/>
    </style:style>
    <style:style style:name="P69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style:font-name="Arial1" fo:font-size="12pt" fo:font-weight="normal" officeooo:paragraph-rsid="0001a986" style:font-size-asian="12pt" style:font-weight-asian="normal" style:font-size-complex="12pt" style:font-weight-complex="normal"/>
    </style:style>
    <style:style style:name="P70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Arial1" fo:font-size="12pt" fo:font-weight="normal" officeooo:paragraph-rsid="0001a986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2pt" officeooo:paragraph-rsid="00127d9f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0127d9f" style:font-size-asian="12pt" style:font-name-complex="Times New Roman1" style:font-size-complex="12pt"/>
    </style:style>
    <style:style style:name="P73" style:family="paragraph" style:parent-style-name="Text_20_body">
      <style:paragraph-properties style:line-height-at-least="0.019cm" fo:text-align="center" style:justify-single-word="false">
        <style:tab-stops>
          <style:tab-stop style:position="0.642cm"/>
        </style:tab-stops>
      </style:paragraph-properties>
      <style:text-properties fo:color="#000000" style:font-name="Arial1" fo:font-size="12pt" fo:font-weight="normal" officeooo:paragraph-rsid="00127d9f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style:line-height-at-least="0.423cm" fo:text-align="center" style:justify-single-word="false"/>
      <style:text-properties fo:color="#000000" style:font-name="Arial1" fo:font-size="12pt" fo:font-weight="normal" officeooo:paragraph-rsid="00127d9f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style:line-height-at-least="0.423cm"/>
      <style:text-properties fo:font-size="13pt" officeooo:paragraph-rsid="00127d9f" style:font-size-asian="13pt" style:font-size-complex="13pt"/>
    </style:style>
    <style:style style:name="T1" style:family="text">
      <style:text-properties style:use-window-font-color="true" fo:language="ru" fo:country="RU" style:letter-kerning="true" style:font-name-asian="Times New Roman1" style:font-name-complex="Times New Roman1" style:language-complex="ar" style:country-complex="SA"/>
    </style:style>
    <style:style style:name="T2" style:family="text">
      <style:text-properties style:use-window-font-color="true" fo:language="ru" fo:country="RU" officeooo:rsid="000f88eb" style:letter-kerning="true" style:font-name-asian="Times New Roman1" style:font-name-complex="Times New Roman1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style="normal" officeooo:rsid="0009fd04" style:font-name-asian="Calibri1" style:font-style-asian="normal" style:font-name-complex="Times New Roman1" style:font-style-complex="normal"/>
    </style:style>
    <style:style style:name="T5" style:family="text">
      <style:text-properties fo:color="#000000" fo:language="ru" fo:country="RU" fo:font-style="normal" officeooo:rsid="00127d9f" style:font-name-asian="Calibri1" style:font-style-asian="normal" style:font-name-complex="Times New Roman1" style:font-style-complex="normal"/>
    </style:style>
    <style:style style:name="T6" style:family="text">
      <style:text-properties fo:color="#000000" fo:language="ru" fo:country="RU" fo:font-style="normal" officeooo:rsid="0009fd04" style:font-style-asian="normal" style:font-name-complex="Times New Roman" style:font-style-complex="normal"/>
    </style:style>
    <style:style style:name="T7" style:family="text">
      <style:text-properties fo:color="#000000" fo:language="ru" fo:country="RU" fo:font-style="normal" officeooo:rsid="000f57ef" style:font-style-asian="normal" style:font-name-complex="Times New Roman" style:font-style-complex="normal"/>
    </style:style>
    <style:style style:name="T8" style:family="text">
      <style:text-properties fo:color="#000000" style:font-name="Arial1" fo:font-size="12pt" style:font-size-asian="12pt" style:font-size-complex="12pt"/>
    </style:style>
    <style:style style:name="T9" style:family="text">
      <style:text-properties fo:color="#000000" style:font-name="Arial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fo:font-size="12pt" style:font-size-asian="12pt" style:font-name-complex="Times New Roman1" style:font-size-complex="12pt"/>
    </style:style>
    <style:style style:name="T11" style:family="text">
      <style:text-properties fo:language="ru" fo:country="RU" fo:font-style="italic" officeooo:rsid="000338f7" style:font-style-asian="italic" style:font-weight-complex="bold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language="ru" fo:country="RU" fo:font-style="normal" officeooo:rsid="0001a986" style:font-style-asian="normal" style:font-style-complex="normal"/>
    </style:style>
    <style:style style:name="T14" style:family="text">
      <style:text-properties fo:language="ru" fo:country="RU" fo:font-style="normal" officeooo:rsid="000338f7" style:font-style-asian="normal" style:font-style-complex="normal"/>
    </style:style>
    <style:style style:name="T15" style:family="text">
      <style:text-properties fo:language="ru" fo:country="RU" fo:font-style="normal" officeooo:rsid="000377c7" style:font-style-asian="normal" style:font-style-complex="normal"/>
    </style:style>
    <style:style style:name="T16" style:family="text">
      <style:text-properties fo:language="ru" fo:country="RU" fo:font-style="normal" officeooo:rsid="00127d9f" style:font-style-asian="normal" style:font-style-complex="normal"/>
    </style:style>
    <style:style style:name="T17" style:family="text">
      <style:text-properties fo:language="ru" fo:country="RU" fo:font-style="normal" officeooo:rsid="00127d9f" style:font-style-asian="normal" style:font-name-complex="Times New Roman1" style:font-style-complex="normal"/>
    </style:style>
    <style:style style:name="T18" style:family="text">
      <style:text-properties fo:language="ru" fo:country="RU" style:font-name-complex="Times New Roman1"/>
    </style:style>
    <style:style style:name="T19" style:family="text">
      <style:text-properties fo:language="ru" fo:country="RU" officeooo:rsid="0003a0f5" style:font-name-complex="Times New Roman1"/>
    </style:style>
    <style:style style:name="T20" style:family="text">
      <style:text-properties fo:language="ru" fo:country="RU" officeooo:rsid="000338f7" style:font-name-complex="Times New Roman1"/>
    </style:style>
    <style:style style:name="T21" style:family="text">
      <style:text-properties fo:language="ru" fo:country="RU" officeooo:rsid="0001a986"/>
    </style:style>
    <style:style style:name="T22" style:family="text">
      <style:text-properties fo:language="ru" fo:country="RU" officeooo:rsid="000f88eb"/>
    </style:style>
    <style:style style:name="T23" style:family="text">
      <style:text-properties fo:language="ru" fo:country="RU" officeooo:rsid="00127d9f"/>
    </style:style>
    <style:style style:name="T24" style:family="text">
      <style:text-properties fo:letter-spacing="0.016cm" style:font-name-asian="Times New Roman1" style:language-asian="ru" style:country-asian="RU" style:font-name-complex="Times New Roman1"/>
    </style:style>
    <style:style style:name="T25" style:family="text">
      <style:text-properties fo:letter-spacing="0.016cm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letter-spacing="0.016cm" fo:language="ru" fo:country="RU" fo:font-style="normal" officeooo:rsid="0003a0f5" style:font-name-asian="Times New Roman1" style:language-asian="ru" style:country-asian="RU" style:font-style-asian="normal" style:font-name-complex="Times New Roman1" style:font-style-complex="normal"/>
    </style:style>
    <style:style style:name="T27" style:family="text">
      <style:text-properties fo:letter-spacing="0.016cm" fo:language="ru" fo:country="RU" fo:font-style="normal" officeooo:rsid="000338f7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8" style:family="text">
      <style:text-properties fo:letter-spacing="0.016cm" fo:language="ru" fo:country="RU" fo:font-style="normal" officeooo:rsid="000338f7" style:font-name-asian="Times New Roman1" style:language-asian="ru" style:country-asian="RU" style:font-style-asian="normal" style:font-style-complex="normal"/>
    </style:style>
    <style:style style:name="T29" style:family="text">
      <style:text-properties fo:letter-spacing="0.016cm" fo:font-style="normal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letter-spacing="0.016cm" fo:font-style="normal" style:font-name-asian="Times New Roman1" style:language-asian="ru" style:country-asian="RU" style:font-style-asian="normal" style:font-name-complex="Arial2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style-asian="normal" style:font-name-complex="Times New Roman1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-complex="Times New Roman1"/>
    </style:style>
    <style:style style:name="T35" style:family="text">
      <style:text-properties style:language-asian="en" style:country-asian="US"/>
    </style:style>
    <style:style style:name="T36" style:family="text">
      <style:text-properties style:letter-kerning="true" style:font-name-asian="Times New Roman1" style:font-name-complex="Times New Roman1"/>
    </style:style>
    <style:style style:name="T37" style:family="text">
      <style:text-properties fo:font-size="12pt" style:font-size-asian="12pt" style:font-name-complex="Times New Roman1" style:font-size-complex="12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Times New Roman1"/>
    </style:style>
    <style:style style:name="T40" style:family="text">
      <style:text-properties fo:font-weight="normal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СЕЛИВАНИХИНСКИЙ СЕЛЬСКИЙ СОВЕТ ДЕПУТАТОВ <text:s text:c="28"/>МИНУСИНСКОГО РАЙОНА <text:span text:style-name="T35">КРАСНОЯРСКОГО КРАЯ</text:span></text:p>
      <text:p text:style-name="P34"/>
      <text:p text:style-name="P34"><text:tab/>РЕШЕНИЕ <text:s text:c="12"/></text:p>
      <text:p text:style-name="P35"/>
      <text:p text:style-name="P35"><text:s text:c="4"/></text:p>
      <text:h text:style-name="P69" text:outline-level="1"><text:span text:style-name="T2">15</text:span><text:span text:style-name="T1">.</text:span><text:span text:style-name="T2">07</text:span><text:span text:style-name="T1">.2021</text:span><text:span text:style-name="T36">г.<text:tab/><text:tab/> <text:tab/><text:tab/> <text:s text:c="11"/>с. Селиваниха<text:tab/><text:tab/> <text:s text:c="12"/><text:tab/> <text:s text:c="3"/>№ </text:span><text:span text:style-name="T2">77</text:span><text:span text:style-name="T36">-рс</text:span></text:h>
      <text:h text:style-name="P70" text:outline-level="1"/>
      <text:h text:style-name="P70" text:outline-level="1"/>
      <text:p text:style-name="P26"/>
      <text:p text:style-name="P5"><text:span text:style-name="T39">Об утверждении Порядка выявления <text:s/>мнения граждан по вопросу о поддержке инициативного проекта </text:span><text:span text:style-name="T40">путем сбора их подписей</text:span><text:span text:style-name="T38"> </text:span></text:p>
      <text:h text:style-name="P48" text:outline-level="1"/>
      <text:p text:style-name="P25"><text:span text:style-name="T4"><text:s text:c="9"/></text:span><text:span text:style-name="T5">В</text:span><text:span text:style-name="T4"> соответствии со статьей 26.1 Федерального закона </text:span><text:span text:style-name="T6"><text:s/>от 06.10.03 г. № 131-ФЗ «Об общих принципах организации местного самоуправления в Российской Федерации», <text:s text:c="2"/>в соответствии со статьей <text:s/></text:span><text:span text:style-name="T7">18, 20</text:span><text:span text:style-name="T32"> Устава</text:span><text:span text:style-name="T31"> <text:s/>Селиванихинск</text:span><text:span text:style-name="T13">ого</text:span><text:span text:style-name="T31"> </text:span><text:span text:style-name="T12">сельс</text:span><text:span text:style-name="T14">кого Сов</text:span><text:span text:style-name="T12">ет</text:span><text:span text:style-name="T13">а </text:span><text:span text:style-name="T15">депутатов</text:span><text:span text:style-name="T31">, </text:span><text:span text:style-name="T13">Селиванихинский сельский Совет депутатов, </text:span><text:span text:style-name="T33">РЕШИЛ:</text:span></text:p>
      <text:list xml:id="list3993302538" text:style-name="WWNum2">
        <text:list-item>
          <text:p text:style-name="P55">Утвердить Порядок выявления мнения граждан по вопросу о поддержке инициативного проекта путем сбора их подписей согласно приложению к настоящему Решению.</text:p>
        </text:list-item>
      </text:list>
      <text:p text:style-name="P27">2. <text:span text:style-name="T18"><text:s/></text:span><text:span text:style-name="T19">Контроль </text:span><text:span text:style-name="T18"><text:s/>за исполнение</text:span><text:span text:style-name="T19">м</text:span><text:span text:style-name="T18"> настоящего Решения возложить на </text:span><text:span text:style-name="T20">председателя комиссии по социальным вопросам</text:span><text:span text:style-name="T18"> </text:span><text:span text:style-name="T20">Е</text:span><text:span text:style-name="T19">.</text:span><text:span text:style-name="T20"> Ю. Егонскую</text:span><text:span text:style-name="T18">.</text:span></text:p>
      <text:p text:style-name="P27"><text:span text:style-name="T24">3. Настоящее </text:span><text:span text:style-name="T29">Решение вступает в силу со дня, следующего за днем его официального опубликования в <text:s/></text:span><text:span text:style-name="T30">информационном бюллетене </text:span><text:span text:style-name="T29">«В</text:span><text:span text:style-name="T25">естник Селиванихинского сельсовета</text:span><text:span text:style-name="T29">» </text:span><text:span text:style-name="T26">и </text:span><text:span text:style-name="T29">подлежит размещению на официальном сайте администрации</text:span><text:span text:style-name="T25"> </text:span><text:span text:style-name="T26">Селиванихинского</text:span><text:span text:style-name="T25"> </text:span><text:span text:style-name="T29">сельсовета в сети «Интернет»</text:span></text:p>
      <text:p text:style-name="P37"/>
      <text:p text:style-name="P37"/>
      <text:p text:style-name="P37"/>
      <text:p text:style-name="P38"><text:tab/>Председатель Селиванихинского</text:p>
      <text:p text:style-name="P38"><text:tab/>сельского Совета депутатов<text:tab/><text:tab/> <text:tab/><text:tab/><text:tab/>В.Д.Жилин</text:p>
      <text:p text:style-name="P38"/>
      <text:p text:style-name="P38"/>
      <text:p text:style-name="P38"/>
      <text:p text:style-name="P57"><text:span text:style-name="T11"><text:tab/></text:span><text:span text:style-name="T14">И.о.главы сельсовета</text:span></text:p>
      <text:p text:style-name="P57"><text:span text:style-name="T14"><text:tab/></text:span><text:span text:style-name="T28">Селиванихинского </text:span><text:span text:style-name="T27">сельсовета</text:span><text:span text:style-name="T14"><text:tab/><text:tab/><text:tab/><text:tab/>С.И.Астальцева</text:span></text:p>
      <text:p text:style-name="P33">Приложение </text:p>
      <text:p text:style-name="P29">к Решению</text:p>
      <text:p text:style-name="P29"><text:s/><text:span text:style-name="T21">Селиванихинского сельского </text:span></text:p>
      <text:p text:style-name="P28">Совета депутатов</text:p>
      <text:p text:style-name="P30">от <text:span text:style-name="T22">15.07.2021</text:span>№ <text:span text:style-name="T22">77-рс</text:span></text:p>
      <text:p text:style-name="P73">ПОРЯДОК</text:p>
      <text:p text:style-name="P56">выявления мнения граждан по вопросу о поддержке инициативного проекта путем сбора их подписей</text:p>
      <text:p text:style-name="P19"/>
      <text:p text:style-name="P24">1. Выявление мнения граждан по вопросу о поддержке инициативного проекта может проводиться путем сбора их подписей.</text:p>
      <text:p text:style-name="P24">2. Сбор подписей граждан по вопросу о поддержке инициативного проекта осуществляется инициаторами проекта в форме подписного <text:span text:style-name="T3">листа</text:span> согласно приложению № 1 к настоящему Порядку. К подписному листу прилагаются согласия на обработку персональных данных граждан по форме согласно приложению № 2 к настоящему Порядку.</text:p>
      <text:p text:style-name="P24">3. Данные о гражданине в подписной лист вносятся собственноручно только рукописным способом, при этом использование карандашей не допускается.</text:p>
      <text:p text:style-name="P24">4. Каждый подписной лист с подписями граждан должен быть заверен инициаторами проекта. В случае если инициатором проекта выступает инициативная группа, подписной лист заверяется любым из членов инициативной группы.</text:p>
      <text:p text:style-name="P24">5. В подписные листы вносятся подписи не менее 15 <text:span text:style-name="T3">%</text:span> граждан, достигших шестнадцатилетнего возраста и проживающих на территории, части территории <text:span text:style-name="T16">Селиванихинского сельсовета</text:span><text:span text:style-name="T31">, </text:span>на которой может реализовываться инициативный проект, определенной правовым актом Администрации <text:span text:style-name="T16">Селиванихинского сельсовета</text:span>.</text:p>
      <text:p text:style-name="P24">6. После окончания сбора подписей инициатором проекта подсчитывается количество подписей и составляется <text:span text:style-name="T3">протокол</text:span> об итогах сбора подписей граждан в поддержку инициативного проекта по форме согласно приложению № 3 к настоящему Порядку (далее - протокол). Протокол подписывается инициатором проекта. В случае если инициатором проекта является инициативная группа граждан, протокол подписывается всеми членами инициативной группы граждан.</text:p>
      <text:p text:style-name="P23">7. Протокол и подписные листы направляются вместе с инициативным проектом в Администрацию <text:span text:style-name="T16">Селиванихинского сельсовета</text:span><text:span text:style-name="T31">, </text:span><text:s/>для организации работы по рассмотрению инициативных проектов в соответствии с Порядком выдвижения, внесения, обсуждения, рассмотрения инициативных проектов, а также проведения их конкурсного отбора в <text:span text:style-name="T16">Селиванихинском сельсовете</text:span><text:span text:style-name="T31">,</text:span> утвержденным решением <text:span text:style-name="T16">Селиванихинского сельского Совета депутатов</text:span>.</text:p>
      <text:p text:style-name="P22"/>
      <text:p text:style-name="P21"/>
      <text:p text:style-name="P65">Приложение № 1</text:p>
      <text:p text:style-name="P60">к Порядку выявления мнения </text:p>
      <text:p text:style-name="P60">граждан по вопросу о поддержке инициативного проекта </text:p>
      <text:p text:style-name="P60">путем сбора их подписей</text:p>
      <text:p text:style-name="P62">утвержденного решением 77-рс от 15.07.2021г</text:p>
      <text:p text:style-name="P42"/>
      <text:p text:style-name="P56">ПОДПИСНОЙ ЛИСТ</text:p>
      <text:p text:style-name="P58">в поддержку инициативного проекта </text:p>
      <text:p text:style-name="P58">______________________________________________________________________</text:p>
      <text:p text:style-name="P58">(название проекта)</text:p>
      <text:p text:style-name="P39"/>
      <text:p text:style-name="P31"><text:span text:style-name="T34">Мы, нижеподписавшиеся жители </text:span><text:span text:style-name="T17">Селиванихинского сельсовета</text:span><text:span text:style-name="T34">, поддерживаем инициативный проект _____________________________________________________________________</text:span></text:p>
      <text:p text:style-name="P71">(наименование проекта)</text:p>
      <text:p text:style-name="P32"/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6">№</text:p>
            <text:p text:style-name="P56">п/п</text:p>
          </table:table-cell>
          <table:table-cell table:style-name="Таблица1.A1" office:value-type="string">
            <text:p text:style-name="P56">Фамилия, имя, отчество</text:p>
          </table:table-cell>
          <table:table-cell table:style-name="Таблица1.A1" office:value-type="string">
            <text:p text:style-name="P56">Год, месяц, число рождения</text:p>
          </table:table-cell>
          <table:table-cell table:style-name="Таблица1.D1" office:value-type="string">
            <text:p text:style-name="P56">Адрес места жительства/места пребывания в соответствии с подтверждающим документом</text:p>
          </table:table-cell>
          <table:table-cell table:style-name="Таблица1.A1" office:value-type="string">
            <text:p text:style-name="P56">Дата подписания подписного листа</text:p>
          </table:table-cell>
          <table:table-cell table:style-name="Таблица1.F1" office:value-type="string">
            <text:p text:style-name="P56">Подпись</text:p>
          </table:table-cell>
        </table:table-row>
        <table:table-row table:style-name="Таблица1.1"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P49">2</text:p>
          </table:table-cell>
          <table:table-cell table:style-name="Таблица1.A2" office:value-type="string">
            <text:p text:style-name="P49">3</text:p>
          </table:table-cell>
          <table:table-cell table:style-name="Таблица1.D2" office:value-type="string">
            <text:p text:style-name="P49">4</text:p>
          </table:table-cell>
          <table:table-cell table:style-name="Таблица1.A2" office:value-type="string">
            <text:p text:style-name="P49">5</text:p>
          </table:table-cell>
          <table:table-cell table:style-name="Таблица1.F2" office:value-type="string">
            <text:p text:style-name="P49">6</text:p>
          </table:table-cell>
        </table:table-row>
        <table:table-row table:style-name="Таблица1.1">
          <table:table-cell table:style-name="Таблица1.A2" office:value-type="string">
            <text:p text:style-name="P49">1</text:p>
          </table:table-cell>
          <table:table-cell table:style-name="Таблица1.B3" office:value-type="string">
            <text:p text:style-name="P10"/>
          </table:table-cell>
          <table:table-cell table:style-name="Таблица1.C3" office:value-type="string">
            <text:p text:style-name="P10"/>
          </table:table-cell>
          <table:table-cell table:style-name="Таблица1.D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F3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9">2</text:p>
          </table:table-cell>
          <table:table-cell table:style-name="Таблица1.B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D4" office:value-type="string">
            <text:p text:style-name="P10"/>
          </table:table-cell>
          <table:table-cell table:style-name="Таблица1.E4" office:value-type="string">
            <text:p text:style-name="P10"/>
          </table:table-cell>
          <table:table-cell table:style-name="Таблица1.F4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9">3</text:p>
          </table:table-cell>
          <table:table-cell table:style-name="Таблица1.B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D5" office:value-type="string">
            <text:p text:style-name="P10"/>
          </table:table-cell>
          <table:table-cell table:style-name="Таблица1.E5" office:value-type="string">
            <text:p text:style-name="P10"/>
          </table:table-cell>
          <table:table-cell table:style-name="Таблица1.F5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9">4</text:p>
          </table:table-cell>
          <table:table-cell table:style-name="Таблица1.B6" office:value-type="string">
            <text:p text:style-name="P10"/>
          </table:table-cell>
          <table:table-cell table:style-name="Таблица1.C6" office:value-type="string">
            <text:p text:style-name="P10"/>
          </table:table-cell>
          <table:table-cell table:style-name="Таблица1.D6" office:value-type="string">
            <text:p text:style-name="P10"/>
          </table:table-cell>
          <table:table-cell table:style-name="Таблица1.E6" office:value-type="string">
            <text:p text:style-name="P10"/>
          </table:table-cell>
          <table:table-cell table:style-name="Таблица1.F6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0">…...</text:p>
          </table:table-cell>
          <table:table-cell table:style-name="Таблица1.B7" office:value-type="string">
            <text:p text:style-name="P9"/>
          </table:table-cell>
          <table:table-cell table:style-name="Таблица1.C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F7" office:value-type="string">
            <text:p text:style-name="P9"/>
          </table:table-cell>
        </table:table-row>
      </table:table>
      <text:p text:style-name="P2"><text:span text:style-name="T37">Подписной лист заверяю: <text:s text:c="2"/></text:span><text:span text:style-name="T10">______________________________________________________________________</text:span></text:p>
      <text:p text:style-name="P64">(Ф.И.О., дата рождения, данные паспорта (или заменяющего его документа), адрес места жительства лица, осуществляющего сбор подписей)</text:p>
      <text:p text:style-name="P3"/>
      <text:p text:style-name="P59">«_______» _________ 20____г.</text:p>
      <text:p text:style-name="P59">Приложение: согласия на обработку персональных данных</text:p>
      <text:p text:style-name="P66">Приложение № 2</text:p>
      <text:p text:style-name="P61">к Порядку выявления мнения граждан </text:p>
      <text:p text:style-name="P61">по вопросу о поддержке инициативного проекта</text:p>
      <text:p text:style-name="P61"><text:s/>путем сбора их подписей</text:p>
      <text:p text:style-name="P62">утвержденного решением 77-рс от 15.07.2021г</text:p>
      <text:p text:style-name="P46"/>
      <text:p text:style-name="P47"/>
      <text:p text:style-name="P44"><text:span text:style-name="T3"><text:tab/><text:tab/><text:tab/></text:span><text:span text:style-name="T8"><text:tab/></text:span><text:span text:style-name="T9">Согласие на обработку персональных данных</text:span></text:p>
      <text:p text:style-name="P51">Я, _____________________________________________________________________,</text:p>
      <text:p text:style-name="P52">(фамилия имя отчество)</text:p>
      <text:p text:style-name="P6">зарегистрированный(ая) по адресу _____ <text:s/>_________________________________,</text:p>
      <text:p text:style-name="P6">паспорт серия ___________ № _________________ <text:s/>выдан «___» _______________ 20___г.</text:p>
      <text:p text:style-name="P6">_________________________________________________________________________________________________________________________________, (кем выдан)</text:p>
      <text:p text:style-name="P6"/>
      <text:p text:style-name="P6">свободно, своей волей и в своем интересе даю согласие 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овы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, следующих персональных данных:</text:p>
      <text:p text:style-name="P6"><text:tab/>- <text:s/>фамилия, имя, отчество, год, месяц и число рождения, паспорт (серия, номер, кем и когда выдан), адрес места жительства.</text:p>
      <text:p text:style-name="P6"><text:tab/>Вышеуказанные персональные данные предоставляю в целях рассмотрения инициативного проекта, а также реализации иных полномочий в соответствии с законодательством и иными правовыми актами, связанными с его рассмотрением.</text:p>
      <text:p text:style-name="P6"><text:tab/>В соответствии со ст. 7 Федерального закона «О персональных данных» оператор вправе осуществлять передачу моих персональных данных третьим лицам в соответствии с законодательством.</text:p>
      <text:p text:style-name="P6"><text:tab/>Я ознакомлен(а) с тем, что:</text:p>
      <text:p text:style-name="P6"><text:tab/>1) согласие на обработку персональных данных вступает в силу с даты подписания настоящего согласия и действует бессрочно;</text:p>
      <text:p text:style-name="P6"><text:tab/>2) согласие на обработку персональных данных может быть отозвано на основании письменного заявления в произвольной форме.</text:p>
      <text:p text:style-name="P7"/>
      <text:p text:style-name="P7">Дата начала обработки персональных данных: <text:s text:c="4"/>«___» ___________ 20___ г.</text:p>
      <text:p text:style-name="P7"/>
      <text:p text:style-name="P7">________________ /__________________/</text:p>
      <text:p text:style-name="P54">подпись заявителя <text:s text:c="3"/>фамилия заявителя</text:p>
      <text:p text:style-name="P45"/>
      <text:p text:style-name="P8"/>
      <text:p text:style-name="P67">Приложение <text:s/>№ 3</text:p>
      <text:p text:style-name="P63">к Порядку выявления мнения граждан по вопросу </text:p>
      <text:p text:style-name="P63">о поддержке инициативного проекта</text:p>
      <text:p text:style-name="P63"><text:s/>путем сбора их подписей</text:p>
      <text:p text:style-name="P62">утвержденного решением 77-рс от 15.07.2021г</text:p>
      <text:p text:style-name="P12"/>
      <text:p text:style-name="P74">ПРОТОКОЛ</text:p>
      <text:p text:style-name="P74">ОБ ИТОГАХ СБОРА ПОДПИСЕЙ ГРАЖДАН В ПОДДЕРЖКУ</text:p>
      <text:p text:style-name="P20">ИНИЦИАТИВНОГО ПРОЕКТА</text:p>
      <text:p text:style-name="P14">__________________________________________________________________________</text:p>
      <text:p text:style-name="P13">(наименование инициативного проекта)</text:p>
      <text:p text:style-name="P16"/>
      <text:p text:style-name="P40">Территория, на которой осуществлялся сбор подписей, в соответствии с правовым актом Администрации <text:span text:style-name="T23">Селиванихинского сельсовета</text:span> об определении территории, части территории <text:span text:style-name="T23">Селиванихинского сельсовета</text:span>, на которой может реализовываться инициативный проект:</text:p>
      <text:p text:style-name="P75">_______________________________________________________________________.</text:p>
      <text:p text:style-name="P15"/>
      <text:p text:style-name="P36">Общее количество жителей, проживающих на указанной территории, достигших шестнадцатилетнего возраста (чел.): ______.</text:p>
      <text:p text:style-name="P36">Количество подписей, которое необходимо для учета мнения по вопросу поддержки инициативного проекта: ________________________.</text:p>
      <text:p text:style-name="P36">Количество подписных листов (шт.): ______.</text:p>
      <text:p text:style-name="P36">Количество подписей в подписных листах в поддержку инициативного проекта (шт.): ______.</text:p>
      <text:p text:style-name="P17"/>
      <text:p text:style-name="P15"/>
      <text:p text:style-name="P18">Инициатор проекта ____________________ <text:s text:c="6"/>_______________________</text:p>
      <text:p text:style-name="P18"><text:s text:c="50"/>(подпись) <text:s text:c="21"/>(расшифровка подписи)</text:p>
      <text:p text:style-name="P11"/>
      <text:p text:style-name="P16"/>
      <text:p text:style-name="P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color="#000000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PT Astra Serif" fo:font-family="'PT Astra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PT Astra Serif1" style:font-family-complex="'PT Astra Serif'" style:font-family-generic-complex="system" style:font-pitch-complex="variable" style:font-size-complex="14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WW8Num2z0" style:family="text"/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z1" style:num-format="1" text:start-value="6" text:display-levels="2">
        <style:list-level-properties text:list-level-position-and-space-mode="label-alignment">
          <style:list-level-label-alignment text:label-followed-by="listtab" text:list-tab-stop-position="2.245cm" fo:text-indent="-0.979cm" fo:margin-left="2.24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5.704cm" fo:text-indent="-1.905cm" fo:margin-left="5.70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6.971cm" fo:text-indent="-1.905cm" fo:margin-left="6.971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8.872cm" fo:text-indent="-2.54cm" fo:margin-left="8.87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10.139cm" fo:text-indent="-2.54cm" fo:margin-left="10.139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12.04cm" fo:text-indent="-3.175cm" fo:margin-left="12.0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3.942cm" fo:text-indent="-3.81cm" fo:margin-left="13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11-10T11:18:24.184000000</meta:print-date>
    <dc:date>2021-11-10T11:22:05.931000000</dc:date>
    <meta:editing-duration>P3DT18H5M3S</meta:editing-duration>
    <meta:editing-cycles>11</meta:editing-cycles>
    <meta:document-statistic meta:table-count="1" meta:image-count="0" meta:object-count="0" meta:page-count="5" meta:paragraph-count="99" meta:word-count="853" meta:character-count="7641" meta:non-whitespace-character-count="6664"/>
  </office:meta>
</office:document-meta>
</file>