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  <style:text-properties style:font-name="Arial" fo:font-size="12pt" fo:font-weight="normal" officeooo:paragraph-rsid="0001944e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style:font-name="Arial" fo:font-size="12pt" officeooo:paragraph-rsid="0020cc8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20cc85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0cc85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Arial" fo:font-size="12pt" officeooo:paragraph-rsid="0020cc8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208dd3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2pt" officeooo:paragraph-rsid="0014161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92f4a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12pt" fo:language="ru" fo:country="RU" officeooo:paragraph-rsid="0014161c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2pt" officeooo:paragraph-rsid="00247cd9" style:font-size-asian="12pt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2pt" officeooo:paragraph-rsid="00247cd9" style:font-size-asian="12pt" style:font-size-complex="12pt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2pt" officeooo:paragraph-rsid="0027a9f4" style:font-size-asian="12pt" style:font-size-complex="12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2pt" officeooo:paragraph-rsid="00221801" style:font-size-asian="12pt" style:font-size-complex="12pt"/>
    </style:style>
    <style:style style:name="P14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Arial" fo:font-size="12pt" officeooo:paragraph-rsid="0001944e" fo:background-color="#ff8000" style:font-size-asian="12pt" style:font-name-complex="Arial1" style:font-size-complex="12pt"/>
    </style:style>
    <style:style style:name="P15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Arial" fo:font-size="12pt" officeooo:paragraph-rsid="0001944e" style:font-size-asian="12pt" style:font-name-complex="Arial1" style:font-size-complex="12pt"/>
    </style:style>
    <style:style style:name="P16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Arial" fo:font-size="12pt" officeooo:paragraph-rsid="0001944e" style:font-size-asian="12pt" style:font-size-complex="12pt"/>
    </style:style>
    <style:style style:name="P17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Arial" fo:font-size="12pt" officeooo:paragraph-rsid="0027fea4" style:font-size-asian="12pt" style:font-size-complex="12pt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officeooo:paragraph-rsid="00208dd3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2pt" officeooo:paragraph-rsid="0025a2b1" style:font-size-asian="12pt" style:font-size-complex="12pt"/>
    </style:style>
    <style:style style:name="T1" style:family="text">
      <style:text-properties fo:font-weight="normal" style:font-weight-asian="normal" style:font-name-complex="Times New Roman1" style:font-weight-complex="normal"/>
    </style:style>
    <style:style style:name="T2" style:family="text">
      <style:text-properties fo:font-weight="normal" style:language-asian="en" style:country-asian="US" style:font-weight-asian="normal" style:font-name-complex="Times New Roman1" style:font-weight-complex="normal"/>
    </style:style>
    <style:style style:name="T3" style:family="text">
      <style:text-properties style:font-weight-complex="bold"/>
    </style:style>
    <style:style style:name="T4" style:family="text">
      <style:text-properties officeooo:rsid="0014161c" style:font-weight-complex="bold"/>
    </style:style>
    <style:style style:name="T5" style:family="text">
      <style:text-properties style:font-name-complex="Arial1"/>
    </style:style>
    <style:style style:name="T6" style:family="text">
      <style:text-properties fo:language="ru" fo:country="RU" officeooo:rsid="0001c21a" style:font-name-complex="Arial1"/>
    </style:style>
    <style:style style:name="T7" style:family="text">
      <style:text-properties fo:language="ru" fo:country="RU" officeooo:rsid="000ea760" style:font-name-complex="Arial1"/>
    </style:style>
    <style:style style:name="T8" style:family="text">
      <style:text-properties fo:language="ru" fo:country="RU" officeooo:rsid="0027fea4" style:font-name-complex="Arial1"/>
    </style:style>
    <style:style style:name="T9" style:family="text">
      <style:text-properties fo:language="ru" fo:country="RU" style:font-weight-complex="bold"/>
    </style:style>
    <style:style style:name="T10" style:family="text">
      <style:text-properties fo:language="ru" fo:country="RU" officeooo:rsid="000a7355" style:font-weight-complex="bold"/>
    </style:style>
    <style:style style:name="T11" style:family="text">
      <style:text-properties fo:language="ru" fo:country="RU" officeooo:rsid="0014161c" style:font-weight-complex="bold"/>
    </style:style>
    <style:style style:name="T12" style:family="text">
      <style:text-properties fo:language="ru" fo:country="RU" fo:font-weight="normal" style:font-weight-asian="normal" style:font-name-complex="Times New Roman1" style:font-weight-complex="normal"/>
    </style:style>
    <style:style style:name="T13" style:family="text">
      <style:text-properties fo:language="ru" fo:country="RU" fo:font-weight="normal" officeooo:rsid="0020cc85" style:font-weight-asian="normal" style:font-name-complex="Times New Roman1" style:font-weight-complex="normal"/>
    </style:style>
    <style:style style:name="T14" style:family="text">
      <style:text-properties fo:language="ru" fo:country="RU" fo:font-style="normal" fo:font-weight="normal" style:language-asian="ru" style:country-asian="RU" style:font-style-asian="normal" style:font-weight-asian="normal" style:font-name-complex="Arial1" style:font-style-complex="normal" style:font-weight-complex="bold"/>
    </style:style>
    <style:style style:name="T15" style:family="text">
      <style:text-properties fo:language="ru" fo:country="RU" fo:font-style="normal" fo:font-weight="normal" officeooo:rsid="00050d0d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6" style:family="text">
      <style:text-properties fo:language="ru" fo:country="RU" fo:font-style="normal" fo:font-weight="normal" officeooo:rsid="00050d0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language="ru" fo:country="RU" fo:font-style="normal" fo:font-weight="normal" officeooo:rsid="00208dd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language="ru" fo:country="RU" fo:font-style="normal" fo:font-weight="normal" officeooo:rsid="001aa9d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language="ru" fo:country="RU" officeooo:rsid="001aa9d4"/>
    </style:style>
    <style:style style:name="T20" style:family="text">
      <style:text-properties fo:language="ru" fo:country="RU" officeooo:rsid="00208dd3"/>
    </style:style>
    <style:style style:name="T21" style:family="text">
      <style:text-properties fo:language="ru" fo:country="RU" officeooo:rsid="0001944e"/>
    </style:style>
    <style:style style:name="T22" style:family="text">
      <style:text-properties fo:language="ru" fo:country="RU" officeooo:rsid="00221801" fo:background-color="transparent" loext:char-shading-value="0"/>
    </style:style>
    <style:style style:name="T23" style:family="text">
      <style:text-properties fo:language="ru" fo:country="RU" officeooo:rsid="00247cd9" fo:background-color="transparent" loext:char-shading-value="0"/>
    </style:style>
    <style:style style:name="T24" style:family="text">
      <style:text-properties fo:language="ru" fo:country="RU" officeooo:rsid="0027fea4" fo:background-color="transparent" loext:char-shading-value="0"/>
    </style:style>
    <style:style style:name="T25" style:family="text">
      <style:text-properties fo:language="ru" fo:country="RU" fo:background-color="transparent" loext:char-shading-value="0" style:font-style-complex="italic" style:font-weight-complex="bold"/>
    </style:style>
    <style:style style:name="T26" style:family="text">
      <style:text-properties fo:language="ru" fo:country="RU" officeooo:rsid="00221801" fo:background-color="transparent" loext:char-shading-value="0" style:font-style-complex="italic" style:font-weight-complex="bold"/>
    </style:style>
    <style:style style:name="T27" style:family="text">
      <style:text-properties fo:language="ru" fo:country="RU" officeooo:rsid="0022559b" fo:background-color="transparent" loext:char-shading-value="0" style:font-style-complex="italic" style:font-weight-complex="bold"/>
    </style:style>
    <style:style style:name="T28" style:family="text">
      <style:text-properties fo:language="ru" fo:country="RU" officeooo:rsid="00247cd9" fo:background-color="transparent" loext:char-shading-value="0" style:font-style-complex="italic" style:font-weight-complex="bold"/>
    </style:style>
    <style:style style:name="T29" style:family="text">
      <style:text-properties fo:language="ru" fo:country="RU" officeooo:rsid="0025a2b1" fo:background-color="transparent" loext:char-shading-value="0" style:font-style-complex="italic" style:font-weight-complex="bold"/>
    </style:style>
    <style:style style:name="T30" style:family="text">
      <style:text-properties fo:language="ru" fo:country="RU" officeooo:rsid="0024191a" fo:background-color="transparent" loext:char-shading-value="0" style:font-style-complex="italic" style:font-weight-complex="bold"/>
    </style:style>
    <style:style style:name="T31" style:family="text">
      <style:text-properties fo:language="ru" fo:country="RU" officeooo:rsid="002778a6" fo:background-color="transparent" loext:char-shading-value="0" style:font-style-complex="italic" style:font-weight-complex="bold"/>
    </style:style>
    <style:style style:name="T32" style:family="text">
      <style:text-properties fo:language="ru" fo:country="RU" officeooo:rsid="0027fea4" fo:background-color="transparent" loext:char-shading-value="0" style:font-style-complex="italic" style:font-weight-complex="bold"/>
    </style:style>
    <style:style style:name="T33" style:family="text">
      <style:text-properties fo:language="ru" fo:country="RU" officeooo:rsid="002778a6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0403e2" fo:background-color="transparent" loext:char-shading-value="0"/>
    </style:style>
    <style:style style:name="T36" style:family="text">
      <style:text-properties fo:background-color="transparent" loext:char-shading-value="0" style:font-style-complex="italic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color="#000000" fo:language="ru" fo:country="RU" fo:font-weight="normal" style:font-name-asian="Times New Roman2" style:language-asian="ru" style:country-asian="RU" style:font-weight-asian="normal" style:font-name-complex="Arial1" style:font-weight-complex="normal"/>
    </style:style>
    <style:style style:name="T39" style:family="text">
      <style:text-properties fo:color="#000000" fo:language="ru" fo:country="RU" fo:font-weight="normal" fo:background-color="transparent" loext:char-shading-value="0" style:font-name-asian="Times New Roman2" style:language-asian="ru" style:country-asian="RU" style:font-weight-asian="normal" style:font-name-complex="Arial1" style:font-weight-complex="normal"/>
    </style:style>
    <style:style style:name="T40" style:family="text">
      <style:text-properties fo:color="#000000" fo:language="ru" fo:country="RU" fo:font-style="normal" fo:font-weight="normal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fo:language="ru" fo:country="RU" fo:font-style="normal" fo:font-weight="normal" fo:background-color="transparent" loext:char-shading-value="0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fo:letter-spacing="0.016cm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3" style:family="text">
      <style:text-properties fo:color="#000000" fo:letter-spacing="0.016cm" fo:language="ru" fo:country="RU" fo:font-weight="normal" style:font-name-asian="Times New Roman2" style:language-asian="ru" style:country-asian="RU" style:font-weight-asian="normal" style:font-name-complex="Arial1" style:font-weight-complex="normal"/>
    </style:style>
    <style:style style:name="T44" style:family="text">
      <style:text-properties fo:font-variant="normal" fo:text-transform="none" fo:color="#000000" fo:letter-spacing="normal" fo:language="ru" fo:country="RU" fo:font-style="normal" fo:font-weight="normal" officeooo:rsid="00221801" fo:background-color="transparent" loext:char-shading-value="0"/>
    </style:style>
    <style:style style:name="T45" style:family="text">
      <style:text-properties fo:font-variant="normal" fo:text-transform="none" fo:color="#000000" fo:letter-spacing="normal" fo:language="ru" fo:country="RU" fo:font-style="normal" fo:font-weight="normal" officeooo:rsid="0025a2b1" fo:background-color="transparent" loext:char-shading-value="0"/>
    </style:style>
    <style:style style:name="T46" style:family="text">
      <style:text-properties fo:font-variant="normal" fo:text-transform="none" fo:color="#000000" fo:letter-spacing="normal" fo:language="ru" fo:country="RU" fo:font-style="normal" fo:font-weight="normal" officeooo:rsid="0027fea4" fo:background-color="transparent" loext:char-shading-value="0"/>
    </style:style>
    <style:style style:name="T47" style:family="text">
      <style:text-properties fo:font-variant="normal" fo:text-transform="none" fo:color="#000000" fo:letter-spacing="normal" fo:language="ru" fo:country="RU" fo:font-style="normal" fo:font-weight="normal" officeooo:rsid="0025a2b1"/>
    </style:style>
    <style:style style:name="T48" style:family="text">
      <style:text-properties fo:font-variant="normal" fo:text-transform="none" fo:color="#000000" fo:letter-spacing="normal" fo:font-style="normal" fo:font-weight="normal"/>
    </style:style>
    <style:style style:name="T49" style:family="text">
      <style:text-properties officeooo:rsid="00208dd3"/>
    </style:style>
    <style:style style:name="T50" style:family="text">
      <style:text-properties fo:letter-spacing="0.016cm" fo:font-style="normal" style:font-name-asian="Times New Roman2" style:language-asian="ru" style:country-asian="RU" style:font-style-asian="normal" style:font-name-complex="Arial1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СЕЛИВАНИХИНСКИЙ СЕЛЬСКИЙ СОВЕТ ДЕПУТАТОВ <text:s text:c="28"/>МИНУСИНСКОГО РАЙОНА </text:span><text:span text:style-name="T2">КРАСНОЯРСКОГО КРАЯ</text:span></text:p>
      <text:p text:style-name="P3"/>
      <text:p text:style-name="P4"><text:tab/><text:tab/><text:tab/><text:tab/><text:tab/><text:tab/>РЕШЕНИЕ</text:p>
      <text:p text:style-name="P3"/>
      <text:p text:style-name="P2"><text:span text:style-name="T1"><text:tab/>18.11.2021<text:tab/><text:tab/><text:tab/><text:tab/>с. Селиваниха<text:tab/><text:tab/> <text:s text:c="5"/><text:tab/><text:tab/> <text:s/>№ </text:span><text:span text:style-name="T12">9</text:span><text:span text:style-name="T13">6</text:span><text:span text:style-name="T1">-рс</text:span></text:p>
      <text:p text:style-name="P1"/>
      <text:p text:style-name="P6">О внесении изменений и дополнений в решение Селиванихинского сельского Совета депутатов № <text:span text:style-name="T20">17</text:span>-рс от <text:span text:style-name="T49">17</text:span>.<text:span text:style-name="T49">06</text:span>.20<text:span text:style-name="T19">20</text:span>г <text:s/>«<text:span text:style-name="T15">Об утверждении Порядка принятия решения о применении к депутату, выборному должностному лицу местного самоуправления мер ответственности, предусмотренных частью 7.3-1 статьи 40 Федерального закона от 06.10.2003 № 131-ФЗ «Об общих принципах организации местного самоуправления в Российской Федерации»</text:span></text:p>
      <text:p text:style-name="P9"><text:s text:c="9"/></text:p>
      <text:p text:style-name="P7"><text:span text:style-name="T10"><text:tab/>В</text:span><text:span text:style-name="T9"> </text:span><text:span text:style-name="T3">целях приведения нормативно-правового акта в соответствии с <text:s/>законодательством Российской Федерации, </text:span><text:span text:style-name="T4">н</text:span><text:span text:style-name="T11">а основании</text:span><text:span text:style-name="T10"> <text:s/>заключения по результатам юридической экспертизы <text:s/>управления территориальной <text:s/>политики Губернатора Красноярского края, <text:s text:c="2"/></text:span><text:span text:style-name="T3">руководствуясь <text:s/>Федеральным законом от 06.10.2003 года № 131-ФЗ «Об общих принципах организации местного самоуправления в Российской Федерации»,</text:span> статьями <text:span text:style-name="T34">18 и 2</text:span><text:span text:style-name="T35">1</text:span><text:span text:style-name="T34"> </text:span>Устава Селиванихинского сельсовета Минусинского района Красноярского края, <text:span text:style-name="T21">Селиванихи</text:span>нский сельский Совет депутатов <text:span text:style-name="T37">РЕШИЛ:</text:span> </text:p>
      <text:p text:style-name="P18"><text:s text:c="5"/>1. Внести в решение<text:span text:style-name="T3"> </text:span><text:span text:style-name="T16">№ </text:span><text:span text:style-name="T17">17</text:span><text:span text:style-name="T16">-рс от </text:span><text:span text:style-name="T17">17</text:span><text:span text:style-name="T16">.</text:span><text:span text:style-name="T17">06</text:span><text:span text:style-name="T16">.20</text:span><text:span text:style-name="T18">20</text:span><text:span text:style-name="T16">г <text:s/>«</text:span><text:span text:style-name="T15">Об утверждении Порядка принятия решения о применении к депутату, выборному должностному лицу местного самоуправления мер ответственности, предусмотренных частью 7.3-1 статьи 40 Федерального закона от 06.10.2003 № 131-ФЗ «Об общих принципах организации местного самоуправления в Российской Федерации»</text:span><text:span text:style-name="T3"> следующие изменения и дополнения:</text:span></text:p>
      <text:p text:style-name="P10"><text:span text:style-name="T22"><text:tab/>1.</text:span><text:span text:style-name="T23">1</text:span><text:span text:style-name="T22">. В п</text:span><text:span text:style-name="T23">ункте</text:span><text:span text:style-name="T22"> 2.1. Порядка слово «Селиванихинского» <text:s text:c="2"/>заменить в правильном падеже «Селиванихинским»;</text:span></text:p>
      <text:p text:style-name="P11"><text:span text:style-name="T26"><text:tab/>По </text:span><text:span text:style-name="T27">всему </text:span><text:span text:style-name="T26">тексту <text:s/>Порядка </text:span><text:span text:style-name="T27">слова «депутаты Совета» исправить на «депутаты </text:span><text:span text:style-name="T28"><text:s/></text:span><text:span text:style-name="T27">Совета депутатов»;</text:span><text:span text:style-name="T36"><text:tab/></text:span></text:p>
      <text:p text:style-name="P11"><text:span text:style-name="T36"><text:tab/>1.</text:span><text:span text:style-name="T29">2</text:span><text:span text:style-name="T36">.</text:span><text:span text:style-name="T25"> </text:span><text:span text:style-name="T30">Пункт </text:span><text:span text:style-name="T26">2.2. Порядка </text:span><text:span text:style-name="T30">изложить в редакции: «2.</text:span><text:span text:style-name="T44">2. К лицу, замещающему муниципальную должность, </text:span><text:span text:style-name="T45">выборному должностному лицу Селиванихинского сельсовета</text:span><text:span text:style-name="T44"> представившему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применяется одна из следующих мер ответственности:</text:span></text:p>
      <text:p text:style-name="P19"><text:tab/>а) предупреждение;</text:p>
      <text:p text:style-name="P20"><text:span text:style-name="T48"><text:tab/>б) освобождение депутата от должности в </text:span><text:span text:style-name="T47">Селиванихинском</text:span><text:span text:style-name="T48"> сельском Совете депутатов муниципального образования с лишением права занимать должности в </text:span><text:span text:style-name="T47">Селиванихинском</text:span><text:span text:style-name="T48"> сельском Совете депутатов до прекращения срока его полномочий;</text:span> <text:span text:style-name="T48">;</text:span></text:p>
      <text:p text:style-name="P19"><text:tab/>в)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;</text:p>
      <text:p text:style-name="P19"><text:soft-page-break/><text:tab/>г) запрет занимать должности в <text:span text:style-name="T33">Селиванихинском</text:span> сельском Совете депутатов муниципального образования, <text:span text:style-name="T33">выборном органе Селиванихинского сельсовета </text:span>до прекращения срока его полномочий;</text:p>
      <text:p text:style-name="P12"><text:span text:style-name="T26"><text:tab/>1.</text:span><text:span text:style-name="T31">3</text:span><text:span text:style-name="T26">. </text:span><text:span text:style-name="T31">По тексту Порядка слово «доклад», во всех падежах заменить словом «заключение» в соответствующем тексту падеже;</text:span><text:span text:style-name="T26"> </text:span></text:p>
      <text:p text:style-name="P13"><text:span text:style-name="T27"><text:tab/></text:span><text:span text:style-name="T32">1.4. Пункт 5 дополнить подпунктом 5.5 следующего содержания:«5.5</text:span><text:span text:style-name="T46">. Информация о применении к лицу, замещающему муниципальную должность, меры ответственности размещается на официальном сайте администрации Селиванихинского сельсовета в информационно-телекоммуникационной сети «Интернет» в десятидневный срок со дня принятия.»</text:span><text:span text:style-name="T24"> </text:span></text:p>
      <text:p text:style-name="P8"><text:s text:c="6"/><text:tab/>2. <text:s/><text:span text:style-name="T50">Контроль за <text:s/>исполнением настоящего решения возложить на <text:s/>Маркину Т.Н. - заместителя председателя Селиванихинского сельского Совета депутатов.</text:span></text:p>
      <text:p text:style-name="P8"><text:span text:style-name="T14"><text:tab/>3. </text:span><text:span text:style-name="T38">Решение вступает в силу </text:span><text:span text:style-name="T40">в день, </text:span><text:span text:style-name="T41">следующий за днем его</text:span><text:span text:style-name="T39"> оф</text:span><text:span text:style-name="T38">ициального опубликования в</text:span><text:span text:style-name="T42"> </text:span><text:span text:style-name="T43">информационном бюллетене </text:span><text:span text:style-name="T42">«Вестник Селиванихинского сельсовета» и подлежит размещению на официальном сайте администрации Селиванихинского сельсовета в сети «Интернет».</text:span></text:p>
      <text:p text:style-name="P14"/>
      <text:p text:style-name="P15"/>
      <text:p text:style-name="P15">Председатель Селиванихинского </text:p>
      <text:p text:style-name="P16"><text:span text:style-name="T5">сельского Совета депутатов <text:s text:c="37"/><text:tab/><text:tab/><text:tab/></text:span><text:span text:style-name="T7">В.Д.Жилин</text:span></text:p>
      <text:p text:style-name="P15"/>
      <text:p text:style-name="P17"><text:span text:style-name="T5"><text:s/>Глава <text:s/>Селиванихинског</text:span><text:span text:style-name="T8">о</text:span></text:p>
      <text:p text:style-name="P17"><text:span text:style-name="T5"><text:s/>сельсовета <text:s text:c="33"/><text:tab/><text:tab/><text:tab/><text:tab/><text:tab/><text:tab/></text:span><text:span text:style-name="T6">Н.Т.Аксенов</text:span><text:span text:style-name="T5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orphans="0" fo:widows="0" fo:text-indent="0.706cm" style:auto-text-indent="false" fo:background-color="#ffffff"/>
      <style:text-properties fo:font-size="14pt" style:font-size-asian="14pt" style:language-asian="en" style:country-asian="US"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1-29T09:25:27.817000000</dc:date>
    <meta:editing-duration>PT9H12M24S</meta:editing-duration>
    <meta:editing-cycles>18</meta:editing-cycles>
    <meta:print-date>2021-11-17T16:09:51.895000000</meta:print-date>
    <meta:document-statistic meta:table-count="0" meta:image-count="0" meta:object-count="0" meta:page-count="2" meta:paragraph-count="22" meta:word-count="437" meta:character-count="3864" meta:non-whitespace-character-count="3259"/>
  </office:meta>
</office:document-meta>
</file>