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" fo:font-size="12pt" officeooo:paragraph-rsid="0020cc8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20cc85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0cc85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2c0601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2pt" officeooo:paragraph-rsid="0014161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92f4a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2pt" fo:language="ru" fo:country="RU" officeooo:paragraph-rsid="0014161c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Arial" fo:font-size="12pt" officeooo:paragraph-rsid="0020cc85" style:font-size-asian="12pt" style:font-size-complex="12pt"/>
    </style:style>
    <style:style style:name="P9" style:family="paragraph" style:parent-style-name="ConsPlusTitle">
      <style:paragraph-properties fo:text-align="center" style:justify-single-word="false"/>
      <style:text-properties style:font-name="Arial" fo:font-size="12pt" fo:font-weight="normal" officeooo:paragraph-rsid="0001944e" style:font-size-asian="12pt" style:font-weight-asian="normal" style:font-name-complex="Arial1" style:font-size-complex="12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officeooo:paragraph-rsid="002c0601" style:font-size-asian="12pt" style:font-size-complex="12pt"/>
    </style:style>
    <style:style style:name="P11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Arial" fo:font-size="12pt" officeooo:paragraph-rsid="0001944e" fo:background-color="#ff8000" style:font-size-asian="12pt" style:font-name-complex="Arial1" style:font-size-complex="12pt"/>
    </style:style>
    <style:style style:name="P12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Arial" fo:font-size="12pt" officeooo:paragraph-rsid="0001944e" style:font-size-asian="12pt" style:font-name-complex="Arial1" style:font-size-complex="12pt"/>
    </style:style>
    <style:style style:name="P13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Arial" fo:font-size="12pt" officeooo:paragraph-rsid="0001944e" style:font-size-asian="12pt" style:font-size-complex="12pt"/>
    </style:style>
    <style:style style:name="P14" style:family="paragraph" style:parent-style-name="Основной_20_текст1">
      <loext:graphic-properties draw:fill="none" draw:fill-color="#ffffff"/>
      <style:paragraph-properties fo:text-align="justify" style:justify-single-word="false" fo:background-color="transparent"/>
      <style:text-properties style:font-name="Arial" fo:font-size="12pt" officeooo:paragraph-rsid="0027fea4" style:font-size-asian="12pt" style:font-size-complex="12pt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style:language-asian="en" style:country-asian="US" style:font-weight-asian="normal" style:font-name-complex="Times New Roman" style:font-weight-complex="normal"/>
    </style:style>
    <style:style style:name="T3" style:family="text">
      <style:text-properties style:font-weight-complex="bold"/>
    </style:style>
    <style:style style:name="T4" style:family="text">
      <style:text-properties officeooo:rsid="0014161c" style:font-weight-complex="bold"/>
    </style:style>
    <style:style style:name="T5" style:family="text">
      <style:text-properties style:font-name-complex="Arial1"/>
    </style:style>
    <style:style style:name="T6" style:family="text">
      <style:text-properties fo:language="ru" fo:country="RU" officeooo:rsid="0001c21a" style:font-name-complex="Arial1"/>
    </style:style>
    <style:style style:name="T7" style:family="text">
      <style:text-properties fo:language="ru" fo:country="RU" officeooo:rsid="000ea760" style:font-name-complex="Arial1"/>
    </style:style>
    <style:style style:name="T8" style:family="text">
      <style:text-properties fo:language="ru" fo:country="RU" officeooo:rsid="0027fea4" style:font-name-complex="Arial1"/>
    </style:style>
    <style:style style:name="T9" style:family="text">
      <style:text-properties fo:language="ru" fo:country="RU" style:font-weight-complex="bold"/>
    </style:style>
    <style:style style:name="T10" style:family="text">
      <style:text-properties fo:language="ru" fo:country="RU" officeooo:rsid="000a7355" style:font-weight-complex="bold"/>
    </style:style>
    <style:style style:name="T11" style:family="text">
      <style:text-properties fo:language="ru" fo:country="RU" officeooo:rsid="0014161c" style:font-weight-complex="bold"/>
    </style:style>
    <style:style style:name="T12" style:family="text">
      <style:text-properties fo:language="ru" fo:country="RU" fo:font-weight="normal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2c0601" style:font-weight-asian="normal" style:font-name-complex="Times New Roman" style:font-weight-complex="normal"/>
    </style:style>
    <style:style style:name="T14" style:family="text">
      <style:text-properties fo:language="ru" fo:country="RU" fo:font-style="normal" fo:font-weight="normal" style:language-asian="ru" style:country-asian="RU" style:font-style-asian="normal" style:font-weight-asian="normal" style:font-name-complex="Arial1" style:font-style-complex="normal" style:font-weight-complex="bold"/>
    </style:style>
    <style:style style:name="T15" style:family="text">
      <style:text-properties fo:language="ru" fo:country="RU" fo:font-style="normal" fo:font-weight="normal" officeooo:rsid="00050d0d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6" style:family="text">
      <style:text-properties fo:language="ru" fo:country="RU" fo:font-style="normal" fo:font-weight="normal" officeooo:rsid="002c0601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7" style:family="text">
      <style:text-properties fo:language="ru" fo:country="RU" fo:font-style="normal" fo:font-weight="normal" officeooo:rsid="00050d0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language="ru" fo:country="RU" officeooo:rsid="0001944e"/>
    </style:style>
    <style:style style:name="T19" style:family="text">
      <style:text-properties fo:language="ru" fo:country="RU" officeooo:rsid="0027fea4" fo:background-color="transparent" loext:char-shading-value="0" style:font-weight-complex="bold"/>
    </style:style>
    <style:style style:name="T20" style:family="text">
      <style:text-properties fo:language="ru" fo:country="RU" officeooo:rsid="002c0601" fo:background-color="transparent" loext:char-shading-value="0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403e2" fo:background-color="transparent" loext:char-shading-value="0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00" fo:language="ru" fo:country="RU" fo:font-weight="normal" style:font-name-asian="Times New Roman2" style:language-asian="ru" style:country-asian="RU" style:font-weight-asian="normal" style:font-name-complex="Arial1" style:font-weight-complex="normal"/>
    </style:style>
    <style:style style:name="T25" style:family="text">
      <style:text-properties fo:color="#000000" fo:language="ru" fo:country="RU" fo:font-weight="normal" fo:background-color="transparent" loext:char-shading-value="0" style:font-name-asian="Times New Roman2" style:language-asian="ru" style:country-asian="RU" style:font-weight-asian="normal" style:font-name-complex="Arial1" style:font-weight-complex="normal"/>
    </style:style>
    <style:style style:name="T26" style:family="text">
      <style:text-properties fo:color="#000000" fo:language="ru" fo:country="RU" fo:font-style="normal" fo:font-weight="normal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fo:language="ru" fo:country="RU" fo:font-style="normal" fo:font-weight="normal" fo:background-color="transparent" loext:char-shading-value="0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fo:letter-spacing="0.016cm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9" style:family="text">
      <style:text-properties fo:color="#000000" fo:letter-spacing="0.016cm" fo:language="ru" fo:country="RU" fo:font-weight="normal" style:font-name-asian="Times New Roman2" style:language-asian="ru" style:country-asian="RU" style:font-weight-asian="normal" style:font-name-complex="Arial1" style:font-weight-complex="normal"/>
    </style:style>
    <style:style style:name="T30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size="14pt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language="ru" fo:country="RU" officeooo:rsid="0027fea4" fo:background-color="transparent" loext:char-shading-value="0" style:font-size-asian="14pt" style:font-size-complex="14pt" style:font-weight-complex="bold"/>
    </style:style>
    <style:style style:name="T34" style:family="text">
      <style:text-properties fo:font-size="14pt" fo:language="ru" fo:country="RU" officeooo:rsid="002c0601" fo:background-color="transparent" loext:char-shading-value="0" style:font-size-asian="14pt" style:font-size-complex="14pt" style:font-weight-complex="bold"/>
    </style:style>
    <style:style style:name="T35" style:family="text">
      <style:text-properties fo:font-size="14pt" fo:language="ru" fo:country="RU" fo:font-style="normal" fo:font-weight="normal" officeooo:rsid="00050d0d" fo:background-color="transparent" loext:char-shading-value="0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letter-spacing="0.016cm" fo:font-style="normal" style:font-name-asian="Times New Roman2" style:language-asian="ru" style:country-asian="RU" style:font-style-asian="normal" style:font-name-complex="Arial1" style:font-style-complex="normal" style:font-weight-complex="bold"/>
    </style:style>
    <style:style style:name="T37" style:family="text">
      <style:text-properties style:font-name="Times New Roman" fo:font-size="14pt" fo:language="ru" fo:country="RU" officeooo:rsid="0027fea4" fo:background-color="transparent" loext:char-shading-value="0" style:font-size-asian="14pt" style:font-size-complex="14pt" style:font-weight-complex="bold"/>
    </style:style>
    <style:style style:name="T38" style:family="text">
      <style:text-properties style:font-name="Times New Roman" fo:font-size="14pt" fo:language="ru" fo:country="RU" officeooo:rsid="002c0601" fo:background-color="transparent" loext:char-shading-value="0" style:font-size-asian="14pt" style:font-size-complex="14pt" style:font-weight-complex="bold"/>
    </style:style>
    <style:style style:name="T39" style:family="text">
      <style:text-properties style:font-name="Times New Roman" fo:font-size="14pt" fo:language="ru" fo:country="RU" fo:font-style="normal" fo:font-weight="normal" officeooo:rsid="00050d0d" fo:background-color="transparent" loext:char-shading-value="0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language="ru" fo:country="RU" fo:font-style="normal" fo:font-weight="normal" officeooo:rsid="00050d0d" fo:background-color="transparent" loext:char-shading-value="0" style:font-style-asian="normal" style:font-weight-asian="normal" style:font-name-complex="Ari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ЕЛИВАНИХИНСКИЙ СЕЛЬСКИЙ СОВЕТ ДЕПУТАТОВ <text:s text:c="28"/>МИНУСИНСКОГО РАЙОНА </text:span><text:span text:style-name="T2">КРАСНОЯРСКОГО КРАЯ</text:span></text:p>
      <text:p text:style-name="P2"/>
      <text:p text:style-name="P3"><text:tab/><text:tab/><text:tab/><text:tab/><text:tab/><text:tab/>РЕШЕНИЕ</text:p>
      <text:p text:style-name="P2"/>
      <text:p text:style-name="P8"><text:span text:style-name="T1"><text:tab/>18.11.2021<text:tab/><text:tab/><text:tab/><text:tab/>с. Селиваниха<text:tab/><text:tab/> <text:s text:c="5"/><text:tab/><text:tab/> <text:s/>№ </text:span><text:span text:style-name="T12">9</text:span><text:span text:style-name="T13">7</text:span><text:span text:style-name="T1">-рс</text:span></text:p>
      <text:p text:style-name="P9"/>
      <text:p text:style-name="P4"><text:span text:style-name="T15">О признании утратившим силу </text:span><text:span text:style-name="T16">решения Селиванихинского сельского Совета депутатов от 01.06.2016 № 34-рс «</text:span><text:span text:style-name="T17">О комиссии по контролю за достоверностью сведенийо доходах, расходах, об имуществе и обязательствах имущественного характера, представляемых лицами, замещающими муниципальные должности Селиванихинского сельского Совета депутатов, соблюдением ими установленных ограничений и запретов»</text:span></text:p>
      <text:p text:style-name="P7"><text:s text:c="9"/></text:p>
      <text:p text:style-name="P5"><text:span text:style-name="T10"><text:tab/>В</text:span><text:span text:style-name="T9"> </text:span><text:span text:style-name="T3">целях приведения нормативно-правового акта в соответствии с <text:s/>законодательством Российской Федерации, </text:span><text:span text:style-name="T4">н</text:span><text:span text:style-name="T11">а основании</text:span><text:span text:style-name="T10"> <text:s/>заключения по результатам юридической экспертизы <text:s/>управления территориальной <text:s/>политики Губернатора Красноярского края, <text:s text:c="2"/></text:span><text:span text:style-name="T3">руководствуясь <text:s/>Федеральным законом от 06.10.2003 года № 131-ФЗ «Об общих принципах организации местного самоуправления в Российской Федерации»,</text:span> статьями <text:span text:style-name="T21">18 и 2</text:span><text:span text:style-name="T22">1</text:span><text:span text:style-name="T21"> </text:span>Устава Селиванихинского сельсовета Минусинского района Красноярского края, <text:span text:style-name="T18">Селиванихи</text:span>нский сельский Совет депутатов <text:span text:style-name="T23">РЕШИЛ:</text:span> </text:p>
      <text:p text:style-name="P10"><text:s text:c="5"/>1. <text:span text:style-name="T19"><text:s/>Признать утратившим силу <text:s/>от </text:span><text:span text:style-name="T20">01.06.2016</text:span><text:span text:style-name="T19"> №</text:span><text:span text:style-name="T20">34-рс</text:span><text:span text:style-name="T19"> «</text:span><text:span text:style-name="T17">О комиссии по контролю за достоверностью сведенийо доходах, расходах, об имуществе и обязательствах имущественного характера, представляемых лицами, замещающими муниципальные должности Селиванихинского сельского Совета депутатов, соблюдением ими установленных ограничений и запретов».</text:span></text:p>
      <text:p text:style-name="P6"><text:s text:c="6"/><text:tab/>2. <text:s/><text:span text:style-name="T36">Контроль за <text:s/>исполнением настоящего решения возложить на <text:s/>Маркину Т.Н. - заместителя председателя Селиванихинского сельского Совета депутатов.</text:span></text:p>
      <text:p text:style-name="P6"><text:span text:style-name="T14"><text:tab/>3. </text:span><text:span text:style-name="T24">Решение вступает в силу </text:span><text:span text:style-name="T26">в день, </text:span><text:span text:style-name="T27">следующий за днем его</text:span><text:span text:style-name="T25"> оф</text:span><text:span text:style-name="T24">ициального опубликования в</text:span><text:span text:style-name="T28"> </text:span><text:span text:style-name="T29">информационном бюллетене </text:span><text:span text:style-name="T28">«Вестник Селиванихинского сельсовета» и подлежит размещению на официальном сайте администрации Селиванихинского сельсовета в сети «Интернет».</text:span></text:p>
      <text:p text:style-name="P11"/>
      <text:p text:style-name="P12"/>
      <text:p text:style-name="P12">Председатель Селиванихинского </text:p>
      <text:p text:style-name="P13"><text:span text:style-name="T5">сельского Совета депутатов <text:s text:c="37"/><text:tab/><text:tab/><text:tab/></text:span><text:span text:style-name="T7">В.Д.Жилин</text:span></text:p>
      <text:p text:style-name="P12"/>
      <text:p text:style-name="P14"><text:span text:style-name="T5"><text:s/>Глава <text:s/>Селиванихинског</text:span><text:span text:style-name="T8">о</text:span></text:p>
      <text:p text:style-name="P14"><text:span text:style-name="T5"><text:s/>сельсовета <text:s text:c="33"/><text:tab/><text:tab/><text:tab/><text:tab/><text:tab/><text:tab/></text:span><text:span text:style-name="T6">Н.Т.Аксенов</text:span><text:span text:style-name="T5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orphans="0" fo:widows="0" fo:text-indent="0.706cm" style:auto-text-indent="false" fo:background-color="#ffffff"/>
      <style:text-properties fo:font-size="14pt" style:font-size-asian="14pt" style:language-asian="en" style:country-asian="US"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1-29T09:25:52.938000000</dc:date>
    <meta:editing-duration>PT9H28M33S</meta:editing-duration>
    <meta:editing-cycles>18</meta:editing-cycles>
    <meta:print-date>2021-11-26T13:48:36.174000000</meta:print-date>
    <meta:document-statistic meta:table-count="0" meta:image-count="0" meta:object-count="0" meta:page-count="1" meta:paragraph-count="13" meta:word-count="209" meta:character-count="2030" meta:non-whitespace-character-count="1660"/>
  </office:meta>
</office:document-meta>
</file>