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text-align="justify" style:justify-single-word="false" style:writing-mode="lr-tb"/>
      <style:text-properties officeooo:paragraph-rsid="0001f67f"/>
    </style:style>
    <style:style style:name="P2" style:family="paragraph" style:parent-style-name="ConsPlusTitle">
      <style:paragraph-properties fo:margin-left="0cm" fo:margin-right="0cm" fo:text-align="justify" style:justify-single-word="false" fo:text-indent="1.27cm" style:auto-text-indent="false" style:writing-mode="lr-tb"/>
      <style:text-properties officeooo:paragraph-rsid="0001f67f"/>
    </style:style>
    <style:style style:name="P3" style:family="paragraph" style:parent-style-name="ConsPlusTitle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01f67f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1f67f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3pt" officeooo:paragraph-rsid="0001f67f" style:font-name-asian="Times New Roman" style:font-size-asian="13pt" style:language-asian="ru" style:country-asian="RU" style:font-name-complex="Times New Roman" style:font-size-complex="13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3pt" officeooo:paragraph-rsid="0001f67f" style:font-name-asian="Times New Roman" style:font-size-asian="13pt" style:language-asian="ru" style:country-asian="RU" style:font-name-complex="Times New Roman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fo:font-weight="bold" officeooo:paragraph-rsid="0001f67f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7.549cm"/>
          <style:tab-stop style:position="8.5cm" style:type="center"/>
        </style:tab-stops>
      </style:paragraph-properties>
      <style:text-properties style:font-name="Times New Roman" fo:font-size="13pt" fo:font-weight="bold" officeooo:paragraph-rsid="0001f67f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1f67f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1f67f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4cm" style:auto-text-indent="false"/>
      <style:text-properties style:font-name="Times New Roman" fo:font-size="13pt" officeooo:paragraph-rsid="0001f67f" style:font-name-asian="Times New Roman" style:font-size-asian="13pt" style:language-asian="ru" style:country-asian="RU" style:font-name-complex="Times New Roman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4cm" style:auto-text-indent="false"/>
      <style:text-properties officeooo:paragraph-rsid="0001f67f"/>
    </style:style>
    <style:style style:name="T1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5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/>
    </style:style>
    <style:style style:name="T6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7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0.016cm" style:font-name-asian="Times New Roman" style:font-size-asian="13pt" style:language-asian="ru" style:country-asian="RU" style:font-name-complex="Times New Roman" style:font-size-complex="13pt"/>
    </style:style>
    <style:style style:name="T11" style:family="text">
      <style:text-properties fo:color="#000000" style:font-name="Times New Roman" fo:font-size="13pt" fo:letter-spacing="0.016cm" fo:language="ru" fo:country="RU" style:font-name-asian="Times New Roman" style:font-size-asian="13pt" style:language-asian="ru" style:country-asian="RU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ЕЛИВАНИХИНСКИЙ СЕЛЬСКИЙ СОВЕТ ДЕПУТАТОВ</text:p>
      <text:p text:style-name="P4">МИНУСИНСКОГО РАЙОНА</text:p>
      <text:p text:style-name="P4">КРАСНОЯРСКОГО КРАЯ</text:p>
      <text:p text:style-name="P4">РЕШЕНИЕ</text:p>
      <text:p text:style-name="P7">проект</text:p>
      <text:p text:style-name="P9">__________<text:tab/><text:tab/><text:tab/><text:tab/>с. Селиваниха<text:tab/><text:tab/><text:tab/>№ ________</text:p>
      <text:p text:style-name="P10"/>
      <text:p text:style-name="P1"><text:span text:style-name="T2">О внесении изменений в решение Селиванихинского сельского Совета депутатов от 17.06.2020 № 20-рс «Об утверждении Правил благоустройства территории Селиванихинского сельсовета Минусинского района Красноярского края» </text:span><text:span text:style-name="T6">(в ред. решения от 28.12.2000 № 42-рс)</text:span></text:p>
      <text:p text:style-name="P8"/>
      <text:p text:style-name="P2"><text:span text:style-name="T1">В целях обеспечения надлежащего санитарного состояния, чистоты и порядка на территории</text:span><text:span text:style-name="T5"> </text:span><text:span text:style-name="T2">Селиванихинского</text:span><text:span text:style-name="T1"> сельсовета Минусинского района Красноярского края, руководствуясь статьями 14, 43 Федерального закона от 06.10.2003 № 131-ФЗ «Об общих принципах организации местного самоуправления в Российской Федерации», «Методическими рекомендациями для подготовки правил благоустройства территории поселений, городских округов, внутригородских районов» утвержденными приказом Министерства строительства и жилищно-коммунального хозяйства Российской Федерации от 17.04.2017 № 711/пр, в соответствии с подпунктами 1.20, 1.21 пункта 1 статьи 6 Устава Селиванихинского сельсовета Минусинского района Красноярского края, Селиванихинский сельский Совет депутатов РЕШИЛ:</text:span></text:p>
      <text:p text:style-name="P3"><text:span text:style-name="T1">1. Внести </text:span><text:span text:style-name="T2">в решение Селиванихинского сельского Совета депутатов от 17.06.2020 № 20-рс «Об утверждении Правил благоустройства территории Селиванихинского сельсовета Минусинского района Красноярского края» (в ред. решения от 28.12.2020г. <text:s/>№ 42-рс, от 31.03.2021г. №61-рс) </text:span><text:span text:style-name="T1">следующие изменения:</text:span></text:p>
      <text:p text:style-name="P11">1.1. В Правилах благоустройства территории Селиванихинского сельсовета:</text:p>
      <text:p text:style-name="P11"><text:bookmark text:name="_GoBack"/>1.1.1. Раздел 1 Общие положения дополнить пунктом 1.11 следующего содержания:</text:p>
      <text:p text:style-name="P11">«1.11. Организация благоустройства территории Селиванихинского сельсовета осуществляется в соответ­ствии с требованиями альбомов архитектурных решений по благоустройству общественных пространств, стандартов благоустройства улиц Селиванихинского сельсовета, а также иных документов, регламентирующих требования к выбору элементов благоустройства, утвержденных администрацией Селиванихинского сельсовета.».</text:p>
      <text:p text:style-name="P12"><text:span text:style-name="T4">3. Контроль за исполнением настоящего Решения возлагается на </text:span><text:span text:style-name="T8">комиссию по </text:span><text:span text:style-name="T9">землепользованию</text:span><text:span text:style-name="T8"> и благоустройству (Пономарева Ю.В.)</text:span></text:p>
      <text:p text:style-name="P12"><text:span text:style-name="T4">4. Решение вступает в силу со дня, следующего за днем его официального опубликования в </text:span><text:span text:style-name="T10">информационном бюллетене «В</text:span><text:span text:style-name="T11">естник Селиванихинского сельсовета</text:span><text:span text:style-name="T10">»</text:span></text:p>
      <text:p text:style-name="P11"/>
      <text:p text:style-name="P5">Председатель</text:p>
      <text:p text:style-name="P6">сельского Совета депутатов <text:s text:c="17"/>В.Д.Жилин</text:p>
      <text:p text:style-name="P5">Глава сельсовета <text:s text:c="35"/>Н.Т. Аксе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1-09T16:33:08.829000000</dc:date>
    <meta:editing-duration>PT17M50S</meta:editing-duration>
    <meta:editing-cycles>1</meta:editing-cycles>
    <meta:document-statistic meta:table-count="0" meta:image-count="0" meta:object-count="0" meta:page-count="1" meta:paragraph-count="17" meta:word-count="261" meta:character-count="2381" meta:non-whitespace-character-count="2079"/>
  </office:meta>
</office:document-meta>
</file>