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63cm" fo:margin-left="-0.026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3.699cm"/>
    </style:style>
    <style:style style:name="Таблица1.D" style:family="table-column">
      <style:table-column-properties style:column-width="4.145cm"/>
    </style:style>
    <style:style style:name="Таблица1.1" style:family="table-row">
      <style:table-row-properties style:row-height="1.102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5.064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7.488cm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6.403cm" fo:keep-together="auto"/>
    </style:style>
    <style:style style:name="Таблица1.5" style:family="table-row">
      <style:table-row-properties style:row-height="3.981cm" fo:keep-together="auto"/>
    </style:style>
    <style:style style:name="Таблица1.6" style:family="table-row">
      <style:table-row-properties style:row-height="4.618cm" fo:keep-together="auto"/>
    </style:style>
    <style:style style:name="Таблица2" style:family="table">
      <style:table-properties style:width="16.863cm" fo:margin-left="-0.026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7.879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948cm" fo:keep-together="auto"/>
    </style:style>
    <style:style style:name="Таблица2.3" style:family="table-row">
      <style:table-row-properties style:row-height="2.63cm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6.218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b86c3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2591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93e3f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93e3f" style:font-size-asian="12pt" style:font-name-complex="Times New Roman" style:font-size-complex="12pt"/>
    </style:style>
    <style:style style:name="P9" style:family="paragraph" style:parent-style-name="Standard">
      <style:paragraph-properties fo:line-height="0.489cm" fo:text-align="justify" style:justify-single-word="false" fo:orphans="0" fo:widows="0"/>
      <style:text-properties style:font-name="Times New Roman" fo:font-size="12pt" officeooo:paragraph-rsid="00193e3f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none" fo:country="none" officeooo:paragraph-rsid="00193e3f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Times New Roman" fo:font-size="12pt" fo:font-weight="bold" officeooo:paragraph-rsid="00193e3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93e3f"/>
    </style:style>
    <style:style style:name="P14" style:family="paragraph" style:parent-style-name="Standard">
      <style:paragraph-properties fo:text-align="justify" style:justify-single-word="false"/>
      <style:text-properties officeooo:paragraph-rsid="001b86c3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bold" officeooo:paragraph-rsid="00144614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193e3f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93e3f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paragraph-rsid="00193e3f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officeooo:paragraph-rsid="00193e3f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officeooo:paragraph-rsid="00193e3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193e3f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193e3f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4pt" officeooo:paragraph-rsid="001b86c3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font-weight="bold" officeooo:paragraph-rsid="00193e3f" fo:background-color="#ffffff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fo:font-size="12pt" officeooo:paragraph-rsid="00193e3f" style:font-name-asian="Courier New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2pt" officeooo:paragraph-rsid="00193e3f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fo:font-size="12pt" officeooo:paragraph-rsid="00193e3f" fo:background-color="#ffffff" style:font-size-asian="12pt" style:font-size-complex="12pt"/>
    </style:style>
    <style:style style:name="P28" style:family="paragraph" style:parent-style-name="Standard">
      <style:paragraph-properties fo:orphans="0" fo:widows="0"/>
      <style:text-properties fo:color="#000000" fo:font-size="12pt" officeooo:paragraph-rsid="00193e3f" fo:background-color="#ffffff" style:font-size-asian="12pt" style:font-size-complex="12pt"/>
    </style:style>
    <style:style style:name="P29" style:family="paragraph" style:parent-style-name="Standard">
      <style:paragraph-properties fo:line-height="0.406cm" fo:orphans="0" fo:widows="0"/>
      <style:text-properties fo:color="#000000" fo:font-size="12pt" officeooo:paragraph-rsid="00193e3f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1pt" officeooo:paragraph-rsid="00193e3f" style:font-name-asian="Calibri" style:font-size-asian="11pt" style:language-asian="en" style:country-asian="US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paragraph-rsid="00193e3f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193e3f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93e3f" style:font-size-asian="12pt" style:font-size-complex="12pt"/>
    </style:style>
    <style:style style:name="P34" style:family="paragraph" style:parent-style-name="Standard">
      <style:paragraph-properties fo:line-height="0.406cm" fo:text-align="center" style:justify-single-word="false" fo:orphans="0" fo:widows="0"/>
      <style:text-properties fo:font-size="12pt" officeooo:paragraph-rsid="00193e3f" style:font-size-asian="12pt" style:font-size-complex="12pt"/>
    </style:style>
    <style:style style:name="P35" style:family="paragraph" style:parent-style-name="Standard">
      <style:paragraph-properties fo:line-height="0.406cm" fo:text-align="justify" style:justify-single-word="false" fo:orphans="0" fo:widows="0"/>
      <style:text-properties fo:font-size="12pt" officeooo:paragraph-rsid="00193e3f" style:font-size-asian="12pt" style:font-size-complex="12pt"/>
    </style:style>
    <style:style style:name="P36" style:family="paragraph" style:parent-style-name="Standard">
      <style:paragraph-properties fo:line-height="0.406cm" fo:orphans="0" fo:widows="0"/>
      <style:text-properties fo:font-size="12pt" officeooo:paragraph-rsid="00193e3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193e3f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193e3f" style:font-size-asian="12pt" style:font-size-complex="12pt"/>
    </style:style>
    <style:style style:name="P39" style:family="paragraph" style:parent-style-name="Standard">
      <style:paragraph-properties fo:line-height="0.489cm" fo:text-align="center" style:justify-single-word="false" fo:orphans="0" fo:widows="0"/>
      <style:text-properties fo:font-size="12pt" officeooo:paragraph-rsid="00193e3f" style:font-size-asian="12pt" style:font-size-complex="12pt"/>
    </style:style>
    <style:style style:name="P40" style:family="paragraph" style:parent-style-name="Standard">
      <style:paragraph-properties fo:orphans="0" fo:widows="0"/>
      <style:text-properties fo:font-size="12pt" officeooo:paragraph-rsid="00193e3f" style:font-size-asian="12pt" style:font-size-complex="12pt"/>
    </style:style>
    <style:style style:name="P41" style:family="paragraph" style:parent-style-name="Standard">
      <style:paragraph-properties fo:line-height="0.483cm" fo:orphans="0" fo:widows="0"/>
      <style:text-properties fo:font-size="12pt" officeooo:paragraph-rsid="00193e3f" style:font-size-asian="12pt" style:font-size-complex="12pt"/>
    </style:style>
    <style:style style:name="P42" style:family="paragraph" style:parent-style-name="Standard">
      <style:paragraph-properties style:text-autospace="none"/>
      <style:text-properties fo:font-size="12pt" officeooo:paragraph-rsid="00193e3f" style:font-size-asian="12pt" style:font-size-complex="12pt"/>
    </style:style>
    <style:style style:name="P43" style:family="paragraph" style:parent-style-name="Standard">
      <style:text-properties fo:font-size="12pt" officeooo:paragraph-rsid="00193e3f" style:font-size-asian="12pt" style:font-size-complex="12pt"/>
    </style:style>
    <style:style style:name="P44" style:family="paragraph" style:parent-style-name="Standard">
      <style:paragraph-properties fo:line-height="0.406cm" fo:text-align="justify" style:justify-single-word="false" fo:orphans="0" fo:widows="0" style:snap-to-layout-grid="false"/>
      <style:text-properties fo:color="#ff0000" style:font-name="Times New Roman" fo:font-size="12pt" officeooo:paragraph-rsid="00193e3f" style:font-size-asian="12pt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22272f" fo:font-size="14pt" officeooo:paragraph-rsid="00193e3f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language="none" fo:country="none" officeooo:paragraph-rsid="00193e3f" style:font-name-asian="Calibri" style:font-size-asian="11pt" style:language-asian="en" style:country-asian="US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officeooo:paragraph-rsid="00193e3f" style:font-name-asian="Calibri" style:font-size-asian="11pt" style:language-asian="en" style:country-asian="US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officeooo:paragraph-rsid="00193e3f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officeooo:paragraph-rsid="00193e3f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193e3f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b86c3" style:font-size-asian="14pt" style:font-name-complex="Times New Roman" style:font-size-complex="14pt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93e3f"/>
    </style:style>
    <style:style style:name="P57" style:family="paragraph" style:parent-style-name="Standard">
      <style:paragraph-properties fo:margin-left="10.252cm" fo:margin-right="0.005cm" fo:text-indent="0cm" style:auto-text-indent="false"/>
      <style:text-properties fo:font-size="12pt" officeooo:paragraph-rsid="00113647" style:font-size-asian="12pt" style:font-size-complex="12pt" style:font-weight-complex="bold"/>
    </style:style>
    <style:style style:name="P58" style:family="paragraph" style:parent-style-name="Text_20_body">
      <style:paragraph-properties fo:margin-left="0cm" fo:margin-right="0.005cm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59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P60" style:family="paragraph" style:parent-style-name="Без_20_интервала">
      <style:paragraph-properties fo:text-align="center" style:justify-single-word="false"/>
      <style:text-properties officeooo:paragraph-rsid="00193e3f"/>
    </style:style>
    <style:style style:name="P6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officeooo:paragraph-rsid="00193e3f" style:font-size-asian="14pt" style:language-asian="ru" style:country-asian="RU" style:font-name-complex="Times New Roman" style:font-size-complex="14pt"/>
    </style:style>
    <style:style style:name="P62" style:family="paragraph" style:parent-style-name="Стандартный_20_HTML">
      <style:paragraph-properties fo:text-align="justify" style:justify-single-word="false"/>
      <style:text-properties style:font-name="Times New Roman" fo:font-size="14pt" officeooo:paragraph-rsid="00193e3f" style:font-size-asian="14pt" style:font-name-complex="Times New Roman" style:font-size-complex="14pt"/>
    </style:style>
    <style:style style:name="P63" style:family="paragraph" style:parent-style-name="Стандартный_20_HTML">
      <style:paragraph-properties fo:text-align="center" style:justify-single-word="false" style:snap-to-layout-grid="false"/>
      <style:text-properties style:font-name="Times New Roman" fo:font-size="12pt" fo:language="ru" fo:country="RU" officeooo:paragraph-rsid="00193e3f" style:font-size-asian="12pt" style:font-name-complex="Times New Roman" style:font-size-complex="12pt"/>
    </style:style>
    <style:style style:name="P64" style:family="paragraph" style:parent-style-name="Стандартный_20_HTML">
      <style:text-properties officeooo:paragraph-rsid="00193e3f"/>
    </style:style>
    <style:style style:name="P65" style:family="paragraph" style:parent-style-name="ConsPlusNormal">
      <style:paragraph-properties fo:text-align="justify" style:justify-single-word="false"/>
      <style:text-properties style:font-name="Times New Roman" fo:font-size="14pt" officeooo:paragraph-rsid="00193e3f" style:font-size-asian="14pt" style:font-name-complex="Times New Roman" style:font-size-complex="14pt"/>
    </style:style>
    <style:style style:name="P66" style:family="paragraph" style:parent-style-name="ConsPlusNormal">
      <style:paragraph-properties fo:text-align="justify" style:justify-single-word="false"/>
      <style:text-properties style:font-name="Times New Roman" fo:font-size="12pt" officeooo:paragraph-rsid="00193e3f" style:font-size-asian="12pt" style:font-name-complex="Times New Roman" style:font-size-complex="12pt"/>
    </style:style>
    <style:style style:name="P67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193e3f" style:font-size-asian="12pt" style:font-name-complex="Times New Roman" style:font-size-complex="12pt"/>
    </style:style>
    <style:style style:name="P68" style:family="paragraph" style:parent-style-name="ConsPlusNormal">
      <style:paragraph-properties>
        <style:tab-stops>
          <style:tab-stop style:position="1.155cm"/>
        </style:tab-stops>
      </style:paragraph-properties>
      <style:text-properties style:font-name="Times New Roman" fo:font-size="12pt" officeooo:paragraph-rsid="00193e3f" style:font-size-asian="12pt" style:font-name-complex="Times New Roman" style:font-size-complex="12pt"/>
    </style:style>
    <style:style style:name="P69" style:family="paragraph" style:parent-style-name="ConsPlusNormal">
      <style:text-properties style:font-name="Times New Roman" fo:font-size="12pt" officeooo:paragraph-rsid="00193e3f" style:font-size-asian="12pt" style:font-name-complex="Times New Roman" style:font-size-complex="12pt"/>
    </style:style>
    <style:style style:name="P70" style:family="paragraph" style:parent-style-name="ConsPlusNormal">
      <style:paragraph-properties fo:text-align="center" style:justify-single-word="false"/>
      <style:text-properties style:font-name="Times New Roman" fo:font-size="12pt" fo:font-weight="bold" officeooo:paragraph-rsid="00193e3f" style:font-size-asian="12pt" style:font-weight-asian="bold" style:font-name-complex="Times New Roman" style:font-size-complex="12pt"/>
    </style:style>
    <style:style style:name="P71" style:family="paragraph" style:parent-style-name="ConsPlusNormal">
      <style:paragraph-properties fo:text-align="justify" style:justify-single-word="false"/>
      <style:text-properties style:font-name="Times New Roman" fo:font-size="12pt" fo:font-weight="bold" officeooo:paragraph-rsid="00193e3f" style:font-size-asian="12pt" style:font-weight-asian="bold" style:font-name-complex="Times New Roman" style:font-size-complex="12pt"/>
    </style:style>
    <style:style style:name="P72" style:family="paragraph" style:parent-style-name="ConsPlusNormal">
      <style:paragraph-properties fo:text-align="justify" style:justify-single-word="false"/>
      <style:text-properties style:font-name="Times New Roman" fo:font-size="18pt" fo:language="ru" fo:country="RU" fo:font-weight="bold" officeooo:rsid="002150a1" officeooo:paragraph-rsid="002150a1" style:font-size-asian="18pt" style:font-weight-asian="bold" style:font-name-complex="Times New Roman" style:font-size-complex="18pt"/>
    </style:style>
    <style:style style:name="P73" style:family="paragraph" style:parent-style-name="No_20_Spacing">
      <style:paragraph-properties fo:margin-left="0cm" fo:margin-right="0.005cm" fo:line-height="150%" fo:text-align="justify" style:justify-single-word="false" fo:text-indent="1.251cm" style:auto-text-indent="false"/>
      <style:text-properties style:font-name="Times New Roman" fo:font-size="14pt" officeooo:paragraph-rsid="00113647" style:font-size-asian="14pt" style:font-name-complex="Times New Roman" style:font-size-complex="14pt"/>
    </style:style>
    <style:style style:name="P74" style:family="paragraph" style:parent-style-name="No_20_Spacing">
      <style:paragraph-properties fo:margin-left="0cm" fo:margin-right="0.005cm" fo:line-height="150%" fo:text-align="justify" style:justify-single-word="false" fo:text-indent="1.251cm" style:auto-text-indent="false"/>
      <style:text-properties style:font-name="Times New Roman" fo:font-size="14pt" officeooo:paragraph-rsid="00113647" style:font-size-asian="14pt" style:language-asian="ru" style:country-asian="RU" style:font-name-complex="Times New Roman" style:font-size-complex="14pt"/>
    </style:style>
    <style:style style:name="P75" style:family="paragraph" style:parent-style-name="Standard">
      <style:paragraph-properties fo:margin-left="0cm" fo:margin-right="0.005cm" fo:line-height="150%" fo:text-align="justify" style:justify-single-word="false" fo:text-indent="1.251cm" style:auto-text-indent="false"/>
      <style:text-properties style:font-name="Times New Roman" fo:font-size="14pt" officeooo:paragraph-rsid="00193e3f" style:font-size-asian="14pt" style:font-size-complex="14pt"/>
    </style:style>
    <style:style style:name="P76" style:family="paragraph" style:parent-style-name="Standard" style:list-style-name="">
      <style:paragraph-properties fo:text-align="justify" style:justify-single-word="false"/>
      <style:text-properties officeooo:paragraph-rsid="00193e3f"/>
    </style:style>
    <style:style style:name="P7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T1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language="ru" fo:country="RU" officeooo:rsid="00124eb3" style:font-size-asian="14pt" style:language-asian="ru" style:country-asian="RU" style:font-size-complex="14pt" style:language-complex="ar" style:country-complex="SA" style:font-weight-complex="bold"/>
    </style:style>
    <style:style style:name="T5" style:family="text">
      <style:text-properties style:font-name="Times New Roman" fo:font-size="14pt" fo:language="ru" fo:country="RU" officeooo:rsid="00193e3f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fo:letter-spacing="0.002cm" fo:language="ru" fo:country="RU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Times New Roman" fo:font-size="14pt" fo:letter-spacing="0.002cm" fo:language="ru" fo:country="RU" fo:font-style="normal" fo:background-color="#ffffff" loext:char-shading-value="0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9" style:family="text">
      <style:text-properties style:font-name="Times New Roman" fo:font-size="14pt" fo:letter-spacing="0.002cm" fo:language="ru" fo:country="RU" fo:background-color="#ffffff" loext:char-shading-value="0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officeooo:rsid="00193e3f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officeooo:rsid="0021ba75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letter-spacing="0.004cm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3pt" fo:letter-spacing="0.016cm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20" style:family="text">
      <style:text-properties style:font-name="Times New Roman" fo:font-size="13pt" fo:language="ru" fo:country="RU" officeooo:rsid="00193e3f" style:font-size-asian="13pt" style:font-name-complex="Times New Roman" style:font-size-complex="13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fo:language="ru" fo:country="RU" fo:font-weight="normal" officeooo:rsid="000cd6c4" style:font-weight-asian="normal" style:font-name-complex="Times New Roman1" style:font-weight-complex="normal"/>
    </style:style>
    <style:style style:name="T2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25" style:family="text">
      <style:text-properties style:font-name="Times New Roman" fo:language="ru" fo:country="RU" fo:font-weight="normal" officeooo:rsid="001b86c3" style:font-weight-asian="normal" style:font-name-complex="Times New Roman" style:font-weight-complex="normal"/>
    </style:style>
    <style:style style:name="T26" style:family="text">
      <style:text-properties style:font-name="Times New Roman" fo:font-weight="normal" style:font-weight-asian="normal" style:font-name-complex="Times New Roman" style:font-weight-complex="normal"/>
    </style:style>
    <style:style style:name="T27" style:family="text">
      <style:text-properties style:font-name="Times New Roman" fo:letter-spacing="0.004cm" fo:font-weight="normal" style:font-weight-asian="normal" style:font-name-complex="Times New Roman" style:font-weight-complex="normal"/>
    </style:style>
    <style:style style:name="T28" style:family="text">
      <style:text-properties fo:language="ru" fo:country="RU" officeooo:rsid="00193e3f"/>
    </style:style>
    <style:style style:name="T29" style:family="text">
      <style:text-properties fo:language="ru" fo:country="RU" officeooo:rsid="0002591e" style:font-name-complex="Times New Roman"/>
    </style:style>
    <style:style style:name="T30" style:family="text">
      <style:text-properties fo:language="ru" fo:country="RU" officeooo:rsid="001b86c3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21ba75" style:font-size-asian="14pt" style:font-size-complex="14pt"/>
    </style:style>
    <style:style style:name="T33" style:family="text">
      <style:text-properties fo:font-size="14pt" fo:background-color="#ffffff" loext:char-shading-value="0" style:font-size-asian="14pt" style:font-size-complex="14pt"/>
    </style:style>
    <style:style style:name="T34" style:family="text">
      <style:text-properties fo:font-size="14pt" fo:letter-spacing="0.004cm" style:font-size-asian="14pt" style:font-size-complex="14pt"/>
    </style:style>
    <style:style style:name="T35" style:family="text">
      <style:text-properties fo:font-size="14pt" style:font-name-asian="Calibri" style:font-size-asian="14pt" style:language-asian="en" style:country-asian="US" style:font-size-complex="14pt"/>
    </style:style>
    <style:style style:name="T36" style:family="text">
      <style:text-properties fo:color="#000000" style:font-name="Times New Roman" fo:font-size="14pt" fo:letter-spacing="0.016cm" fo:language="ru" fo:country="RU" officeooo:rsid="001087bc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37" style:family="text">
      <style:text-properties officeooo:rsid="00113647"/>
    </style:style>
    <style:style style:name="T38" style:family="text">
      <style:text-properties fo:letter-spacing="0.002cm"/>
    </style:style>
    <style:style style:name="T39" style:family="text">
      <style:text-properties fo:letter-spacing="0.002cm" style:font-name-complex="Times New Roman"/>
    </style:style>
    <style:style style:name="T40" style:family="text">
      <style:text-properties fo:letter-spacing="0.004cm" style:font-name-complex="Times New Roman"/>
    </style:style>
    <style:style style:name="T41" style:family="text">
      <style:text-properties officeooo:rsid="002150a1"/>
    </style:style>
    <style:style style:name="T42" style:family="text">
      <style:text-properties fo:font-weight="normal" officeooo:rsid="002150a1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АДМИНИСТРАЦИЯ СЕЛИВАНИХИНСКОГО СЕЛЬСОВЕТА</text:p>
      <text:p text:style-name="P54">МИНУСИНСКОГО РАЙОНА КРАСНОЯРСКОГО КРАЯ</text:p>
      <text:p text:style-name="P2"/>
      <text:p text:style-name="P6">ПОСТАНОВЛЕНИЕ</text:p>
      <text:p text:style-name="P72"><text:span text:style-name="T31">ПРОЕКТ</text:span> </text:p>
      <text:p text:style-name="P4">**.**. 202<text:span text:style-name="T41">2</text:span>г.<text:tab/><text:tab/> <text:s text:c="4"/><text:tab/> <text:tab/>с. Селиваниха<text:tab/><text:tab/> <text:s text:c="24"/>№ **- п</text:p>
      <text:p text:style-name="P5"><text:span text:style-name="T29"><text:tab/></text:span><text:span text:style-name="T26">Об утверждении Программы профилактики рисков причинения вреда (ущерба) охраняемым законом ценностям в сфере муниципального контроля </text:span><text:span text:style-name="T27">на автомобильном транспорте и в дорожном хозяйстве в </text:span><text:span text:style-name="T26">границах населенных пунктов </text:span><text:span text:style-name="T23">Селиванихинского </text:span><text:span text:style-name="T26"><text:s/>сельсовета</text:span><text:span text:style-name="T24"> </text:span><text:span text:style-name="T25">на</text:span><text:span text:style-name="T24"> </text:span><text:span text:style-name="T26">202</text:span><text:span text:style-name="T42">3</text:span><text:span text:style-name="T26"> год</text:span></text:p>
      <text:p text:style-name="P15"/>
      <text:p text:style-name="P56"><text:span text:style-name="Основной_20_текст_20__28_3_29__20__2b__20_Не_20_курсив">В целях предупреждения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я причин, факторов и условий, способствующих нарушениям обязательных требований, в соответствии с Федеральным законом от 31.07.2020 г. № 248-ФЗ «О государственном контроле (надзоре) и муниципальном контроле в Российской Федерации» (далее – Федеральный закон № 248-ФЗ), Федеральным законом <text:s/>от 06.10.2003г. № 131-ФЗ «О</text:span><text:span text:style-name="Основной_20_текст_20__28_3_29__20__2b__20_Не_20_курсив"><text:span text:style-name="T11">б общих принципах организации местного самоуправления в Российской Федерации», </text:span></text:span><text:span text:style-name="Основной_20_текст_20__28_3_29__20__2b__20_Не_20_курсив"><text:span text:style-name="T7"><text:s/>Руководствуясь </text:span></text:span><text:span text:style-name="Emphasis"><text:span text:style-name="T8">Постановлением</text:span></text:span><text:span text:style-name="Основной_20_текст_20__28_3_29__20__2b__20_Не_20_курсив"><text:span text:style-name="T9"> </text:span></text:span><text:span text:style-name="Emphasis"><text:span text:style-name="T8">Правительства</text:span></text:span><text:span text:style-name="Основной_20_текст_20__28_3_29__20__2b__20_Не_20_курсив"><text:span text:style-name="T9"> РФ от 25 июня 2021 г. N </text:span></text:span><text:span text:style-name="Emphasis"><text:span text:style-name="T8">990</text:span></text:span><text:span text:style-name="Основной_20_текст_20__28_3_29__20__2b__20_Не_20_курсив"><text:span text:style-name="T9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/text:span><text:span text:style-name="Основной_20_текст_20__28_3_29__20__2b__20_Не_20_курсив"><text:span text:style-name="T7">, </text:span></text:span><text:span text:style-name="Основной_20_текст_20__28_3_29__20__2b__20_Не_20_курсив"><text:span text:style-name="T3">ст. 17, 31.1 Устава </text:span></text:span><text:span text:style-name="Основной_20_текст_20__28_3_29__20__2b__20_Не_20_курсив"><text:span text:style-name="T4">Селиванихинского</text:span></text:span><text:span text:style-name="Основной_20_текст_20__28_3_29__20__2b__20_Не_20_курсив"><text:span text:style-name="T3"> сельсовета, ПОСТАНОВЛЯЮ:</text:span></text:span></text:p>
      <text:p text:style-name="P75">1. Утвердить<text:span text:style-name="T38"> </text:span><text:span text:style-name="T39">Программу профилактики рисков причинения вреда (ущерба) охраняемым законом ценностям в сфере муниципального контроля </text:span><text:span text:style-name="T40">на автомобильном транспорте и в дорожном хозяйстве в </text:span><text:span text:style-name="T39">границах населенных пунктов</text:span> <text:span text:style-name="T28">Селиванихинского сельсовета </text:span><text:span text:style-name="T30">на</text:span> 202<text:span text:style-name="T41">3</text:span> год согласно приложению.</text:p>
      <text:p text:style-name="P73">2. <text:s/>Контроль за исполнением настоящего постановления оставляю за собой. </text:p>
      <text:p text:style-name="P74">3. Разместить настоящее постановление на официальном сайте администрации <text:span text:style-name="T37">Селиванихинского</text:span> сельсовета в сети «Интернет».</text:p>
      <text:p text:style-name="P53"><text:span text:style-name="Основной_20_текст_20__28_3_29__20__2b__20_Не_20_курсив"><text:span text:style-name="T1"><text:tab/>4. Постановление вступает в силу после его официального опубликования в</text:span></text:span><text:span text:style-name="Основной_20_текст_20__28_3_29__20__2b__20_Не_20_курсив"><text:span text:style-name="T36"> </text:span></text:span><text:span text:style-name="Основной_20_текст_20__28_3_29__20__2b__20_Не_20_курсив"><text:span text:style-name="T2">информационном бюллетене «Вестник Селиванихинского сельсовета»</text:span></text:span></text:p>
      <text:p text:style-name="P12"><text:span text:style-name="Основной_20_текст_20__28_3_29__20__2b__20_Не_20_курсив"><text:span text:style-name="T19"><text:tab/></text:span></text:span><text:span text:style-name="T20">И</text:span><text:span text:style-name="T5">. о. г</text:span><text:span text:style-name="T10">лав</text:span><text:span text:style-name="T5">ы</text:span><text:span text:style-name="T10"> сельсовета<text:tab/><text:tab/><text:tab/><text:tab/><text:tab/><text:tab/></text:span><text:span text:style-name="T5">С. И. Астальцева</text:span></text:p>
      <text:p text:style-name="P57"><text:soft-page-break/>Приложение </text:p>
      <text:p text:style-name="P57">к постановлению администрации </text:p>
      <text:p text:style-name="P57">Селиванихинского сельсовета</text:p>
      <text:p text:style-name="P57">от **.**.202<text:span text:style-name="T41">2</text:span> № **-п</text:p>
      <text:p text:style-name="P58"/>
      <text:p text:style-name="P60"><text:span text:style-name="T12">Программа профилактики рисков причинения вреда (ущерба) охраняемым законом ценностям в сфере муниципального контроля </text:span><text:span text:style-name="T16">на автомобильном транспорте и в дорожном хозяйстве в </text:span><text:span text:style-name="T12">границах населенных пунктов </text:span><text:span text:style-name="T15">Селиванихинского</text:span><text:span text:style-name="T12"> сельсовета </text:span><text:span text:style-name="T13"><text:s/></text:span><text:span text:style-name="T12">на 202</text:span><text:span text:style-name="T14">3</text:span><text:span text:style-name="T12"> год</text:span></text:p>
      <text:p text:style-name="P59"/>
      <text:h text:style-name="P76" text:outline-level="1"><text:span text:style-name="T31">Настоящая Программа профилактики рисков причинения вреда (ущерба) охраняемым законом ценностям в сфере муниципального контроля </text:span><text:span text:style-name="T34">на автомобильном транспорте и в дорожном хозяйстве в </text:span><text:span text:style-name="T31">границах населенных пунктов Селиванихинского сельсовета <text:s text:c="2"/>на 202</text:span><text:span text:style-name="T32">3</text:span><text:span text:style-name="T31"> год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h>
      <text:p text:style-name="P20">Настоящая Программа разработана и подлежит исполнению администрацией Селиванихинского сельсовета (далее по тексту – администрация).</text:p>
      <text:p text:style-name="P17"/>
      <text:p text:style-name="P16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16"/>
      <text:p text:style-name="P14"><text:span text:style-name="T31">1.1. Вид муниципального контроля: муниципальный <text:s text:c="2"/>контроль <text:s text:c="2"/></text:span><text:span text:style-name="T10">на автомобильном транспорте и в дорожном хозяйстве в границах населенных пунктов муниципального образования Селиванихинский сельсовет</text:span><text:span text:style-name="T31">.</text:span></text:p>
      <text:p text:style-name="P65">1.2. Предметом муниципального контроля на территории муниципального образования <text:s text:c="2"/>является соблюдение гражданами и организациями (далее – контролируемые лица) обязательных требований:</text:p>
      <text:p text:style-name="P55">1) соблюдение контролируемыми лицами обязательных требований, установленных нормативными правовыми актами;</text:p>
      <text:p text:style-name="P3">2) соблюдение (реализация) требований, содержащихся в разрешительных документах;</text:p>
      <text:p text:style-name="P3">3) соблюдение требований документов, исполнение которых является необходимым в соответствии с законодательством Российской Федерации;</text:p>
      <text:p text:style-name="P3">4) исполнение решений, принимаемых по результатам контрольных мероприятий;</text:p>
      <text:p text:style-name="P3">5) соблюдение обязательных требований:</text:p>
      <text:p text:style-name="P3"><text:soft-page-break/>5.1) в области автомобильных дорог и дорожной деятельности, установленных в отношении автомобильных дорог местного значения:</text:p>
      <text:p text:style-name="P3">а)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3">б) к осуществлению работ по капитальному ремонту, ремонту и содержанию автомобильных дорог общего пользования и искусственных дорожных</text:p>
      <text:p text:style-name="P23"><text:span text:style-name="T22"><text:s/></text:span><text:span text:style-name="T21">сооружений на них (включая требования к дорожно-строительным материалам и изделиям) в части обеспечения сохранности автомобильных дорог.</text:span></text:p>
      <text:p text:style-name="P62">Предметом муниципального контроля является также исполнение решений, принимаемых по результатам контрольных мероприятий.</text:p>
      <text:p text:style-name="P13"><text:span text:style-name="T31">В рамках профилактики</text:span><text:span text:style-name="T35"> рисков причинения вреда (ущерба) охраняемым законом ценностям</text:span><text:span text:style-name="T31"> администрацией в 202</text:span><text:span text:style-name="T32">3</text:span><text:span text:style-name="T31"> году осуществляются следующие мероприятия:</text:span></text:p>
      <text:p text:style-name="P19"><text:tab/>- 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<text:p text:style-name="P19"><text:tab/>- 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<text:p text:style-name="P19"><text:tab/>- 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<text:p text:style-name="P19"><text:tab/>- 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19"><text:s/></text:p>
      <text:p text:style-name="P24">2. Цели и задачи реализации Программы</text:p>
      <text:p text:style-name="P18"/>
      <text:p text:style-name="P21"><text:tab/>2.1. Целями профилактической работы являются:</text:p>
      <text:p text:style-name="P21">1) стимулирование добросовестного соблюдения обязательных требований всеми контролируемыми лицами; </text:p>
      <text:p text:style-name="P21"><text:soft-page-break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21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1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21">5) снижение административной нагрузки на контролируемых лиц;</text:p>
      <text:p text:style-name="P21">6) снижение размера ущерба, причиняемого охраняемым законом ценностям.</text:p>
      <text:p text:style-name="P21">2.2. Задачами профилактической работы являются:</text:p>
      <text:p text:style-name="P21">1) укрепление системы профилактики нарушений обязательных требований;</text:p>
      <text:p text:style-name="P21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21">3) повышение правосознания и правовой культуры организаций и граждан в сфере рассматриваемых правоотношений.</text:p>
      <text:p text:style-name="P21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3"><text:span text:style-name="T31">В положении о виде контроля с</text:span><text:span text:style-name="T33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24"/>
      <text:p text:style-name="P24">3. Перечень профилактических мероприятий, сроки (периодичность) их проведения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№ <text:s/>п/п</text:p>
            <text:p text:style-name="P31"/>
          </table:table-cell>
          <table:table-cell table:style-name="Таблица1.A1" office:value-type="string">
            <text:p text:style-name="P31">Наименование</text:p>
            <text:p text:style-name="P31">мероприятия</text:p>
          </table:table-cell>
          <table:table-cell table:style-name="Таблица1.A1" office:value-type="string">
            <text:p text:style-name="P31">Срок реализации мероприятия</text:p>
          </table:table-cell>
          <table:table-cell table:style-name="Таблица1.D1" office:value-type="string">
            <text:p text:style-name="P31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32">1</text:p>
          </table:table-cell>
          <table:table-cell table:style-name="Таблица1.A2" office:value-type="string">
            <text:p text:style-name="P67"/>
            <text:p text:style-name="P70">Информирование</text:p>
            <text:p text:style-name="P68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p>
            <text:p text:style-name="P66"/>
            <text:p text:style-name="P8"/>
          </table:table-cell>
          <table:table-cell table:style-name="Таблица1.A2" office:value-type="string">
            <text:p text:style-name="P51"/>
            <text:p text:style-name="P52">Постоянно</text:p>
          </table:table-cell>
          <table:table-cell table:style-name="Таблица1.D2" office:value-type="string">
            <text:p text:style-name="P50"/>
            <text:p text:style-name="P4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32">2</text:p>
          </table:table-cell>
          <table:table-cell table:style-name="Таблица1.A3" office:value-type="string">
            <text:p text:style-name="P71">Обобщение правоприменительной практики</text:p>
            <text:p text:style-name="P66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66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66"/>
            <text:p text:style-name="P7"/>
          </table:table-cell>
          <table:table-cell table:style-name="Таблица1.A3" office:value-type="string">
            <text:p text:style-name="P63"/>
            <text:p text:style-name="P64"><text:span text:style-name="T18">ежегодно не позднее</text:span><text:span text:style-name="T17"> <text:s text:c="5"/></text:span><text:span text:style-name="T18"><text:s/>30 января года, следующего за годом обобщения правоприменительной практики.</text:span></text:p>
            <text:p text:style-name="P10"/>
          </table:table-cell>
          <table:table-cell table:style-name="Таблица1.D3" office:value-type="string">
            <text:p text:style-name="P46"/>
            <text:p text:style-name="P4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70">Объявление предостережения</text:p>
            <text:p text:style-name="P66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9"/>
          </table:table-cell>
          <table:table-cell table:style-name="Таблица1.A3" office:value-type="string">
            <text:p text:style-name="P26"/>
            <text:p text:style-name="P28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30"/>
            <text:p text:style-name="P4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34">4</text:p>
          </table:table-cell>
          <table:table-cell table:style-name="Таблица1.A3" office:value-type="string">
            <text:p text:style-name="P70">Консультирование.</text:p>
            <text:p text:style-name="P66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44"/>
            <text:p text:style-name="P36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49"/>
            <text:p text:style-name="P4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6">
          <table:table-cell table:style-name="Таблица1.A3" office:value-type="string">
            <text:p text:style-name="P34">5</text:p>
            <text:p text:style-name="P34"/>
          </table:table-cell>
          <table:table-cell table:style-name="Таблица1.A3" office:value-type="string">
            <text:p text:style-name="P70">Профилактический визит</text:p>
          </table:table-cell>
          <table:table-cell table:style-name="Таблица1.A3" office:value-type="string">
            <text:p text:style-name="P11"/>
            <text:p text:style-name="P33">Один раз в год</text:p>
            <text:p text:style-name="P38"/>
            <text:p text:style-name="P38"><text:s/></text:p>
            <text:p text:style-name="P35"/>
          </table:table-cell>
          <table:table-cell table:style-name="Таблица1.D3" office:value-type="string">
            <text:p text:style-name="P4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22"/>
      <text:p text:style-name="P45"><text:s/></text:p>
      <text:p text:style-name="P22"><text:soft-page-break/></text:p>
      <text:p text:style-name="P22"/>
      <text:p text:style-name="P24">4. Показатели результативности и эффективности Программы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№</text:p>
            <text:p text:style-name="P31">п/п</text:p>
          </table:table-cell>
          <table:table-cell table:style-name="Таблица2.A1" office:value-type="string">
            <text:p text:style-name="P31">Наименование показателя</text:p>
          </table:table-cell>
          <table:table-cell table:style-name="Таблица2.C1" office:value-type="string">
            <text:p text:style-name="P31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32">11.</text:p>
          </table:table-cell>
          <table:table-cell table:style-name="Таблица2.A1" office:value-type="string">
            <text:p text:style-name="P37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2.C1" office:value-type="string">
            <text:p text:style-name="P32">100%</text:p>
          </table:table-cell>
        </table:table-row>
        <table:table-row table:style-name="Таблица2.3">
          <table:table-cell table:style-name="Таблица2.A3" office:value-type="string">
            <text:p text:style-name="P32">22.</text:p>
          </table:table-cell>
          <table:table-cell table:style-name="Таблица2.A3" office:value-type="string">
            <text:p text:style-name="P42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43"/>
          </table:table-cell>
          <table:table-cell table:style-name="Таблица2.C3" office:value-type="string">
            <text:p text:style-name="P32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27">3.</text:p>
          </table:table-cell>
          <table:table-cell table:style-name="Таблица2.A3" office:value-type="string">
            <text:p text:style-name="P69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32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29">4.</text:p>
          </table:table-cell>
          <table:table-cell table:style-name="Таблица2.A3" office:value-type="string">
            <text:p text:style-name="P40">Доля лиц, удовлетворённых консультированием в общем количестве лиц, обратившихся за консультированием</text:p>
            <text:p text:style-name="P41"/>
          </table:table-cell>
          <table:table-cell table:style-name="Таблица2.C3" office:value-type="string">
            <text:p text:style-name="P39">100%</text:p>
          </table:table-cell>
        </table:table-row>
      </table:table>
      <text:p text:style-name="P22"/>
      <text:p text:style-name="P61"><text:span text:style-name="Основной_20_текст_20__28_3_29__20__2b__20_Не_20_курсив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list-style-name="">
      <style:paragraph-properties fo:margin-left="0.198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198cm" fo:margin-right="0cm" fo:text-align="justify" style:justify-single-word="false" fo:text-indent="1.252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19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Calibri1" fo:font-family="Calibri" style:font-family-generic="roman" style:font-pitch="variable" fo:font-size="11pt" fo:language="ru" fo:country="RU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0.50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  <style:master-page style:name="Преобразование_20_2" style:display-name="Преобразование 2" style:page-layout-name="Mpm4"/>
    <style:master-page style:name="Преобразование_20_3" style:display-name="Преобразование 3" style:page-layout-name="Mpm5"/>
    <style:master-page style:name="Преобразование_20_4" style:display-name="Преобразование 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2-10-03T08:40:18.541000000</dc:date>
    <meta:editing-duration>P7DT18H54M37S</meta:editing-duration>
    <meta:editing-cycles>18</meta:editing-cycles>
    <meta:print-date>2022-04-13T11:56:03.145000000</meta:print-date>
    <meta:document-statistic meta:table-count="2" meta:image-count="0" meta:object-count="0" meta:page-count="6" meta:paragraph-count="102" meta:word-count="1259" meta:character-count="11272" meta:non-whitespace-character-count="9996"/>
  </office:meta>
</office:document-meta>
</file>