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505cm" fo:margin-left="2.064cm" fo:margin-top="0cm" fo:margin-bottom="0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0.504cm"/>
    </style:style>
    <style:style style:name="Таблица1.C" style:family="table-column">
      <style:table-column-properties style:column-width="3.201cm"/>
    </style:style>
    <style:style style:name="Таблица1.1" style:family="table-row">
      <style:table-row-properties style:row-height="1.829cm" fo:keep-together="auto"/>
    </style:style>
    <style:style style:name="Таблица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1.C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.2" style:family="table-row">
      <style:table-row-properties style:row-height="1.663cm" fo:keep-together="auto"/>
    </style:style>
    <style:style style:name="Таблица1.B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1.C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.3" style:family="table-row">
      <style:table-row-properties style:row-height="1.82cm" fo:keep-together="auto"/>
    </style:style>
    <style:style style:name="Таблица1.C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.4" style:family="table-row">
      <style:table-row-properties style:row-height="2.455cm" fo:keep-together="auto"/>
    </style:style>
    <style:style style:name="Таблица1.C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.5" style:family="table-row">
      <style:table-row-properties style:row-height="2.062cm" fo:keep-together="auto"/>
    </style:style>
    <style:style style:name="Таблица1.A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.C5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24c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b44f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1b44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6b79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124c4" style:font-size-asian="14pt" style:font-weight-asian="bold" style:font-size-complex="14pt"/>
    </style:style>
    <style:style style:name="P6" style:family="paragraph" style:parent-style-name="Standard">
      <style:paragraph-properties fo:margin-left="1cm" fo:margin-right="0cm" fo:text-indent="0cm" style:auto-text-indent="false"/>
      <style:text-properties style:font-name="Times New Roman" fo:font-size="14pt" officeooo:paragraph-rsid="000124c4" style:font-name-asian="Calibri" style:font-size-asian="14pt" style:language-asian="en" style:country-asian="US" style:font-name-complex="Times New Roman" style:font-size-complex="14pt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Times New Roman" fo:font-size="14pt" officeooo:paragraph-rsid="000124c4" style:font-size-asian="14pt" style:font-size-complex="14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1b44f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normal" officeooo:paragraph-rsid="000124c4" style:font-size-asian="14pt" style:font-weight-asian="normal" style:font-size-complex="14pt" style:font-weight-complex="normal"/>
    </style:style>
    <style:style style:name="P10" style:family="paragraph" style:parent-style-name="Standard" style:master-page-name="Converted1">
      <style:paragraph-properties fo:line-height="0.002cm" style:page-number="auto"/>
      <style:text-properties style:font-name="Times New Roman" fo:font-size="14pt" officeooo:paragraph-rsid="0001b44f" style:font-size-asian="14pt" style:font-size-complex="14pt"/>
    </style:style>
    <style:style style:name="P11" style:family="paragraph" style:parent-style-name="Standard" style:master-page-name="Converted2">
      <style:paragraph-properties fo:line-height="0.002cm" style:page-number="auto"/>
      <style:text-properties style:font-name="Times New Roman" fo:font-size="14pt" officeooo:paragraph-rsid="0001b44f" style:font-size-asian="14pt" style:font-size-complex="14pt"/>
    </style:style>
    <style:style style:name="P12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b44f" style:font-size-asian="14pt" style:font-size-complex="14pt"/>
    </style:style>
    <style:style style:name="P13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1.235cm" style:auto-text-indent="false"/>
      <style:text-properties style:font-name="Times New Roman" fo:font-size="14pt" officeooo:paragraph-rsid="0001b44f" style:font-size-asian="14pt" style:font-size-complex="14pt"/>
    </style:style>
    <style:style style:name="P14" style:family="paragraph" style:parent-style-name="Основной_20_текст1" style:list-style-name="WWNum1">
      <style:paragraph-properties fo:margin-left="0cm" fo:margin-right="0cm" fo:margin-top="0cm" fo:margin-bottom="0cm" loext:contextual-spacing="false" fo:text-align="justify" style:justify-single-word="false" fo:text-indent="1.235cm" style:auto-text-indent="false">
        <style:tab-stops>
          <style:tab-stop style:position="1.746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15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1.305cm" style:auto-text-indent="false"/>
      <style:text-properties style:font-name="Times New Roman" fo:font-size="14pt" officeooo:paragraph-rsid="0001b44f" style:font-size-asian="14pt" style:font-size-complex="14pt"/>
    </style:style>
    <style:style style:name="P16" style:family="paragraph" style:parent-style-name="Основной_20_текст1" style:list-style-name="WWNum2">
      <style:paragraph-properties fo:margin-left="0cm" fo:margin-right="0cm" fo:margin-top="0cm" fo:margin-bottom="0cm" loext:contextual-spacing="false" fo:text-align="justify" style:justify-single-word="false" fo:text-indent="1.305cm" style:auto-text-indent="false">
        <style:tab-stops>
          <style:tab-stop style:position="1.905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17" style:family="paragraph" style:parent-style-name="Основной_20_текст1" style:list-style-name="WWNum2">
      <style:paragraph-properties fo:margin-left="0cm" fo:margin-right="0cm" fo:margin-top="0cm" fo:margin-bottom="0cm" loext:contextual-spacing="false" fo:text-align="justify" style:justify-single-word="false" fo:text-indent="1.305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18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1.305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19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1.305cm" style:auto-text-indent="false">
        <style:tab-stops>
          <style:tab-stop style:position="2.108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20" style:family="paragraph" style:parent-style-name="Основной_20_текст1">
      <style:paragraph-properties fo:margin-left="0cm" fo:margin-right="0cm" fo:margin-top="0cm" fo:margin-bottom="0.494cm" loext:contextual-spacing="false" fo:text-align="justify" style:justify-single-word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21" style:family="paragraph" style:parent-style-name="Основной_20_текст1">
      <style:paragraph-properties fo:margin-left="0cm" fo:margin-right="0cm" fo:margin-top="0cm" fo:margin-bottom="0.494cm" loext:contextual-spacing="false" fo:text-align="center" style:justify-single-word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22" style:family="paragraph" style:parent-style-name="Основной_20_текст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23" style:family="paragraph" style:parent-style-name="Основной_20_текст1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24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25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26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01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27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316cm"/>
        </style:tab-stops>
      </style:paragraph-properties>
      <style:text-properties style:font-name="Times New Roman" fo:font-size="14pt" officeooo:paragraph-rsid="0001b44f" style:font-size-asian="14pt" style:font-size-complex="14pt"/>
    </style:style>
    <style:style style:name="P28" style:family="paragraph" style:parent-style-name="Основной_20_текст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29" style:family="paragraph" style:parent-style-name="Основной_20_текст1">
      <style:paragraph-properties fo:margin-left="10.16cm" fo:margin-right="0cm" fo:margin-top="0cm" fo:margin-bottom="0cm" loext:contextual-spacing="false" fo:line-height="89%" fo:text-align="end" style:justify-single-word="false" fo:text-indent="0cm" style:auto-text-indent="false"/>
      <style:text-properties style:font-name="Times New Roman" fo:font-size="14pt" officeooo:paragraph-rsid="0001b44f" style:font-size-asian="14pt" style:font-size-complex="14pt"/>
    </style:style>
    <style:style style:name="P30" style:family="paragraph" style:parent-style-name="Основной_20_текст1">
      <style:paragraph-properties fo:margin-left="10.16cm" fo:margin-right="0cm" fo:margin-top="0cm" fo:margin-bottom="0cm" loext:contextual-spacing="false" fo:line-height="89%" fo:text-align="end" style:justify-single-word="false" fo:text-indent="0.035cm" style:auto-text-indent="false"/>
      <style:text-properties style:font-name="Times New Roman" fo:font-size="14pt" officeooo:paragraph-rsid="0001b44f" style:font-size-asian="14pt" style:font-size-complex="14pt"/>
    </style:style>
    <style:style style:name="P31" style:family="paragraph" style:parent-style-name="Основной_20_текст1">
      <style:paragraph-properties fo:margin-left="10.16cm" fo:margin-right="0cm" fo:margin-top="0cm" fo:margin-bottom="0cm" loext:contextual-spacing="false" fo:line-height="89%" fo:text-indent="0.035cm" style:auto-text-indent="false"/>
      <style:text-properties style:font-name="Times New Roman" fo:font-size="14pt" officeooo:paragraph-rsid="0001b44f" style:font-size-asian="14pt" style:font-size-complex="14pt"/>
    </style:style>
    <style:style style:name="P32" style:family="paragraph" style:parent-style-name="Основной_20_текст1">
      <style:paragraph-properties fo:margin-left="10.211cm" fo:margin-right="0cm" fo:margin-top="0cm" fo:margin-bottom="0cm" loext:contextual-spacing="false" fo:line-height="87%" fo:text-align="end" style:justify-single-word="false" fo:text-indent="0cm" style:auto-text-indent="false"/>
      <style:text-properties style:font-name="Times New Roman" fo:font-size="14pt" officeooo:paragraph-rsid="0006b79c" style:font-size-asian="14pt" style:font-size-complex="14pt"/>
    </style:style>
    <style:style style:name="P33" style:family="paragraph" style:parent-style-name="Основной_20_текст1">
      <style:paragraph-properties fo:margin-left="0cm" fo:margin-right="0cm" fo:margin-top="0cm" fo:margin-bottom="0cm" loext:contextual-spacing="false" fo:line-height="108%" fo:text-indent="1.27cm" style:auto-text-indent="false"/>
      <style:text-properties style:font-name="Times New Roman" fo:font-size="14pt" officeooo:paragraph-rsid="0001b44f" style:font-size-asian="14pt" style:font-size-complex="14pt"/>
    </style:style>
    <style:style style:name="P34" style:family="paragraph" style:parent-style-name="Основной_20_текст1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4pt" officeooo:paragraph-rsid="0001b44f" style:font-size-asian="14pt" style:font-size-complex="14pt"/>
    </style:style>
    <style:style style:name="P35" style:family="paragraph" style:parent-style-name="Основной_20_текст1">
      <style:paragraph-properties fo:margin-left="0cm" fo:margin-right="0cm" fo:margin-top="0cm" fo:margin-bottom="0cm" loext:contextual-spacing="false" fo:line-height="87%" fo:text-align="end" style:justify-single-word="false" fo:text-indent="0cm" style:auto-text-indent="false"/>
      <style:text-properties style:font-name="Times New Roman" fo:font-size="14pt" officeooo:paragraph-rsid="0006b79c" style:font-size-asian="14pt" style:font-size-complex="14pt"/>
    </style:style>
    <style:style style:name="P36" style:family="paragraph" style:parent-style-name="Другое">
      <style:paragraph-properties fo:text-align="center" style:justify-single-word="false"/>
      <style:text-properties style:font-name="Times New Roman" fo:font-size="14pt" officeooo:paragraph-rsid="0001b44f" style:font-size-asian="14pt" style:font-size-complex="14pt"/>
    </style:style>
    <style:style style:name="P37" style:family="paragraph" style:parent-style-name="Другое">
      <style:paragraph-properties fo:line-height="112%" fo:text-align="center" style:justify-single-word="false"/>
      <style:text-properties style:font-name="Times New Roman" fo:font-size="14pt" officeooo:paragraph-rsid="0001b44f" style:font-size-asian="14pt" style:font-size-complex="14pt"/>
    </style:style>
    <style:style style:name="P38" style:family="paragraph" style:parent-style-name="Другое">
      <style:paragraph-properties fo:text-align="justify" style:justify-single-word="false"/>
      <style:text-properties style:font-name="Times New Roman" fo:font-size="14pt" officeooo:paragraph-rsid="0001b44f" style:font-size-asian="14pt" style:font-size-complex="14pt"/>
    </style:style>
    <style:style style:name="P39" style:family="paragraph" style:parent-style-name="Другое">
      <style:paragraph-properties fo:margin-left="4.339cm" fo:margin-right="0cm" fo:line-height="75%" fo:text-indent="0cm" style:auto-text-indent="false"/>
      <style:text-properties fo:color="#796b5c" style:font-name="Times New Roman" fo:font-size="14pt" officeooo:paragraph-rsid="0001b44f" style:font-size-asian="14pt" style:font-size-complex="14pt"/>
    </style:style>
    <style:style style:name="P40" style:family="paragraph" style:parent-style-name="Другое">
      <style:paragraph-properties fo:margin-left="0cm" fo:margin-right="0cm" fo:text-indent="0.388cm" style:auto-text-indent="false"/>
      <style:text-properties style:font-name="Times New Roman" fo:font-size="14pt" officeooo:paragraph-rsid="0001b44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officeooo:rsid="000124c4"/>
    </style:style>
    <style:style style:name="T4" style:family="text">
      <style:text-properties fo:language="ru" fo:country="RU" officeooo:rsid="000534a8"/>
    </style:style>
    <style:style style:name="T5" style:family="text">
      <style:text-properties fo:language="ru" fo:country="RU" officeooo:rsid="00038e89"/>
    </style:style>
    <style:style style:name="T6" style:family="text">
      <style:text-properties fo:language="ru" fo:country="RU" officeooo:rsid="00038e89" style:font-name-complex="Times New Roman1"/>
    </style:style>
    <style:style style:name="T7" style:family="text">
      <style:text-properties fo:language="ru" fo:country="RU" officeooo:rsid="0006b79c"/>
    </style:style>
    <style:style style:name="T8" style:family="text">
      <style:text-properties fo:font-weight="bold" style:font-weight-asian="bold"/>
    </style:style>
    <style:style style:name="T9" style:family="text">
      <style:text-properties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fo:language="ru" fo:country="RU" officeooo:rsid="00038e89" style:font-size-asian="14pt" style:font-size-complex="14pt"/>
    </style:style>
    <style:style style:name="T14" style:family="text">
      <style:text-properties fo:font-size="14pt" fo:language="ru" fo:country="RU" officeooo:rsid="00038e89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38e89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fo:font-weight="normal" style:font-name-asian="Calibri" style:language-asian="en" style:country-asian="US" style:font-weight-asian="normal" style:font-name-complex="Times New Roman" style:font-weight-complex="normal"/>
    </style:style>
    <style:style style:name="T20" style:family="text">
      <style:text-properties fo:color="#796b5c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796b5c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796b5c" fo:font-weight="normal" style:font-name-asian="Calibri" style:language-asian="en" style:country-asian="US" style:font-weight-asian="normal" style:font-name-complex="Times New Roman" style:font-weight-complex="normal"/>
    </style:style>
    <style:style style:name="T23" style:family="text">
      <style:text-properties officeooo:rsid="000534a8"/>
    </style:style>
    <style:style style:name="T2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ЕЛИВАНИХИНСКИЙ СЕЛЬСКИЙ СОВЕТ ДЕПУТАТОВ</text:p>
      <text:p text:style-name="P1">МИНУСИНСКОГО РАЙОНА КРАСНОЯРСКОГО КРАЯ</text:p>
      <text:p text:style-name="P1"/>
      <text:p text:style-name="P1">РЕШЕНИЕ </text:p>
      <text:p text:style-name="P5"/>
      <text:p text:style-name="P7"><text:span text:style-name="T1"><text:s/></text:span><text:span text:style-name="T4">15</text:span><text:span text:style-name="T1">.</text:span><text:span text:style-name="T4">02</text:span><text:span text:style-name="T1">.20</text:span><text:span text:style-name="T3">23</text:span><text:span text:style-name="T1">г.</text:span> <text:s text:c="13"/><text:span text:style-name="T8"><text:s text:c="10"/></text:span><text:s/><text:span text:style-name="T7">с. </text:span>Селиваниха <text:s text:c="40"/>№ <text:span text:style-name="T1"><text:s/></text:span><text:span text:style-name="T4">138-</text:span>рс</text:p>
      <text:p text:style-name="P6"/>
      <text:p text:style-name="P20">Об утверждении ключевых и индикативных показателей, применяемых при осуществлении муниципального <text:s/>контроля в сфере благоустройства на территории Селиванихинского сельсовета <text:s/>Минусинского района</text:p>
      <text:p text:style-name="P13">В соответствии с Федеральным законом от 06.10.2003 № 131-ФЗ «Об общих принципах организации местного самоуправления в Российской Федерации», частью 5 статьи 30 Федерального закона от 31.07.2020 № 248-ФЗ «О государственном контроле (надзоре) и муниципальном контроле в Российской Федерации», руководствуясь статьей 18, 22 Устава Селиванихинского <text:s/>сельсовета Минусинского района Красноярского края, Селиванихинский сельский <text:s/>Совет депутатов, РЕШИЛ:</text:p>
      <text:list xml:id="list36930188" text:style-name="WWNum1">
        <text:list-item>
          <text:p text:style-name="P14">Утвердить ключевые показатели и их целевые значения, применяемые при осуществлении муниципального контроля в сфере благоустройства на <text:s/>территории Селиванихинского сельсовета <text:s text:c="2"/>Минусинского района, согласно приложению № 1 к настоящему решению.</text:p>
        </text:list-item>
        <text:list-item>
          <text:p text:style-name="P14">Утвердить индикативные показатели, применяемые при осуществлении муниципального контроля в сфере благоустройства на территории Селиванихинского сельсовета <text:s/>Минусинского района, согласно приложению № 2 к настоящему решению.</text:p>
        </text:list-item>
        <text:list-item>
          <text:p text:style-name="P14">Контроль за исполнением настоящего решения возложить на постоянную комиссию по вопросам землепользования и благоустройства (<text:span text:style-name="T5">Пономарева Ю.В.</text:span>).</text:p>
        </text:list-item>
        <text:list-item>
          <text:p text:style-name="P12"><text:span text:style-name="T24">Решение вступает в силу после его официального опубликования в <text:s/></text:span><text:span text:style-name="T6">информационном бюллетене</text:span><text:span text:style-name="T24"> «</text:span><text:span text:style-name="T6">Вестник </text:span><text:span text:style-name="T24">Селиванихинск</text:span><text:span text:style-name="T6">ого сельсовета</text:span><text:span text:style-name="T24">» и подлежит размещению на официальном сайте администрации Селиванихинского <text:s/>сельсовета в сети «Интернет». </text:span></text:p>
        </text:list-item>
      </text:list>
      <text:p text:style-name="P8"/>
      <text:p text:style-name="P8"/>
      <text:p text:style-name="P2"><text:s text:c="6"/>Председатель Селиванихинского</text:p>
      <text:p text:style-name="P3"><text:span text:style-name="T24"><text:s text:c="6"/>сельского Совета депутатов <text:s text:c="46"/><text:tab/><text:tab/><text:tab/></text:span><text:span text:style-name="T6">В.Д.Жилин</text:span></text:p>
      <text:p text:style-name="P8"/>
      <text:p text:style-name="P4"><text:span text:style-name="T24"><text:s text:c="6"/></text:span></text:p>
      <text:p text:style-name="P4"><text:span text:style-name="T24"><text:s text:c="6"/>Глава Селиванихинского</text:span></text:p>
      <text:p text:style-name="P4"><text:span text:style-name="T24"><text:s text:c="6"/>сельсовета <text:s text:c="50"/><text:tab/><text:tab/><text:tab/> <text:s text:c="18"/></text:span><text:span text:style-name="T6">Н.Т.Аксенов</text:span></text:p>
      <text:p text:style-name="P10"/>
      <text:p text:style-name="P29"/>
      <text:p text:style-name="P29"/>
      <text:p text:style-name="P29">Приложение № 1</text:p>
      <text:p text:style-name="P30">к решению Селиванихинского сельсовета сельского </text:p>
      <text:p text:style-name="P30"><text:s/>Совета депутатов</text:p>
      <text:p text:style-name="P30">от <text:span text:style-name="T23">15</text:span>.0<text:span text:style-name="T23">2</text:span>.2023 № <text:span text:style-name="T23">138</text:span> - рс</text:p>
      <text:p text:style-name="P30"/>
      <text:p text:style-name="P31"/>
      <text:p text:style-name="P22">Перечень ключевых показателей и их целевые значения,<text:line-break/>применяемых при осуществлении муниципального контроля в сфере </text:p>
      <text:p text:style-name="P22">благоустройства на территории <text:s/>Селиванихинского сельсовета сельсовета Минусинский район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A1" office:value-type="string">
            <text:p text:style-name="P36">Ключевые показатели</text:p>
            <text:p text:style-name="P39"/>
          </table:table-cell>
          <table:table-cell table:style-name="Таблица1.C1" office:value-type="string">
            <text:p text:style-name="P37">Целевые значения (%)</text:p>
          </table:table-cell>
        </table:table-row>
        <table:table-row table:style-name="Таблица1.2">
          <table:table-cell table:style-name="Таблица1.A1" office:value-type="string">
            <text:p text:style-name="P40">1</text:p>
          </table:table-cell>
          <table:table-cell table:style-name="Таблица1.B2" office:value-type="string">
            <text:p text:style-name="P38">Доля устраненных нарушений обязательных требований от числа выявленных нарушений обязательных требований</text:p>
          </table:table-cell>
          <table:table-cell table:style-name="Таблица1.C2" office:value-type="string">
            <text:p text:style-name="P36">70</text:p>
          </table:table-cell>
        </table:table-row>
        <table:table-row table:style-name="Таблица1.3">
          <table:table-cell table:style-name="Таблица1.A1" office:value-type="string">
            <text:p text:style-name="P40">2</text:p>
          </table:table-cell>
          <table:table-cell table:style-name="Таблица1.B2" office:value-type="string">
            <text:p text:style-name="P38">Доля выполнения плана проведения плановых контрольных мероприятий на очередной календарный год</text:p>
          </table:table-cell>
          <table:table-cell table:style-name="Таблица1.C3" office:value-type="string">
            <text:p text:style-name="P36">100</text:p>
          </table:table-cell>
        </table:table-row>
        <table:table-row table:style-name="Таблица1.4">
          <table:table-cell table:style-name="Таблица1.A1" office:value-type="string">
            <text:p text:style-name="P40">3</text:p>
          </table:table-cell>
          <table:table-cell table:style-name="Таблица1.B2" office:value-type="string">
            <text:p text:style-name="P38">Доля обоснованных жалоб на действия (бездействие) органа муниципального земельного контроля и (или) его должностных лиц при проведении контрольных мероприятий</text:p>
          </table:table-cell>
          <table:table-cell table:style-name="Таблица1.C4" office:value-type="string">
            <text:p text:style-name="P36">0</text:p>
          </table:table-cell>
        </table:table-row>
        <table:table-row table:style-name="Таблица1.5">
          <table:table-cell table:style-name="Таблица1.A5" office:value-type="string">
            <text:p text:style-name="P40">4</text:p>
          </table:table-cell>
          <table:table-cell table:style-name="Таблица1.B5" office:value-type="string">
            <text:p text:style-name="P38">Доля отмененных результатов контрольных мероприятий</text:p>
          </table:table-cell>
          <table:table-cell table:style-name="Таблица1.C5" office:value-type="string">
            <text:p text:style-name="P36">0</text:p>
          </table:table-cell>
        </table:table-row>
      </table:table>
      <text:p text:style-name="P11"/>
      <text:p text:style-name="P32">Приложение № 2</text:p>
      <text:p text:style-name="P35">к решению Селиванихинского</text:p>
      <text:p text:style-name="P35"><text:s text:c="3"/>сельского Совета депутатов</text:p>
      <text:p text:style-name="P23">от <text:span text:style-name="T23">15</text:span>.0<text:span text:style-name="T23">2</text:span>.2023 № <text:span text:style-name="T23">138</text:span>- рс</text:p>
      <text:p text:style-name="P21"/>
      <text:p text:style-name="P21"/>
      <text:p text:style-name="P22">Перечень индикативных показателей,<text:line-break/>применяемых при осуществлении муниципального контроля в сфере</text:p>
      <text:p text:style-name="P22">Благоустройства на территории Селиванихинского сельсовета сельсовета <text:s/>Минусинского района</text:p>
      <text:p text:style-name="P22"/>
      <text:p text:style-name="P15">1. Индикативные .показатели, характеризующие параметры проведенных контрольных мероприятий:</text:p>
      <text:list xml:id="list791204490" text:style-name="WWNum2">
        <text:list-item>
          <text:p text:style-name="P16">количество плановых контрольных мероприятий, проведенных за отчетный период;</text:p>
        </text:list-item>
        <text:list-item>
          <text:p text:style-name="P16">количество внеплановых контрольных мероприятий, проведенных за отчетный период;</text:p>
        </text:list-item>
        <text:list-item>
          <text:p text:style-name="P16">общее количество контрольных мероприятий с взаимодействием, проведенных за отчетный период;</text:p>
        </text:list-item>
        <text:list-item>
          <text:p text:style-name="P16">количество предостережений о недопустимости нарушения обязательных требований, объявленных за отчетный период;</text:p>
        </text:list-item>
        <text:list-item>
          <text:p text:style-name="P16">количество контрольных мероприятий, по результатам которых выявлены нарушения обязательных требований, за отчетный период;</text:p>
        </text:list-item>
        <text:list-item>
          <text:p text:style-name="P16">количество контрольных мероприятий, по итогам которых возбуждены дела об административных правонарушениях, за отчетный период;</text:p>
        </text:list-item>
        <text:list-item>
          <text:p text:style-name="P16">сумма административных штрафов, наложенных по результатам контрольных мероприятий, за отчетный период;</text:p>
        </text:list-item>
        <text:list-item>
          <text:p text:style-name="P17">количество направленных в органы<text:tab/>прокуратуры заявлений<text:tab/>о</text:p>
        </text:list-item>
      </text:list>
      <text:p text:style-name="P24">согласовании проведения контрольных мероприятий, за отчетный период;</text:p>
      <text:p text:style-name="P25"><text:s text:c="12"/>9) количество<text:tab/>направленных в<text:tab/>органы<text:tab/>прокуратуры<text:tab/>заявлений<text:tab/>о согласовании проведения контрольных мероприятий, по которым органами прокуратуры отказано в согласовании, за отчетный период;</text:p>
      <text:p text:style-name="P18">10) количество исковых заявлений об оспаривании решений, действий (бездействий) должностных лиц органа муниципального контроля в сфере благоустройства, направленных контролируемыми лицами в судебном порядке, за отчетный период;</text:p>
      <text:p text:style-name="P26"><text:s text:c="7"/>11) количество исковых заявлений об оспаривании решений, действий (бездействий) должностных лиц органа муниципального контроля в сфере благоустройства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19"><text:soft-page-break/>12) количество выданных органом муниципального контроля в сфере благоустройства предписаний об устранении выявленных нарушений, за отчетный период.</text:p>
      <text:p text:style-name="P33">2. Индикативные показатели, характеризующие объем задействованных трудовых ресурсов:</text:p>
      <text:p text:style-name="P34">1) количество штатных единиц (чел.);</text:p>
      <text:p text:style-name="P34">2) нагрузка контрольных мероприятий на работников органа муниципального контроля в сфере благоустройства, рассчитывается по формуле:</text:p>
      <text:p text:style-name="P22">Нк = Км / Кр, где</text:p>
      <text:p text:style-name="P28">Нк - нагрузка на 1 инспектора (ед.)</text:p>
      <text:p text:style-name="P28">Км - количество контрольных мероприятий (ед.)</text:p>
      <text:p text:style-name="P28">Кр - количество инспекторов органа муниципального контроля в сфере благоустройства</text:p>
      <text:p text:style-name="P27"><text:span text:style-name="T19">(ед)</text:span><text:span text:style-name="T22">&l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12cm" loext:contextual-spacing="false" fo:text-indent="0.018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Другое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63cm" fo:margin-left="3cm" fo:margin-right="0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02-17T09:08:53.204000000</dc:date>
    <meta:editing-duration>P12DT23H48M12S</meta:editing-duration>
    <meta:editing-cycles>4</meta:editing-cycles>
    <meta:print-date>2023-02-17T09:08:15.553000000</meta:print-date>
    <meta:document-statistic meta:table-count="1" meta:image-count="0" meta:object-count="0" meta:page-count="4" meta:paragraph-count="64" meta:word-count="589" meta:character-count="5221" meta:non-whitespace-character-count="4451"/>
  </office:meta>
</office:document-meta>
</file>