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сновной_20_текст1">
      <style:paragraph-properties fo:margin-left="0cm" fo:margin-right="0cm" fo:margin-top="0cm" fo:margin-bottom="0cm" loext:contextual-spacing="false" fo:text-align="justify" style:justify-single-word="false" fo:text-indent="1.235cm" style:auto-text-indent="false">
        <style:tab-stops>
          <style:tab-stop style:position="1.746cm"/>
        </style:tab-stops>
      </style:paragraph-properties>
      <style:text-properties style:font-name="Times New Roman" fo:font-size="14pt" officeooo:paragraph-rsid="0001b612" style:font-size-asian="14pt" style:font-size-complex="14pt"/>
    </style:style>
    <style:style style:name="P2" style:family="paragraph" style:parent-style-name="List_20_Paragraph">
      <style:paragraph-properties fo:margin-left="0cm" fo:margin-right="0cm" fo:text-align="justify" style:justify-single-word="false" fo:text-indent="1.251cm" style:auto-text-indent="false"/>
      <style:text-properties style:font-name="Times New Roman" fo:font-size="14pt" officeooo:paragraph-rsid="0001b612" style:font-size-asian="14pt" style:font-size-complex="14pt"/>
    </style:style>
    <style:style style:name="P3" style:family="paragraph" style:parent-style-name="Standard">
      <style:paragraph-properties fo:margin-left="0cm" fo:margin-right="0cm" fo:margin-top="0cm" fo:margin-bottom="0.051cm" loext:contextual-spacing="false" fo:text-align="start" style:justify-single-word="false" fo:text-indent="1.251cm" style:auto-text-indent="false"/>
      <style:text-properties style:font-name="Times New Roman" fo:font-size="14pt" officeooo:paragraph-rsid="00040c0f"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font-weight="normal" officeooo:paragraph-rsid="0001b612"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Times New Roman" fo:font-size="14pt" fo:font-weight="normal" officeooo:paragraph-rsid="0001b612" style:font-name-asian="Times New Roman" style:font-size-asian="14pt" style:language-asian="en" style:country-asian="US" style:font-weight-asian="normal" style:font-name-complex="Times New Roman" style:font-size-complex="14pt" style:font-weight-complex="normal"/>
    </style:style>
    <style:style style:name="P6" style:family="paragraph" style:parent-style-name="Standard">
      <style:paragraph-properties fo:text-align="justify" style:justify-single-word="false"/>
      <style:text-properties style:font-name="Times New Roman" fo:font-size="14pt" officeooo:paragraph-rsid="0001b612"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040c0f" style:font-size-asian="14pt" style:font-size-complex="14pt"/>
    </style:style>
    <style:style style:name="P8" style:family="paragraph" style:parent-style-name="Standard">
      <style:text-properties style:font-name="Times New Roman" fo:font-size="14pt" officeooo:paragraph-rsid="0001b612"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0574d0" style:font-size-asian="14pt" style:font-name-complex="Times New Roman1" style:font-size-complex="14pt"/>
    </style:style>
    <style:style style:name="P10" style:family="paragraph" style:parent-style-name="Standard">
      <style:paragraph-properties fo:text-align="end" style:justify-single-word="false"/>
      <style:text-properties style:font-name="Times New Roman" fo:font-size="14pt" fo:font-weight="bold" officeooo:paragraph-rsid="0001b612" style:font-size-asian="14pt" style:font-weight-asian="bold" style:font-size-complex="14pt"/>
    </style:style>
    <style:style style:name="P11" style:family="paragraph" style:parent-style-name="Standard">
      <style:paragraph-properties fo:margin-left="1cm" fo:margin-right="0cm" fo:text-indent="0cm" style:auto-text-indent="false"/>
      <style:text-properties style:font-name="Times New Roman" fo:font-size="14pt" officeooo:paragraph-rsid="0001b612" style:font-size-asian="14pt" style:font-size-complex="14pt"/>
    </style:style>
    <style:style style:name="P12"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1b612" style:font-size-asian="14pt" style:font-size-complex="14pt"/>
    </style:style>
    <style:style style:name="P13" style:family="paragraph" style:parent-style-name="Standard">
      <style:paragraph-properties fo:margin-left="0cm" fo:margin-right="0cm" fo:margin-top="0cm" fo:margin-bottom="0cm" loext:contextual-spacing="true" fo:text-align="justify" style:justify-single-word="false" fo:text-indent="1.501cm" style:auto-text-indent="false"/>
      <style:text-properties style:font-name="Times New Roman" fo:font-size="14pt" officeooo:paragraph-rsid="0001b612" style:font-size-asian="14pt" style:font-size-complex="14pt"/>
    </style:style>
    <style:style style:name="P14" style:family="paragraph" style:parent-style-name="Standard">
      <style:paragraph-properties fo:margin-left="-0.053cm" fo:margin-right="0cm" fo:text-align="justify" style:justify-single-word="false" fo:text-indent="1.501cm" style:auto-text-indent="false"/>
      <style:text-properties style:font-name="Times New Roman" fo:font-size="14pt" officeooo:paragraph-rsid="00040c0f" style:font-size-asian="14pt" style:font-size-complex="14pt"/>
    </style:style>
    <style:style style:name="P15" style:family="paragraph" style:parent-style-name="Standard">
      <style:paragraph-properties fo:margin-left="-0.053cm" fo:margin-right="0cm" fo:text-align="justify" style:justify-single-word="false" fo:text-indent="1.501cm" style:auto-text-indent="false"/>
      <style:text-properties style:font-name="Times New Roman" fo:font-size="14pt" officeooo:paragraph-rsid="0001b612" style:font-size-asian="14pt" style:font-size-complex="14pt"/>
    </style:style>
    <style:style style:name="P16"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text-properties fo:color="#000000" style:font-name="Times New Roman" fo:font-size="14pt" officeooo:paragraph-rsid="0001b612" style:font-size-asian="14pt" style:font-size-complex="14pt"/>
    </style:style>
    <style:style style:name="P17"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text-properties fo:color="#000000" style:font-name="Times New Roman" fo:font-size="14pt" officeooo:paragraph-rsid="0001b612" style:font-size-asian="14pt" style:font-size-complex="14pt"/>
    </style:style>
    <style:style style:name="P18" style:family="paragraph" style:parent-style-name="Standard">
      <style:paragraph-properties fo:margin-top="0cm" fo:margin-bottom="0cm" loext:contextual-spacing="true" fo:text-align="justify" style:justify-single-word="false"/>
      <style:text-properties style:font-name="Times New Roman" fo:font-size="14pt" officeooo:paragraph-rsid="0001b612" style:font-size-asian="14pt" style:font-size-complex="14pt"/>
    </style:style>
    <style:style style:name="P19" style:family="paragraph" style:parent-style-name="Standard" style:master-page-name="">
      <loext:graphic-properties draw:fill="none"/>
      <style:paragraph-properties fo:margin-left="-0.199cm" fo:margin-right="0cm" fo:margin-top="0cm" fo:margin-bottom="0cm" loext:contextual-spacing="true" fo:text-align="justify" style:justify-single-word="false" fo:text-indent="0cm" style:auto-text-indent="false" style:page-number="auto" fo:background-color="transparent"/>
      <style:text-properties style:font-name="Times New Roman" fo:font-size="14pt" officeooo:paragraph-rsid="0001b612" style:font-name-asian="Calibri" style:font-size-asian="14pt" style:language-asian="en" style:country-asian="US" style:font-name-complex="Times New Roman" style:font-size-complex="14pt"/>
    </style:style>
    <style:style style:name="P20" style:family="paragraph" style:parent-style-name="Standard">
      <loext:graphic-properties draw:fill="none"/>
      <style:paragraph-properties fo:margin-left="-0.199cm" fo:margin-right="0cm" fo:margin-top="0cm" fo:margin-bottom="0cm" loext:contextual-spacing="true" fo:text-align="justify" style:justify-single-word="false" fo:text-indent="0cm" style:auto-text-indent="false" fo:background-color="transparent"/>
      <style:text-properties style:font-name="Times New Roman" fo:font-size="14pt" officeooo:paragraph-rsid="000574d0" style:font-name-asian="Calibri" style:font-size-asian="14pt" style:language-asian="en" style:country-asian="US" style:font-name-complex="Times New Roman" style:font-size-complex="14pt"/>
    </style:style>
    <style:style style:name="P21" style:family="paragraph" style:parent-style-name="Standard">
      <style:paragraph-properties fo:margin-left="1.27cm" fo:margin-right="0cm" fo:text-align="justify" style:justify-single-word="false" fo:text-indent="0cm" style:auto-text-indent="false"/>
      <style:text-properties style:font-name="Times New Roman" fo:font-size="14pt" officeooo:paragraph-rsid="0001b612" style:font-size-asian="14pt" style:font-name-complex="Times New Roman1" style:font-size-complex="14pt"/>
    </style:style>
    <style:style style:name="P22" style:family="paragraph" style:parent-style-name="Standard" style:list-style-name="">
      <style:paragraph-properties fo:text-align="justify" style:justify-single-word="false" style:text-autospace="none"/>
      <style:text-properties style:font-name="Times New Roman" fo:font-size="14pt" officeooo:paragraph-rsid="0001b612" style:font-size-asian="14pt" style:font-size-complex="14pt"/>
    </style:style>
    <style:style style:name="P23" style:family="paragraph" style:parent-style-name="Standard" style:list-style-name="">
      <loext:graphic-properties draw:fill="solid" draw:fill-color="#ffffff"/>
      <style:paragraph-properties fo:background-color="#ffffff"/>
      <style:text-properties fo:color="#000000" style:font-name="Times New Roman" fo:font-size="14pt" officeooo:paragraph-rsid="0001b612" style:letter-kerning="true" style:font-size-asian="14pt" style:font-size-complex="14pt" style:font-weight-complex="bold"/>
    </style:style>
    <style:style style:name="P24" style:family="paragraph" style:parent-style-name="Standard">
      <loext:graphic-properties draw:fill="none"/>
      <style:paragraph-properties fo:margin-left="-0.199cm" fo:margin-right="0cm" fo:margin-top="0cm" fo:margin-bottom="0cm" loext:contextual-spacing="true" fo:text-align="justify" style:justify-single-word="false" fo:text-indent="0cm" style:auto-text-indent="false" fo:background-color="transparent"/>
      <style:text-properties style:font-name="Times New Roman" fo:font-size="14pt" officeooo:paragraph-rsid="000574d0" style:font-name-asian="Calibri" style:font-size-asian="14pt" style:language-asian="en" style:country-asian="US" style:font-name-complex="Times New Roman1" style:font-size-complex="14pt"/>
    </style:style>
    <style:style style:name="T1" style:family="text">
      <style:text-properties fo:language="ru" fo:country="RU"/>
    </style:style>
    <style:style style:name="T2" style:family="text">
      <style:text-properties fo:language="ru" fo:country="RU" officeooo:rsid="000124c4"/>
    </style:style>
    <style:style style:name="T3" style:family="text">
      <style:text-properties fo:language="ru" fo:country="RU" fo:font-weight="bold" style:font-weight-asian="bold"/>
    </style:style>
    <style:style style:name="T4" style:family="text">
      <style:text-properties fo:language="ru" fo:country="RU" officeooo:rsid="00038e89" style:font-name-complex="Times New Roman1"/>
    </style:style>
    <style:style style:name="T5" style:family="text">
      <style:text-properties fo:language="ru" fo:country="RU" officeooo:rsid="00038f4b" style:font-name-complex="Times New Roman1"/>
    </style:style>
    <style:style style:name="T6" style:family="text">
      <style:text-properties fo:language="ru" fo:country="RU" officeooo:rsid="0001b612"/>
    </style:style>
    <style:style style:name="T7" style:family="text">
      <style:text-properties fo:language="ru" fo:country="RU" officeooo:rsid="00040c0f"/>
    </style:style>
    <style:style style:name="T8" style:family="text">
      <style:text-properties fo:language="ru" fo:country="RU" officeooo:rsid="00038f4b"/>
    </style:style>
    <style:style style:name="T9" style:family="text">
      <style:text-properties fo:language="ru" fo:country="RU" officeooo:rsid="00038e89"/>
    </style:style>
    <style:style style:name="T10" style:family="text">
      <style:text-properties fo:language="ru" fo:country="RU" officeooo:rsid="0006ad95"/>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complex="Arial"/>
    </style:style>
    <style:style style:name="T14" style:family="text">
      <style:text-properties fo:color="#000000"/>
    </style:style>
    <style:style style:name="T15" style:family="text">
      <style:text-properties fo:color="#000000" style:font-style-complex="italic"/>
    </style:style>
    <style:style style:name="T16" style:family="text">
      <style:text-properties fo:color="#000000" fo:font-weight="normal" style:font-name-asian="Calibri" style:language-asian="en" style:country-asian="US" style:font-weight-asian="normal" style:font-name-complex="Times New Roman" style:font-weight-complex="normal"/>
    </style:style>
    <style:style style:name="T17" style:family="text">
      <style:text-properties fo:color="#000000" fo:language="ru" fo:country="RU"/>
    </style:style>
    <style:style style:name="T18" style:family="text">
      <style:text-properties fo:color="#000000" fo:language="ru" fo:country="RU" officeooo:rsid="0001b612"/>
    </style:style>
    <style:style style:name="T19" style:family="text">
      <style:text-properties fo:color="#000000" fo:language="ru" fo:country="RU" officeooo:rsid="00040c0f"/>
    </style:style>
    <style:style style:name="T20" style:family="text">
      <style:text-properties fo:color="#000000" style:font-name-complex="Times New Roman"/>
    </style:style>
    <style:style style:name="T21" style:family="text">
      <style:text-properties style:font-name-complex="Times New Roman1"/>
    </style:style>
    <style:style style:name="T22" style:family="text">
      <style:text-properties officeooo:rsid="000574d0"/>
    </style:style>
    <style:style style:name="T23" style:family="text">
      <style:text-properties officeooo:rsid="0006ad95"/>
    </style:style>
    <style:style style:name="T24" style:family="text">
      <style:text-properties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СЕЛИВАНИХИНСКИЙ СЕЛЬСКИЙ СОВЕТ ДЕПУТАТОВ</text:p>
      <text:p text:style-name="P4">МИНУСИНСКОГО РАЙОНА КРАСНОЯРСКОГО КРАЯ</text:p>
      <text:p text:style-name="P4"/>
      <text:p text:style-name="P4">РЕШЕНИЕ </text:p>
      <text:p text:style-name="P10"/>
      <text:p text:style-name="P11"><text:span text:style-name="T1"><text:s/></text:span><text:span text:style-name="T10">15</text:span><text:span text:style-name="T1">.</text:span><text:span text:style-name="T10">02</text:span><text:span text:style-name="T1">.20</text:span><text:span text:style-name="T2">23</text:span><text:span text:style-name="T1">г.</text:span> <text:s text:c="13"/><text:span text:style-name="T11"><text:s text:c="10"/></text:span><text:span text:style-name="T3"><text:s text:c="4"/></text:span><text:span text:style-name="T11"><text:s/></text:span>с. Селиваниха <text:s text:c="36"/>№ <text:span text:style-name="T1"><text:s/></text:span><text:span text:style-name="T10">140</text:span>-рс</text:p>
      <text:p text:style-name="P6"/>
      <text:p text:style-name="P7">О внесении изменений и дополнений в Решение от <text:span text:style-name="T1">1</text:span><text:span text:style-name="T6">8</text:span><text:span text:style-name="T1">.11.2021 </text:span><text:span text:style-name="T6">г.</text:span> № <text:span text:style-name="T6">8</text:span><text:span text:style-name="T7">7</text:span>-рс <text:span text:style-name="T14">«</text:span><text:span text:style-name="T16">Об утверждении Положения <text:s/>об осуществлении </text:span><text:span text:style-name="T20">муниципального контроля на автомобильном транспорте и в дорожном хозяйстве в границах населенных пунктов муниципального</text:span><text:span text:style-name="T16"> образования Селиванихинский сельсовет»</text:span></text:p>
      <text:p text:style-name="P5"/>
      <text:p text:style-name="P3"/>
      <text:p text:style-name="P12"><text:span text:style-name="T13">В соответствии с </text:span><text:span text:style-name="T14">Федеральным законом от 6 октября 2003 года №131-Ф3 «Об общих принципах организации местного самоуправления в Российской Федерации, Федеральным законом от 31.07.2020 №248-ФЗ «О государственном контроле (надзоре) и муниципальном контроле в Российской Федерации</text:span><text:span text:style-name="T15">» </text:span><text:span text:style-name="T13">руководствуясь Уставом Селиванихинского сельсовета, сельский Совет депутатов, <text:s/></text:span><text:span text:style-name="T24">РЕШИЛ:</text:span></text:p>
      <text:p text:style-name="P14"><text:span text:style-name="T14">1. Внести в Решение от </text:span><text:span text:style-name="T17">1</text:span><text:span text:style-name="T18">8</text:span><text:span text:style-name="T17">.11.2021</text:span><text:span text:style-name="T14"> № </text:span><text:span text:style-name="T17">8</text:span><text:span text:style-name="T19">7</text:span><text:span text:style-name="T17">-</text:span><text:span text:style-name="T18">рс </text:span><text:span text:style-name="T14">«</text:span><text:span text:style-name="T16">Об утверждении Положения <text:s/>об осуществлении муниципального контроля на автомобильном транспорте и в дорожном хозяйстве в границах населенных пунктов муниципального образования Селиванихинский сельсовет</text:span><text:span text:style-name="T14">» следующие изменения и дополнения:</text:span></text:p>
      <text:p text:style-name="P15"><text:span text:style-name="T14">1.1.</text:span><text:span text:style-name="T17"> <text:s/></text:span><text:span text:style-name="T18">Пункт </text:span><text:span text:style-name="T19">55</text:span><text:span text:style-name="T18"> </text:span><text:span text:style-name="T19">Раздела <text:s/>7</text:span><text:span text:style-name="T11"> </text:span><text:span text:style-name="T14">Положения изложить в новой редакции:</text:span></text:p>
      <text:h text:style-name="P22" text:outline-level="1"><text:span text:style-name="T14"><text:tab/>«</text:span><text:span text:style-name="T19">55</text:span><text:span text:style-name="T11">. </text:span><text:span text:style-name="T12"><text:s/></text:span>Досудебный порядок подачи жалобы</text:h>
      <text:p text:style-name="P13"><text:span text:style-name="T22">55.</text:span>1. Жалоба подается контролируемым лицом в уполномоченный на рассмотрение жалобы орган, определяемый в соответствии с частью 2 настоящего пункта,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настоящего пункта.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13"><text:span text:style-name="T22">55</text:span>.<text:span text:style-name="T22">1</text:span>.<text:span text:style-name="T22">1</text:span>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частью 2 настоящего пункта,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P13"><text:soft-page-break/><text:span text:style-name="T22">55.</text:span>2. Порядок рассмотрения жалобы:</text:p>
      <text:p text:style-name="P13">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P13">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P1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P13"><text:span text:style-name="T22">55.</text:span>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P13"><text:span text:style-name="T22">55.</text:span>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13">1) решений о проведении контрольных (надзорных) мероприятий;</text:p>
      <text:p text:style-name="P13">2) актов контрольных (надзорных) мероприятий, предписаний об устранении выявленных нарушений;</text:p>
      <text:p text:style-name="P13">3) действий (бездействия) должностных лиц контрольного (надзорного) органа в рамках контрольных (надзорных) мероприятий.</text:p>
      <text:p text:style-name="P13"><text:span text:style-name="T22">55</text:span>.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13"><text:span text:style-name="T22">55.</text:span>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13"><text:span text:style-name="T22">55.</text:span>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13"><text:span text:style-name="T22">55.</text:span>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13"><text:span text:style-name="T22">55.</text:span>9. Жалоба может содержать ходатайство о приостановлении исполнения обжалуемого решения контрольного (надзорного) органа.</text:p>
      <text:p text:style-name="P13"><text:span text:style-name="T22">55.</text:span>10. Уполномоченный на рассмотрение жалобы орган в срок не позднее двух рабочих дней со дня регистрации жалобы принимает решение:</text:p>
      <text:p text:style-name="P13"><text:soft-page-break/>1) о приостановлении исполнения обжалуемого решения контрольного (надзорного) органа;</text:p>
      <text:p text:style-name="P13">2) об отказе в приостановлении исполнения обжалуемого решения контрольного (надзорного) органа.</text:p>
      <text:p text:style-name="P13"><text:span text:style-name="T22">55.</text:span>11. Информация о решении, указанном в части 10 настоящего пункта, направляется лицу, подавшему жалобу, в течение одного рабочего дня с момента принятия решения. <text:span text:style-name="T12"><text:s/></text:span></text:p>
      <text:h text:style-name="P23" text:outline-level="2"><text:s text:c="12"/>55.1<text:span text:style-name="T22">2</text:span>. Форма и содержание жалобы</text:h>
      <text:p text:style-name="P8"><text:s text:c="12"/><text:span text:style-name="T22">55.12.</text:span>1. Жалоба должна содержать:</text:p>
      <text:p text:style-name="P16"><text:s text:c="3"/>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16">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16">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6"><text:s text:c="7"/>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P17">5) требования лица, подавшего жалобу;</text:p>
      <text:p text:style-name="P17">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 </text:p>
      <text:p text:style-name="P6"><text:s text:c="8"/><text:span text:style-name="T22">55.12.</text:span>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6"><text:s text:c="4"/><text:span text:style-name="T22">55.12.</text:span>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17"><text:span text:style-name="T22">55.12.</text:span>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text:soft-page-break/>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18"><text:s text:c="9"/>55.<text:span text:style-name="T22">13</text:span>. Отказ в рассмотрении жалобы</text:p>
      <text:p text:style-name="P18"><text:s text:c="9"/><text:span text:style-name="T22">55.13.</text:span>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18"><text:s text:c="9"/>1) жалоба подана после истечения сроков подачи жалобы, установленных частями 5 и 6 пункта 42 настоящего Положения, и не содержит ходатайства о восстановлении пропущенного срока на подачу жалобы;</text:p>
      <text:p text:style-name="P18"><text:s text:c="9"/>2) в удовлетворении ходатайства о восстановлении пропущенного срока на подачу жалобы отказано;</text:p>
      <text:p text:style-name="P18"><text:s text:c="8"/>3) до принятия решения по жалобе от контролируемого лица, ее подавшего, поступило заявление об отзыве жалобы;</text:p>
      <text:p text:style-name="P18"><text:s text:c="8"/>4) имеется решение суда по вопросам, поставленным в жалобе;</text:p>
      <text:p text:style-name="P18"><text:s text:c="8"/>5) ранее в уполномоченный орган была подана другая жалоба от того же контролируемого лица по тем же основаниям;</text:p>
      <text:p text:style-name="P18"><text:s text:c="8"/>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18"><text:s text:c="8"/>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18"><text:s text:c="8"/>8) жалоба подана в ненадлежащий уполномоченный орган;</text:p>
      <text:p text:style-name="P18"><text:s text:c="8"/>9) законодательством Российской Федерации предусмотрен только судебный порядок обжалования решений контрольного (надзорного) органа.</text:p>
      <text:p text:style-name="P18"><text:s text:c="9"/><text:span text:style-name="T22">55.13.</text:span>2. Отказ в рассмотрении жалобы по основаниям, указанным в пунктах 3 - 8 части 1 настоящего пункта,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18"><text:s text:c="8"/>5<text:span text:style-name="T22">5</text:span>.<text:span text:style-name="T22">14</text:span>. Порядок рассмотрения жалобы</text:p>
      <text:p text:style-name="P18"><text:s text:c="7"/><text:span text:style-name="T22">55.14.</text:span>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Правила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P18"><text:soft-page-break/><text:s text:c="9"/><text:span text:style-name="T22">55.14</text:span>.<text:span text:style-name="T22">2</text:span>.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P18"><text:s text:c="9"/><text:span text:style-name="T22">55.14.3</text:span>.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P18"><text:s text:c="9"/><text:span text:style-name="T22">55.14.4</text:span>.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18"><text:s text:c="8"/><text:span text:style-name="T23">55.14.5</text:span>.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18"><text:s text:c="8"/><text:span text:style-name="T23">55.1</text:span>4.<text:span text:style-name="T23">6</text:span>.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18"><text:s text:c="8"/>5<text:span text:style-name="T23">5.14</text:span>.<text:span text:style-name="T23">7</text:span>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18"><text:s text:c="8"/><text:span text:style-name="T23">55.14.8</text:span>. По итогам рассмотрения жалобы уполномоченный на рассмотрение жалобы орган принимает одно из следующих решений:</text:p>
      <text:p text:style-name="P18"><text:s text:c="8"/>1) оставляет жалобу без удовлетворения;</text:p>
      <text:p text:style-name="P18"><text:s text:c="8"/>2) отменяет решение контрольного (надзорного) органа полностью или частично;</text:p>
      <text:p text:style-name="P18"><text:s text:c="8"/>3) отменяет решение контрольного (надзорного) органа полностью и принимает новое решение;</text:p>
      <text:p text:style-name="P18"><text:s text:c="8"/>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19"><text:tab/><text:span text:style-name="T23">55.14.9</text:span>.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text:soft-page-break/>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1"><text:span text:style-name="T8">2. </text:span>Контроль за исполнением настоящего решения возложить на постоянную комиссию по вопросам землепользования и благоустройства (<text:span text:style-name="T9">Пономарева Ю.В.</text:span>).</text:p>
      <text:p text:style-name="P2"><text:span text:style-name="T5">3. </text:span><text:span text:style-name="T21">Решение вступает в силу после его официального опубликования в <text:s/></text:span><text:span text:style-name="T4">информационном бюллетене</text:span><text:span text:style-name="T21"> «</text:span><text:span text:style-name="T4">Вестник </text:span><text:span text:style-name="T21">Селиванихинск</text:span><text:span text:style-name="T4">ого сельсовета</text:span><text:span text:style-name="T21">» и подлежит размещению на официальном сайте администрации Селиванихинского <text:s/>сельсовета в сети «Интернет». </text:span></text:p>
      <text:p text:style-name="P21"/>
      <text:p text:style-name="P21"/>
      <text:p text:style-name="P9"><text:s text:c="6"/>Председатель Селиванихинского</text:p>
      <text:p text:style-name="P6"><text:span text:style-name="T21"><text:s text:c="6"/>сельского Совета депутатов <text:s text:c="46"/><text:tab/><text:tab/><text:tab/></text:span><text:span text:style-name="T4">В.Д.Жилин</text:span></text:p>
      <text:p text:style-name="P21"/>
      <text:p text:style-name="P24"><text:s text:c="6"/></text:p>
      <text:p text:style-name="P20"><text:span text:style-name="T21"><text:tab/>Глава Селиванихинского <text:s/>сельсовета <text:s text:c="31"/><text:tab/><text:tab/> </text:span><text:span text:style-name="T4">Н.Т.Аксен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1" style:display-name="Основной текст1" style:family="paragraph" style:parent-style-name="Standard" style:default-outline-level="">
      <style:paragraph-properties fo:margin-left="0cm" fo:margin-right="0cm" fo:margin-top="0cm" fo:margin-bottom="0.212cm" loext:contextual-spacing="false" fo:text-indent="0.018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3-02-17T09:15:47.041000000</dc:date>
    <meta:editing-duration>PT13M4S</meta:editing-duration>
    <meta:editing-cycles>4</meta:editing-cycles>
    <meta:print-date>2023-02-17T09:14:43.667000000</meta:print-date>
    <meta:document-statistic meta:table-count="0" meta:image-count="0" meta:object-count="0" meta:page-count="6" meta:paragraph-count="72" meta:word-count="1596" meta:character-count="13548" meta:non-whitespace-character-count="11586"/>
  </office:meta>
</office:document-meta>
</file>