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7.609cm"/>
    </style:style>
    <style:style style:name="Таблица1.B" style:family="table-column">
      <style:table-column-properties style:column-width="9.2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609cm"/>
    </style:style>
    <style:style style:name="Таблица2.B" style:family="table-column">
      <style:table-column-properties style:column-width="9.27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cm" fo:margin-left="-0.191cm" table:align="left" style:writing-mode="lr-tb"/>
    </style:style>
    <style:style style:name="Таблица3.A" style:family="table-column">
      <style:table-column-properties style:column-width="7.609cm"/>
    </style:style>
    <style:style style:name="Таблица3.B" style:family="table-column">
      <style:table-column-properties style:column-width="9.27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fo:font-size="12pt" officeooo:paragraph-rsid="0001e9c5" style:font-size-asian="12pt" style:font-size-complex="12pt"/>
    </style:style>
    <style:style style:name="P2" style:family="paragraph" style:parent-style-name="Standard">
      <style:paragraph-properties fo:text-align="center" style:justify-single-word="false"/>
      <style:text-properties style:font-name="Arial" fo:font-size="12pt" fo:font-weight="normal" officeooo:paragraph-rsid="0001e9c5" style:font-size-asian="12pt" style:font-weight-asian="normal" style:font-size-complex="12pt" style:font-weight-complex="normal"/>
    </style:style>
    <style:style style:name="P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Arial" fo:font-size="12pt" fo:font-weight="normal" officeooo:paragraph-rsid="0011dd6e" style:font-size-asian="12pt" style:font-weight-asian="normal" style:font-size-complex="12pt" style:font-weight-complex="normal"/>
    </style:style>
    <style:style style:name="P4" style:family="paragraph" style:parent-style-name="List_20_Paragraph" style:list-style-name="WWNum1">
      <style:paragraph-properties fo:margin-top="0cm" fo:margin-bottom="0cm" loext:contextual-spacing="true" fo:line-height="100%" fo:text-align="center"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5" style:family="paragraph" style:parent-style-name="List_20_Paragraph">
      <style:paragraph-properties fo:margin-left="1.586cm" fo:margin-right="0cm" fo:margin-top="0cm" fo:margin-bottom="0cm" loext:contextual-spacing="true" fo:line-height="100%" fo:text-indent="0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6" style:family="paragraph" style:parent-style-name="ConsPlusNormal" style:list-style-name="">
      <style:paragraph-properties fo:margin-left="0cm" fo:margin-right="0cm" fo:text-align="center" style:justify-single-word="false" fo:text-indent="0cm" style:auto-text-indent="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7" style:family="paragraph" style:parent-style-name="ConsPlusNormal">
      <style:paragraph-properties fo:margin-left="0cm" fo:margin-right="0cm" fo:text-align="justify" style:justify-single-word="false" fo:text-indent="1.251cm" style:auto-text-indent="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8" style:family="paragraph" style:parent-style-name="ConsPlusNormal">
      <style:paragraph-properties fo:margin-left="0cm" fo:margin-right="0cm" fo:line-height="150%" fo:text-align="justify" style:justify-single-word="false" fo:text-indent="1.251cm" style:auto-text-indent="false"/>
      <style:text-properties style:font-name="Arial" fo:font-size="12pt" fo:font-weight="normal" officeooo:paragraph-rsid="00033a1e" style:font-size-asian="12pt" style:font-weight-asian="normal" style:font-name-complex="Times New Roman" style:font-size-complex="12pt" style:font-weight-complex="normal"/>
    </style:style>
    <style:style style:name="P9" style:family="paragraph" style:parent-style-name="Standard" style:master-page-name="Standard">
      <style:paragraph-properties fo:text-align="center" style:justify-single-word="false" style:page-number="auto"/>
      <style:text-properties style:font-name="Arial" fo:font-size="12pt" officeooo:paragraph-rsid="0001e9c5" style:font-size-asian="12pt" style:font-size-complex="12pt"/>
    </style:style>
    <style:style style:name="P10" style:family="paragraph" style:parent-style-name="Standard" style:list-style-name="">
      <style:paragraph-properties fo:margin-left="0cm" fo:margin-right="0cm" fo:margin-top="0cm" fo:margin-bottom="0cm" loext:contextual-spacing="true" fo:line-height="100%" fo:text-align="justify" style:justify-single-word="false" fo:text-indent="1.251cm" style:auto-text-indent="false" style:text-autospace="none"/>
      <style:text-properties officeooo:paragraph-rsid="0011dd6e"/>
    </style:style>
    <style:style style:name="P11"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Arial" fo:font-size="12pt" fo:language="ru" fo:country="RU" fo:font-weight="normal" officeooo:paragraph-rsid="000e23e1" style:font-size-asian="12pt" style:font-weight-asian="normal" style:font-name-complex="Times New Roman" style:font-size-complex="12pt" style:font-weight-complex="normal"/>
    </style:style>
    <style:style style:name="P12"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style:font-name="Arial" fo:font-size="12pt" fo:language="ru" fo:country="RU" fo:font-weight="normal" officeooo:rsid="000273e8" officeooo:paragraph-rsid="000e23e1"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fo:font-weight="normal" officeooo:paragraph-rsid="000e23e1"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fo:font-weight="normal" officeooo:paragraph-rsid="000e23e1" style:font-name-asian="Times New Roman1" style:font-size-asian="12pt" style:language-asian="ru" style:country-asian="RU" style:font-weight-asian="normal" style:font-name-complex="Times New Roman1" style:font-size-complex="12pt" style:font-weight-complex="normal"/>
    </style:style>
    <style:style style:name="P15" style:family="paragraph" style:parent-style-name="Standard">
      <style:paragraph-properties fo:margin-left="0cm" fo:margin-right="0cm" fo:margin-top="0cm" fo:margin-bottom="0cm" loext:contextual-spacing="false" fo:line-height="100%" fo:orphans="0" fo:widows="0" fo:text-indent="1.251cm" style:auto-text-indent="false" style:text-autospace="none"/>
      <style:text-properties style:text-position="super 58%" style:font-name="Arial" fo:font-size="12pt" fo:font-weight="normal" officeooo:paragraph-rsid="0011dd6e"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autospace="none"/>
      <style:text-properties style:font-name="Arial" fo:font-size="12pt" style:text-underline-style="solid" style:text-underline-width="auto" style:text-underline-color="font-color"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loext:contextual-spacing="false" fo:line-height="100%"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8"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end" style:justify-single-word="false" fo:orphans="0" fo:widows="0"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22"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23"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25"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autospace="none">
        <style:tab-stops>
          <style:tab-stop style:position="1.752cm"/>
        </style:tab-stops>
      </style:paragraph-properties>
      <style:text-properties style:font-name="Arial" fo:font-size="12pt" fo:font-weight="normal" officeooo:paragraph-rsid="0011dd6e" style:font-size-asian="12pt" style:font-weight-asian="normal" style:font-size-complex="12pt" style:font-weight-complex="normal"/>
    </style:style>
    <style:style style:name="P27"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28"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32" style:family="paragraph" style:parent-style-name="Standard" style:list-style-name="WW8Num1">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font-name="Arial" fo:font-size="12pt" fo:font-weight="normal" officeooo:paragraph-rsid="0011dd6e" style:font-size-asian="12pt" style:font-weight-asian="normal" style:font-name-complex="Times New Roman" style:font-size-complex="12pt" style:font-weight-complex="normal"/>
    </style:style>
    <style:style style:name="P33"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3.598cm"/>
        </style:tab-stops>
      </style:paragraph-properties>
      <style:text-properties style:font-name="Arial" fo:font-size="12pt" fo:font-weight="normal" officeooo:paragraph-rsid="0011dd6e" style:font-size-asian="12pt" style:font-weight-asian="normal" style:font-name-complex="Times New Roman" style:font-size-complex="12pt" style:font-weight-complex="normal"/>
    </style:style>
    <style:style style:name="P34"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name-complex="Times New Roman" style:font-size-complex="12pt" style:font-style-complex="italic" style:font-weight-complex="normal"/>
    </style:style>
    <style:style style:name="P36"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normal" officeooo:paragraph-rsid="0011dd6e" fo:background-color="transparent" style:font-size-asian="12pt" style:font-weight-asian="normal" style:font-name-complex="Times New Roman" style:font-size-complex="12pt" style:font-weight-complex="normal"/>
    </style:style>
    <style:style style:name="P37"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autospace="none"/>
      <style:text-properties style:font-name="Arial" fo:font-size="12pt" fo:language="none" fo:country="none"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language="ru" fo:country="RU" fo:font-weight="normal" officeooo:paragraph-rsid="0011dd6e" style:font-name-asian="Times New Roman" style:font-size-asian="12pt" style:language-asian="ru" style:country-asian="RU" style:font-weight-asian="normal" style:font-name-complex="Times New Roman1" style:font-size-complex="12pt" style:font-weight-complex="normal"/>
    </style:style>
    <style:style style:name="P3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fo:padding-left="0.141cm" fo:padding-right="0.141cm" fo:padding-top="0.035cm" fo:padding-bottom="0.035cm" fo:border="0.51pt solid #00000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40" style:family="paragraph" style:parent-style-name="Standard" style:list-style-name="">
      <style:paragraph-properties fo:margin-left="0cm" fo:margin-right="0cm" fo:margin-top="0cm" fo:margin-bottom="0.353cm" loext:contextual-spacing="true" fo:line-height="100%" fo:text-align="justify" style:justify-single-word="false" fo:text-indent="1.251cm" style:auto-text-indent="false" style:text-autospace="none"/>
      <style:text-properties style:font-name="Arial" fo:font-size="12pt" fo:font-weight="normal" officeooo:paragraph-rsid="0011dd6e" style:font-size-asian="12pt" style:font-weight-asian="normal" style:font-size-complex="12pt" style:font-weight-complex="normal"/>
    </style:style>
    <style:style style:name="P41" style:family="paragraph" style:parent-style-name="Standard">
      <style:paragraph-properties fo:margin-left="0cm" fo:margin-right="0cm" fo:margin-top="0cm" fo:margin-bottom="0.353cm" loext:contextual-spacing="true" fo:line-height="150%" fo:text-align="justify" style:justify-single-word="false" fo:text-indent="1.251cm" style:auto-text-indent="false"/>
      <style:text-properties style:font-name="Arial" fo:font-size="12pt" fo:font-weight="normal" officeooo:paragraph-rsid="0011dd6e" style:font-size-asian="12pt" style:font-weight-asian="normal" style:font-size-complex="12pt" style:font-weight-complex="normal"/>
    </style:style>
    <style:style style:name="P42" style:family="paragraph" style:parent-style-name="Standard" style:list-style-name="">
      <style:paragraph-properties fo:margin-left="0cm" fo:margin-right="0cm" fo:margin-top="0cm" fo:margin-bottom="0.353cm" loext:contextual-spacing="true" fo:line-height="100%" fo:text-align="justify" style:justify-single-word="false" fo:text-indent="1.251cm" style:auto-text-indent="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43" style:family="paragraph" style:parent-style-name="Standard">
      <style:paragraph-properties fo:margin-left="0cm" fo:margin-right="0cm" fo:line-height="150%" fo:text-align="justify" style:justify-single-word="false" fo:text-indent="1.251cm" style:auto-text-indent="false" style:text-autospace="none"/>
      <style:text-properties style:font-name="Arial" fo:font-size="12pt" fo:font-weight="normal" officeooo:paragraph-rsid="00033a1e" style:font-size-asian="12pt" style:font-weight-asian="normal" style:font-name-complex="Times New Roman" style:font-size-complex="12pt" style:font-weight-complex="normal"/>
    </style:style>
    <style:style style:name="P44" style:family="paragraph" style:parent-style-name="Standard">
      <style:text-properties style:font-name="Arial" fo:font-size="12pt" fo:language="ru" fo:country="RU" fo:font-weight="normal" officeooo:rsid="0001e9c5" officeooo:paragraph-rsid="0001e9c5" style:font-size-asian="12pt" style:font-weight-asian="normal" style:font-size-complex="12pt" style:font-weight-complex="normal"/>
    </style:style>
    <style:style style:name="P45" style:family="paragraph" style:parent-style-name="Standard">
      <style:text-properties style:font-name="Arial" fo:font-size="12pt" fo:font-weight="normal" officeooo:paragraph-rsid="0001e9c5" style:font-size-asian="12pt" style:font-weight-asian="normal" style:font-size-complex="12pt" style:font-weight-complex="normal"/>
    </style:style>
    <style:style style:name="P46" style:family="paragraph" style:parent-style-name="Standard">
      <style:paragraph-properties fo:line-height="150%"/>
      <style:text-properties style:font-name="Arial" fo:font-size="12pt" fo:font-weight="normal" officeooo:paragraph-rsid="0001e9c5" style:font-size-asian="12pt" style:font-weight-asian="normal" style:font-size-complex="12pt" style:font-weight-complex="normal"/>
    </style:style>
    <style:style style:name="P47" style:family="paragraph" style:parent-style-name="Standard">
      <style:paragraph-properties fo:line-height="150%" fo:text-align="justify" style:justify-single-word="false"/>
      <style:text-properties style:font-name="Arial" fo:font-size="12pt" fo:font-weight="normal" officeooo:paragraph-rsid="0011dd6e" style:font-size-asian="12pt" style:font-weight-asian="normal" style:font-size-complex="12pt" style:font-weight-complex="normal"/>
    </style:style>
    <style:style style:name="P48" style:family="paragraph" style:parent-style-name="Standard">
      <style:paragraph-properties fo:line-height="150%" fo:text-align="justify" style:justify-single-word="false" style:text-autospace="none"/>
      <style:text-properties style:font-name="Arial" fo:font-size="12pt" fo:font-weight="normal" officeooo:paragraph-rsid="00033a1e"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50" style:family="paragraph" style:parent-style-name="Standard">
      <style:text-properties style:font-name="Arial" fo:font-size="12pt" fo:font-weight="normal" officeooo:paragraph-rsid="0011dd6e" style:font-size-asian="12pt" style:font-weight-asian="normal" style:font-name-complex="Times New Roman" style:font-size-complex="12pt" style:font-weight-complex="normal"/>
    </style:style>
    <style:style style:name="P51" style:family="paragraph" style:parent-style-name="Standard">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52"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fo:font-weight="normal" officeooo:paragraph-rsid="000e23e1" style:font-name-asian="Times New Roman1" style:font-size-asian="12pt" style:font-weight-asian="normal" style:font-name-complex="Times New Roman1" style:font-size-complex="12pt" style:font-style-complex="italic" style:font-weight-complex="normal"/>
    </style:style>
    <style:style style:name="P53"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fo:font-weight="normal" officeooo:paragraph-rsid="000e23e1"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55"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56"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Arial" fo:font-size="12pt" fo:font-weight="normal" officeooo:paragraph-rsid="0011dd6e" style:font-size-asian="12pt" style:font-weight-asian="normal" style:font-size-complex="12pt" style:font-weight-complex="normal"/>
    </style:style>
    <style:style style:name="P57" style:family="paragraph" style:parent-style-name="Standard">
      <style:paragraph-properties fo:margin-top="0cm" fo:margin-bottom="0.353cm" loext:contextual-spacing="true"/>
      <style:text-properties style:font-name="Arial" fo:font-size="12pt" fo:font-weight="normal" officeooo:paragraph-rsid="0011dd6e" style:font-size-asian="12pt" style:font-weight-asian="normal" style:font-name-complex="Times New Roman" style:font-size-complex="12pt" style:font-weight-complex="normal"/>
    </style:style>
    <style:style style:name="P58" style:family="paragraph" style:parent-style-name="Standard">
      <style:paragraph-properties fo:margin-top="0cm" fo:margin-bottom="0.353cm" loext:contextual-spacing="true"/>
      <style:text-properties style:font-name="Arial" fo:font-size="12pt" fo:font-weight="normal" officeooo:paragraph-rsid="00132eda" style:font-size-asian="12pt" style:font-weight-asian="normal" style:font-name-complex="Times New Roman" style:font-size-complex="12pt" style:font-weight-complex="normal"/>
    </style:style>
    <style:style style:name="P59" style:family="paragraph" style:parent-style-name="Standard">
      <style:paragraph-properties fo:margin-top="0cm" fo:margin-bottom="0cm" loext:contextual-spacing="false"/>
      <style:text-properties style:text-position="super 58%" style:font-name="Arial" fo:font-size="12pt" fo:font-weight="normal" officeooo:paragraph-rsid="0011dd6e" style:font-size-asian="12pt" style:font-weight-asian="normal" style:font-name-complex="Times New Roman" style:font-size-complex="12pt" style:font-weight-complex="normal"/>
    </style:style>
    <style:style style:name="P60" style:family="paragraph" style:parent-style-name="Standard" style:list-style-name="">
      <style:paragraph-properties fo:margin-top="0cm" fo:margin-bottom="0cm" loext:contextual-spacing="false" fo:line-height="100%" fo:text-align="justify" style:justify-single-word="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1"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2" style:family="paragraph" style:parent-style-name="Standard">
      <style:paragraph-properties fo:margin-top="0cm" fo:margin-bottom="0cm" loext:contextual-spacing="false" fo:line-height="100%" fo:orphans="0" fo:widows="0"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3" style:family="paragraph" style:parent-style-name="Standard" style:list-style-name="">
      <style:paragraph-properties fo:margin-top="0cm" fo:margin-bottom="0cm" loext:contextual-spacing="false" fo:line-height="100%" fo:text-align="center" style:justify-single-word="false" style:text-autospace="none"/>
      <style:text-properties style:font-name="Arial" fo:font-size="12pt" fo:font-weight="normal" officeooo:paragraph-rsid="0011dd6e" style:font-size-asian="12pt" style:font-weight-asian="normal" style:font-name-complex="Times New Roman" style:font-size-complex="12pt" style:font-weight-complex="normal"/>
    </style:style>
    <style:style style:name="P64" style:family="paragraph" style:parent-style-name="Standard" style:list-style-name="">
      <style:paragraph-properties fo:margin-top="0cm" fo:margin-bottom="0cm" loext:contextual-spacing="false" fo:line-height="100%" fo:text-align="end" style:justify-single-word="false" style:text-autospace="none" style:snap-to-layout-grid="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65" style:family="paragraph" style:parent-style-name="Standard">
      <style:paragraph-properties fo:margin-top="0cm" fo:margin-bottom="0cm" loext:contextual-spacing="false"/>
      <style:text-properties style:font-name="Arial" fo:font-size="12pt" fo:font-weight="normal" officeooo:paragraph-rsid="0011dd6e" style:font-size-asian="12pt" style:font-weight-asian="normal" style:font-name-complex="Times New Roman" style:font-size-complex="12pt" style:font-weight-complex="normal"/>
    </style:style>
    <style:style style:name="P66"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size-asian="12pt" style:font-weight-asian="normal" style:font-name-complex="Times New Roman" style:font-size-complex="12pt" style:font-style-complex="italic" style:font-weight-complex="normal"/>
    </style:style>
    <style:style style:name="P67" style:family="paragraph" style:parent-style-name="Standard" style:list-style-name="WW8Num1">
      <style:paragraph-properties fo:margin-top="0cm" fo:margin-bottom="0cm" loext:contextual-spacing="false" fo:line-height="100%" fo:text-align="justify" style:justify-single-word="false"/>
      <style:text-properties style:font-name="Arial" fo:font-size="12pt" fo:font-weight="normal" officeooo:paragraph-rsid="0011dd6e" style:font-size-asian="12pt" style:font-weight-asian="normal" style:font-size-complex="12pt" style:font-weight-complex="normal"/>
    </style:style>
    <style:style style:name="P68"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69" style:family="paragraph" style:parent-style-name="Standard">
      <style:paragraph-properties fo:margin-top="0cm" fo:margin-bottom="0cm" loext:contextual-spacing="false" fo:line-height="100%"/>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1"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normal" officeooo:paragraph-rsid="00132eda" style:font-name-asian="Times New Roman" style:font-size-asian="12pt" style:language-asian="ru" style:country-asian="RU" style:font-weight-asian="normal" style:font-name-complex="Times New Roman" style:font-size-complex="12pt" style:font-weight-complex="normal"/>
    </style:style>
    <style:style style:name="P72" style:family="paragraph" style:parent-style-name="Standard" style:list-style-name="">
      <style:paragraph-properties fo:margin-top="0cm" fo:margin-bottom="0cm" loext:contextual-spacing="false" fo:line-height="100%" fo:text-align="justify" style:justify-single-word="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3" style:family="paragraph" style:parent-style-name="Standard">
      <style:paragraph-properties fo:margin-top="0cm" fo:margin-bottom="0cm" loext:contextual-spacing="false" fo:line-height="100%" fo:orphans="0" fo:widows="0"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4" style:family="paragraph" style:parent-style-name="Standard" style:list-style-name="">
      <style:paragraph-properties fo:margin-top="0cm" fo:margin-bottom="0cm" loext:contextual-spacing="false" fo:line-height="100%" fo:text-align="end" style:justify-single-word="false" style:text-autospace="non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5" style:family="paragraph" style:parent-style-name="Standard">
      <style:paragraph-properties fo:margin-top="0cm" fo:margin-bottom="0cm" loext:contextual-spacing="fals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76"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9pt" fo:font-weight="normal" officeooo:paragraph-rsid="0011dd6e" style:font-name-asian="Times New Roman" style:font-size-asian="9pt" style:language-asian="ru" style:country-asian="RU" style:font-weight-asian="normal" style:font-name-complex="Times New Roman" style:font-size-complex="9pt" style:font-weight-complex="normal"/>
    </style:style>
    <style:style style:name="P77" style:family="paragraph" style:parent-style-name="Standard">
      <style:paragraph-properties fo:margin-left="0cm" fo:margin-right="0cm" fo:text-align="justify" style:justify-single-word="false" fo:text-indent="0.953cm" style:auto-text-indent="false" style:text-autospace="none"/>
      <style:text-properties style:font-name="Arial" fo:font-size="12pt" fo:font-weight="normal" officeooo:paragraph-rsid="00132eda" style:font-size-asian="12pt" style:font-weight-asian="normal" style:font-size-complex="12pt" style:font-weight-complex="normal"/>
    </style:style>
    <style:style style:name="P78" style:family="paragraph" style:parent-style-name="Standard">
      <style:paragraph-properties fo:margin-top="0cm" fo:margin-bottom="0cm" loext:contextual-spacing="true" fo:line-height="150%" fo:text-align="center" style:justify-single-word="false"/>
      <style:text-properties style:font-name="Arial" fo:font-size="12pt" fo:font-weight="normal" officeooo:paragraph-rsid="000e23e1" style:font-name-asian="Calibri" style:font-size-asian="12pt" style:font-weight-asian="normal" style:font-name-complex="Times New Roman1" style:font-size-complex="12pt" style:font-weight-complex="normal"/>
    </style:style>
    <style:style style:name="P79" style:family="paragraph" style:parent-style-name="Standard">
      <style:paragraph-properties fo:margin-top="0cm" fo:margin-bottom="0cm" loext:contextual-spacing="true" fo:line-height="100%" fo:text-align="end"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80" style:family="paragraph" style:parent-style-name="Standard">
      <style:paragraph-properties fo:margin-top="0cm" fo:margin-bottom="0cm" loext:contextual-spacing="true" fo:line-height="100%" fo:text-align="justify"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81" style:family="paragraph" style:parent-style-name="Standard">
      <style:paragraph-properties fo:margin-left="0cm" fo:margin-right="0cm" fo:margin-top="0cm" fo:margin-bottom="0cm" loext:contextual-spacing="false" fo:line-height="100%" fo:text-indent="1.27cm" style:auto-text-indent="false"/>
      <style:text-properties style:font-name="Arial" fo:font-size="12pt" fo:font-weight="normal" officeooo:paragraph-rsid="0011dd6e" style:font-name-asian="Times New Roman" style:font-size-asian="12pt" style:language-asian="ru" style:country-asian="RU" style:font-weight-asian="normal" style:font-name-complex="Times New Roman" style:font-size-complex="12pt"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Arial" fo:font-size="12pt" fo:font-weight="normal" officeooo:paragraph-rsid="0011dd6e"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font-style-complex="italic"/>
    </style:style>
    <style:style style:name="T5" style:family="text">
      <style:text-properties fo:font-size="14pt" style:font-size-asian="14pt" style:font-name-complex="Times New Roman1" style:font-size-complex="14pt"/>
    </style:style>
    <style:style style:name="T6" style:family="text">
      <style:text-properties fo:font-size="14pt" fo:language="en" fo:country="US" style:font-size-asian="14pt" style:font-size-complex="14pt"/>
    </style:style>
    <style:style style:name="T7" style:family="text">
      <style:text-properties fo:font-size="14pt" fo:language="en" fo:country="US" style:font-size-asian="14pt" style:font-size-complex="14pt" style:font-weight-complex="bold"/>
    </style:style>
    <style:style style:name="T8" style:family="text">
      <style:text-properties fo:font-size="14pt" style:font-name-asian="Times New Roman" style:font-size-asian="14pt" style:language-asian="ru" style:country-asian="RU" style:font-name-complex="Times New Roman" style:font-size-complex="14pt"/>
    </style:style>
    <style:style style:name="T9" style:family="text">
      <style:text-properties fo:font-size="14pt" style:font-name-asian="Times New Roman" style:font-size-asian="14pt" style:language-asian="ru" style:country-asian="RU" style:font-name-complex="Times New Roman" style:font-size-complex="14pt" style:font-style-complex="italic"/>
    </style:style>
    <style:style style:name="T10" style:family="text">
      <style:text-properties fo:font-size="14pt" style:font-name-asian="Times New Roman" style:font-size-asian="14pt" style:font-name-complex="Times New Roman" style:font-size-complex="14pt"/>
    </style:style>
    <style:style style:name="T11" style:family="text">
      <style:text-properties fo:font-size="14pt" style:font-name-asian="Times New Roman1" style:font-size-asian="14pt" style:language-asian="ru" style:country-asian="RU" style:font-name-complex="Times New Roman" style:font-size-complex="14pt"/>
    </style:style>
    <style:style style:name="T12" style:family="text">
      <style:text-properties fo:font-size="14pt" style:font-name-asian="Times New Roman1" style:font-size-asian="14pt" style:language-asian="ru" style:country-asian="RU" style:font-name-complex="Times New Roman1" style:font-size-complex="14pt"/>
    </style:style>
    <style:style style:name="T13" style:family="text">
      <style:text-properties fo:font-size="14pt" style:font-name-asian="Times New Roman1" style:font-size-asian="14pt" style:font-name-complex="Times New Roman1" style:font-size-complex="14pt"/>
    </style:style>
    <style:style style:name="T14" style:family="text">
      <style:text-properties fo:font-size="14pt" style:font-name-asian="Times New Roman1" style:font-size-asian="14pt" style:font-name-complex="Times New Roman1" style:font-size-complex="14pt" style:font-style-complex="italic"/>
    </style:style>
    <style:style style:name="T15" style:family="text">
      <style:text-properties fo:font-size="14pt" officeooo:rsid="000e23e1" style:font-name-asian="Times New Roman1" style:font-size-asian="14pt" style:font-name-complex="Times New Roman1" style:font-size-complex="14pt" style:font-style-complex="italic"/>
    </style:style>
    <style:style style:name="T16" style:family="text">
      <style:text-properties fo:font-size="14pt" style:font-name-asian="Calibri" style:font-size-asian="14pt" style:font-name-complex="Times New Roman1" style:font-size-complex="14pt"/>
    </style:style>
    <style:style style:name="T17" style:family="text">
      <style:text-properties fo:font-size="14pt" fo:font-style="italic" style:font-size-asian="14pt" style:font-style-asian="italic" style:font-name-complex="Times New Roman" style:font-size-complex="14pt"/>
    </style:style>
    <style:style style:name="T18" style:family="text">
      <style:text-properties fo:font-size="14pt" fo:language="ru" fo:country="RU" officeooo:rsid="0011dd6e" style:font-name-asian="Times New Roman" style:font-size-asian="14pt" style:language-asian="ru" style:country-asian="RU" style:font-name-complex="Times New Roman" style:font-size-complex="14pt"/>
    </style:style>
    <style:style style:name="T19" style:family="text">
      <style:text-properties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officeooo:rsid="0001e9c5"/>
    </style:style>
    <style:style style:name="T21" style:family="text">
      <style:text-properties fo:language="ru" fo:country="RU" officeooo:rsid="0011dd6e" style:font-name-asian="Times New Roman" style:language-asian="ru" style:country-asian="RU"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font-weight-complex="bold"/>
    </style:style>
    <style:style style:name="T24" style:family="text">
      <style:text-properties style:font-name="Times New Roman" fo:font-size="14pt" style:font-size-asian="14pt" style:font-name-complex="Times New Roman" style:font-size-complex="14pt" style:font-style-complex="italic"/>
    </style:style>
    <style:style style:name="T25" style:family="text">
      <style:text-properties style:font-name="Times New Roman" fo:font-size="14pt" style:font-size-asian="14pt" style:font-name-complex="Times New Roman1" style:font-size-complex="14pt"/>
    </style:style>
    <style:style style:name="T26" style:family="text">
      <style:text-properties style:font-name="Times New Roman" fo:font-size="14pt" fo:language="ru" fo:country="RU" officeooo:rsid="0011dd6e" style:font-name-asian="Times New Roman" style:font-size-asian="14pt" style:language-asian="ru" style:country-asian="RU" style:font-name-complex="Times New Roman" style:font-size-complex="14pt"/>
    </style:style>
    <style:style style:name="T27" style:family="text">
      <style:text-properties style:font-name="Times New Roman" fo:font-size="14pt" style:font-name-asian="Times New Roman" style:font-size-asian="14pt" style:language-asian="ru" style:country-asian="RU" style:font-name-complex="Times New Roman" style:font-size-complex="14pt"/>
    </style:style>
    <style:style style:name="T28"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29" style:family="text">
      <style:text-properties style:font-name="Times New Roman" fo:font-size="14pt" style:font-name-asian="Times New Roman" style:font-size-asian="14pt" style:language-asian="ru" style:country-asian="RU" style:font-name-complex="Times New Roman" style:font-size-complex="14pt" style:font-style-complex="italic"/>
    </style:style>
    <style:style style:name="T30" style:family="text">
      <style:text-properties style:font-name="Times New Roman" fo:font-size="14pt" style:font-name-asian="Times New Roman" style:font-size-asian="14pt" style:language-asian="ru" style:country-asian="RU" style:font-name-complex="Times New Roman" style:font-size-complex="14pt" style:font-style-complex="italic" style:font-weight-complex="bold"/>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style:font-name-asian="Calibri" style:font-size-asian="14pt" style:font-name-complex="Times New Roman1" style:font-size-complex="14pt"/>
    </style:style>
    <style:style style:name="T33" style:family="text">
      <style:text-properties style:font-name="Times New Roman" fo:font-size="14pt" style:font-name-asian="Calibri" style:font-size-asian="14pt" style:font-name-complex="Times New Roman1" style:font-size-complex="14pt" style:font-weight-complex="bold"/>
    </style:style>
    <style:style style:name="T34" style:family="text">
      <style:text-properties style:font-name="Times New Roman" fo:font-size="14pt" style:font-name-asian="Times New Roman1" style:font-size-asian="14pt" style:font-name-complex="Times New Roman1" style:font-size-complex="14pt"/>
    </style:style>
    <style:style style:name="T35" style:family="text">
      <style:text-properties style:font-name="Times New Roman" fo:font-size="14pt" style:font-name-asian="Times New Roman1" style:font-size-asian="14pt" style:font-name-complex="Times New Roman1" style:font-size-complex="14pt" style:font-weight-complex="bold"/>
    </style:style>
    <style:style style:name="T36" style:family="text">
      <style:text-properties style:font-name="Times New Roman" fo:font-size="14pt" style:font-name-asian="Times New Roman1" style:font-size-asian="14pt" style:font-name-complex="Times New Roman1" style:font-size-complex="14pt" style:font-style-complex="italic"/>
    </style:style>
    <style:style style:name="T37" style:family="text">
      <style:text-properties style:font-name="Times New Roman" fo:font-size="14pt" officeooo:rsid="000e23e1" style:font-name-asian="Times New Roman1" style:font-size-asian="14pt" style:font-name-complex="Times New Roman1" style:font-size-complex="14pt" style:font-style-complex="italic"/>
    </style:style>
    <style:style style:name="T38" style:family="text">
      <style:text-properties style:font-name="Times New Roman" fo:font-size="14pt" style:font-name-asian="Times New Roman1" style:font-size-asian="14pt" style:language-asian="ru" style:country-asian="RU" style:font-name-complex="Times New Roman1" style:font-size-complex="14pt"/>
    </style:style>
    <style:style style:name="T39"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40" style:family="text">
      <style:text-properties style:font-name="Times New Roman" fo:font-size="14pt" style:font-name-asian="Times New Roman1" style:font-size-asian="14pt" style:language-asian="ru" style:country-asian="RU" style:font-name-complex="Times New Roman" style:font-size-complex="14pt"/>
    </style:style>
    <style:style style:name="T41" style:family="text">
      <style:text-properties style:font-name="Times New Roman" fo:font-size="14pt" style:font-name-asian="Times New Roman1" style:font-size-asian="14pt" style:language-asian="ru" style:country-asian="RU" style:font-name-complex="Times New Roman" style:font-size-complex="14pt" style:font-weight-complex="bold"/>
    </style:style>
    <style:style style:name="T42" style:family="text">
      <style:text-properties style:font-name="Times New Roman" fo:font-size="14pt" fo:font-weight="bold" style:font-size-asian="14pt" style:font-weight-asian="bold" style:font-name-complex="Times New Roman1" style:font-size-complex="14pt" style:font-weight-complex="bold"/>
    </style:style>
    <style:style style:name="T43" style:family="text">
      <style:text-properties style:font-name="Times New Roman" fo:font-size="14pt" fo:font-weight="bold" style:font-size-asian="14pt" style:font-weight-asian="bold" style:font-name-complex="Times New Roman" style:font-size-complex="14pt"/>
    </style:style>
    <style:style style:name="T44" style:family="text">
      <style:text-properties style:font-name="Times New Roman" fo:font-size="14pt" fo:font-weight="bold" style:font-size-asian="14pt" style:font-weight-asian="bold" style:font-name-complex="Times New Roman" style:font-size-complex="14pt" style:font-weight-complex="bold"/>
    </style:style>
    <style:style style:name="T45"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style-complex="italic" style:font-weight-complex="bold"/>
    </style:style>
    <style:style style:name="T46"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47" style:family="text">
      <style:text-properties style:font-name="Times New Roman" fo:font-size="14pt" fo:font-style="italic" style:font-size-asian="14pt" style:font-style-asian="italic" style:font-name-complex="Times New Roman" style:font-size-complex="14pt"/>
    </style:style>
    <style:style style:name="T48" style:family="text">
      <style:text-properties style:font-name="Times New Roman" fo:font-size="14pt" fo:font-style="italic" style:font-size-asian="14pt" style:font-style-asian="italic" style:font-name-complex="Times New Roman" style:font-size-complex="14pt" style:font-weight-complex="bold"/>
    </style:style>
    <style:style style:name="T49"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50"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style:font-name="Times New Roman" fo:font-size="12pt" style:font-name-asian="Times New Roman" style:font-size-asian="12pt" style:language-asian="ru" style:country-asian="RU" style:font-name-complex="Times New Roman" style:font-size-complex="12pt"/>
    </style:style>
    <style:style style:name="T52" style:family="text">
      <style:text-properties style:font-name="Times New Roman" fo:font-size="12pt" style:font-size-asian="12pt" style:font-name-complex="Times New Roman" style:font-size-complex="12pt"/>
    </style:style>
    <style:style style:name="T53" style:family="text">
      <style:text-properties fo:color="#000000" style:font-name="Times New Roman" fo:font-size="14pt" style:font-size-asian="14pt" style:font-name-complex="Times New Roman" style:font-size-complex="14pt"/>
    </style:style>
    <style:style style:name="T54" style:family="text">
      <style:text-properties fo:color="#000000" style:font-name="Times New Roman" fo:font-size="14pt" style:font-size-asian="14pt" style:font-name-complex="Times New Roman" style:font-size-complex="14pt" style:font-weight-complex="bold"/>
    </style:style>
    <style:style style:name="T55" style:family="text">
      <style:text-properties fo:color="#000000" style:font-name="Times New Roman" fo:font-size="14pt" fo:letter-spacing="0.016cm" style:font-name-asian="Times New Roman" style:font-size-asian="14pt" style:language-asian="ru" style:country-asian="RU" style:font-name-complex="Times New Roman" style:font-size-complex="14pt"/>
    </style:style>
    <style:style style:name="T56" style:family="text">
      <style:text-properties fo:color="#000000" style:font-name="Times New Roman" fo:font-size="14pt" fo:letter-spacing="0.016cm" style:font-name-asian="Times New Roman" style:font-size-asian="14pt" style:language-asian="ru" style:country-asian="RU" style:font-name-complex="Times New Roman" style:font-size-complex="14pt" style:font-weight-complex="bold"/>
    </style:style>
    <style:style style:name="T57" style:family="text">
      <style:text-properties fo:color="#000000" style:font-name="Times New Roman" fo:font-size="14pt" fo:letter-spacing="0.016cm" fo:language="ru" fo:country="RU" style:font-name-asian="Times New Roman" style:font-size-asian="14pt" style:language-asian="ru" style:country-asian="RU" style:font-name-complex="Times New Roman" style:font-size-complex="14pt"/>
    </style:style>
    <style:style style:name="T58" style:family="text">
      <style:text-properties fo:color="#000000" style:font-name="Times New Roman" fo:font-size="14pt" fo:letter-spacing="0.016cm" fo:language="ru" fo:country="RU" style:font-name-asian="Times New Roman" style:font-size-asian="14pt" style:language-asian="ru" style:country-asian="RU" style:font-name-complex="Times New Roman" style:font-size-complex="14pt" style:font-weight-complex="bold"/>
    </style:style>
    <style:style style:name="T59" style:family="text">
      <style:text-properties fo:color="#000000" fo:font-size="14pt" style:font-size-asian="14pt" style:font-name-complex="Times New Roman" style:font-size-complex="14pt"/>
    </style:style>
    <style:style style:name="T60" style:family="text">
      <style:text-properties fo:color="#000000" fo:font-size="14pt" fo:letter-spacing="0.016cm" style:font-name-asian="Times New Roman" style:font-size-asian="14pt" style:language-asian="ru" style:country-asian="RU" style:font-name-complex="Times New Roman" style:font-size-complex="14pt"/>
    </style:style>
    <style:style style:name="T61" style:family="text">
      <style:text-properties fo:color="#000000" fo:font-size="14pt" fo:letter-spacing="0.016cm" fo:language="ru" fo:country="RU" style:font-name-asian="Times New Roman" style:font-size-asian="14pt" style:language-asian="ru" style:country-asian="RU" style:font-name-complex="Times New Roman" style:font-size-complex="14pt"/>
    </style:style>
    <style:style style:name="T62" style:family="text">
      <style:text-properties fo:color="#000000" style:font-name-complex="Times New Roman"/>
    </style:style>
    <style:style style:name="T63" style:family="text">
      <style:text-properties fo:color="#000000" fo:letter-spacing="0.016cm" style:font-name-asian="Times New Roman" style:language-asian="ru" style:country-asian="RU" style:font-name-complex="Times New Roman"/>
    </style:style>
    <style:style style:name="T64" style:family="text">
      <style:text-properties fo:color="#000000" fo:letter-spacing="0.016cm" fo:language="ru" fo:country="RU" style:font-name-asian="Times New Roman" style:language-asian="ru" style:country-asian="RU" style:font-name-complex="Times New Roman"/>
    </style:style>
    <style:style style:name="T65" style:family="text">
      <style:text-properties fo:font-size="12pt" style:font-size-asian="12pt" style:font-size-complex="12pt"/>
    </style:style>
    <style:style style:name="T66" style:family="text">
      <style:text-properties fo:font-size="12pt" style:font-size-asian="12pt" style:font-name-complex="Times New Roman" style:font-size-complex="12pt"/>
    </style:style>
    <style:style style:name="T67" style:family="text">
      <style:text-properties fo:font-size="12pt" style:font-name-asian="Times New Roman" style:font-size-asian="12pt" style:language-asian="ru" style:country-asian="RU" style:font-name-complex="Times New Roman" style:font-size-complex="12pt"/>
    </style:style>
    <style:style style:name="T68" style:family="text">
      <style:text-properties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style:font-name="Arial" fo:font-size="12pt" style:font-size-asian="12pt" style:font-size-complex="12pt"/>
    </style:style>
    <style:style style:name="T71" style:family="text">
      <style:text-properties style:font-name-asian="Times New Roman1" style:font-name-complex="Times New Roman1"/>
    </style:style>
    <style:style style:name="T72" style:family="text">
      <style:text-properties officeooo:rsid="000e23e1" style:font-name-asian="Times New Roman1" style:font-name-complex="Times New Roman1"/>
    </style:style>
    <style:style style:name="T73" style:family="text">
      <style:text-properties officeooo:rsid="0011dd6e" style:font-name-asian="Times New Roman1" style:font-name-complex="Times New Roman1"/>
    </style:style>
    <style:style style:name="T74" style:family="text">
      <style:text-properties style:font-name-asian="Times New Roman1" style:font-name-complex="Times New Roman1" style:font-style-complex="italic"/>
    </style:style>
    <style:style style:name="T75" style:family="text">
      <style:text-properties officeooo:rsid="000e23e1" style:font-name-asian="Times New Roman1" style:font-name-complex="Times New Roman1" style:font-style-complex="italic"/>
    </style:style>
    <style:style style:name="T76" style:family="text">
      <style:text-properties style:font-name-asian="Times New Roman1" style:language-asian="ru" style:country-asian="RU" style:font-name-complex="Times New Roman"/>
    </style:style>
    <style:style style:name="T77" style:family="text">
      <style:text-properties style:font-name-asian="Times New Roman1" style:language-asian="ru" style:country-asian="RU" style:font-name-complex="Times New Roman1"/>
    </style:style>
    <style:style style:name="T78" style:family="text">
      <style:text-properties style:font-name-asian="Times New Roman"/>
    </style:style>
    <style:style style:name="T79" style:family="text">
      <style:text-properties style:font-name-asian="Times New Roman" style:language-asian="ru" style:country-asian="RU" style:font-name-complex="Times New Roman"/>
    </style:style>
    <style:style style:name="T80" style:family="text">
      <style:text-properties style:font-name-asian="Times New Roman" style:language-asian="ru" style:country-asian="RU" style:font-name-complex="Times New Roman" style:font-style-complex="italic"/>
    </style:style>
    <style:style style:name="T81" style:family="text">
      <style:text-properties style:font-name-asian="Times New Roman" style:font-name-complex="Times New Roman"/>
    </style:style>
    <style:style style:name="T82" style:family="text">
      <style:text-properties fo:font-style="italic" style:font-style-asian="italic" style:font-name-complex="Times New Roman"/>
    </style:style>
    <style:style style:name="T83" style:family="text">
      <style:text-properties style:font-weight-complex="bold"/>
    </style:style>
    <style:style style:name="T84" style:family="text">
      <style:text-properties fo:background-color="transparent" loext:char-shading-value="0"/>
    </style:style>
    <style:style style:name="T85" style:family="text">
      <style:text-properties fo:font-weight="bold" style:font-weight-asian="bold" style:font-weight-complex="bold"/>
    </style:style>
    <style:style style:name="T86" style:family="text">
      <style:text-properties fo:font-weight="normal" style:font-weight-asian="normal" style:font-weight-complex="normal"/>
    </style:style>
    <style:style style:name="T87" style:family="text">
      <style:text-properties style:font-name="Arial"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88" style:family="text">
      <style:text-properties style:font-name="Arial" fo:font-weight="normal" style:font-weight-asian="normal" style:font-weight-complex="normal"/>
    </style:style>
    <style:style style:name="T89" style:family="text">
      <style:text-properties style:font-name="Arial" fo:font-weight="normal" style:font-name-asian="Times New Roman" style:language-asian="ru" style:country-asian="RU" style:font-weight-asian="normal" style:font-name-complex="Times New Roman" style:font-weight-complex="normal"/>
    </style:style>
    <style:style style:name="T90" style:family="text">
      <style:text-properties style:font-name="Arial"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91" style:family="text">
      <style:text-properties style:font-name="Arial" fo:font-size="12pt" fo:font-weight="normal" style:font-size-asian="12pt" style:font-weight-asian="normal" style:font-size-complex="12pt" style:font-weight-complex="normal"/>
    </style:style>
    <style:style style:name="T92" style:family="text">
      <style:text-properties style:font-name-complex="Times New Roman"/>
    </style:style>
    <style:style style:name="T93" style:family="text">
      <style:text-properties style:font-name-complex="Times New Roman" style:font-style-complex="italic"/>
    </style:style>
    <style:style style:name="T94" style:family="text">
      <style:text-properties style:font-name-asian="Calibri" style:font-name-complex="Times New Roman1"/>
    </style:style>
    <style:style style:name="T95" style:family="text">
      <style:text-properties style:font-name-complex="Times New Roman1"/>
    </style:style>
    <style:style style:name="T96" style:family="text">
      <style:text-properties fo:language="en" fo:country="US"/>
    </style:style>
    <style:style style:name="T97" style:family="text">
      <style:text-properties fo:font-size="10pt" style:font-size-asian="10pt" style:font-size-complex="10pt"/>
    </style:style>
    <style:style style:name="T98"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АДМИНИСТРАЦИЯ СЕЛИВАНИХИНСКОГО СЕЛЬСОВЕТА</text:p>
      <text:p text:style-name="P1">МИНУСИНСКОГО РАЙОНА КРАСНОЯРСКОГО КРАЯ</text:p>
      <text:p text:style-name="P1"/>
      <text:p text:style-name="P2">ПОСТАНОВЛЕНИЕ</text:p>
      <text:p text:style-name="P44">проект</text:p>
      <text:p text:style-name="P44"/>
      <text:p text:style-name="P45">**.<text:span text:style-name="T20">03</text:span>.202<text:span text:style-name="T20">3</text:span>г. <text:s text:c="31"/><text:tab/><text:tab/>с. Селиваниха<text:tab/> <text:s text:c="37"/>№ ** -п</text:p>
      <text:p text:style-name="P45"/>
      <text:p text:style-name="P46"/>
      <text:p text:style-name="P47"><text:tab/><text:span text:style-name="T92">Об утверждении Административного регламента предоставления муниципальной услуги «Предоставление информации из реестра муниципального имущества»</text:span></text:p>
      <text:p text:style-name="P78"><text:s/></text:p>
      <text:p text:style-name="P78"/>
      <text:p text:style-name="P41"><text:span text:style-name="T92">В целях реализации Федерального закона от 27.07.2010 № 210-ФЗ «Об организации предоставления государственных и муниципальных услуг» по обеспечению открытости и общедоступности информации о предоставлении муниципальных услуг, руководствуясь </text:span><text:span text:style-name="T79">ст. 14, 17 Устава Селиванихинского сельсовета Минусинского района Красноярского края в целях дальнейшего совершенствования обеспечения своевременного и полного предоставления муниципальных услуг администрацией Селиванихинского сельсовета ПОСТАНОВЛЯЮ:</text:span></text:p>
      <text:p text:style-name="P26"><text:span text:style-name="T76">1. Утвердить Административный регламент предоставления муниципальной услуги «Предоставление информации из реестра муниципального имущества», согласно приложению.</text:span></text:p>
      <text:p text:style-name="P11"><text:span text:style-name="T71">2. Контроль за исполнением настоящего Постановления возложить на </text:span><text:span text:style-name="T73">главного бухгалтера администрации</text:span><text:span text:style-name="T71"> сельсовета <text:s/></text:span><text:span text:style-name="T73">Т.В.Остапенко</text:span><text:span text:style-name="T72">.</text:span></text:p>
      <text:p text:style-name="P48"><text:span text:style-name="T62"><text:tab/>3. </text:span><text:span text:style-name="T92">Постановление вступает в силу в день, следующий за днем его официального опубликования </text:span><text:span text:style-name="T79"><text:s/>в </text:span><text:span text:style-name="T63">информационном бюллетене «В</text:span><text:span text:style-name="T64">естник Селиванихинского сельсовета</text:span><text:span text:style-name="T63">» </text:span><text:span text:style-name="T77">и подлежит размещению на официальном сайте администрации Селиванихинского сельсовета в сети «Интернет»</text:span><text:span text:style-name="T94">.</text:span></text:p>
      <text:p text:style-name="P43"/>
      <text:p text:style-name="P8"/>
      <text:p text:style-name="P8"/>
      <text:p text:style-name="P12">Глава сельсовета <text:tab/><text:tab/><text:tab/><text:tab/><text:tab/><text:tab/>Н.Т.Аксенов</text:p>
      <text:p text:style-name="P13"/>
      <text:p text:style-name="P14"/>
      <text:h text:style-name="P52" text:outline-level="1"><text:soft-page-break/>Приложение</text:h>
      <text:h text:style-name="P52" text:outline-level="1">к постановлению администрации Селиванихинского сельсовета</text:h>
      <text:h text:style-name="P53" text:outline-level="1"><text:span text:style-name="T74">от **.**.202</text:span><text:span text:style-name="T75">3</text:span><text:span text:style-name="T74"> <text:s/>№**-п</text:span></text:h>
      <text:p text:style-name="P79"/>
      <text:p text:style-name="P80"/>
      <text:p text:style-name="P54"><text:bookmark text:name="Par27"/>АДМИНИСТРАТИВНЫЙ РЕГЛАМЕНТ</text:p>
      <text:p text:style-name="P54">предоставления муниципальной услуги</text:p>
      <text:p text:style-name="P56"><text:span text:style-name="T92">«Предоставление информации из реестра муниципального имущества</text:span><text:span text:style-name="T95">»</text:span></text:p>
      <text:p text:style-name="P55"/>
      <text:list xml:id="list3969512026" text:style-name="WWNum1">
        <text:list-item>
          <text:p text:style-name="P4">Общие положения</text:p>
        </text:list-item>
      </text:list>
      <text:p text:style-name="P5"/>
      <text:h text:style-name="P6" text:outline-level="2">1. Общие положения</text:h>
      <text:h text:style-name="P22" text:outline-level="2"><text:span text:style-name="T92">1.1 Настоящий Административный регламент (далее – Регламент) по предоставлению муниципальной услуги </text:span><text:span text:style-name="T82">«</text:span><text:span text:style-name="T92">Предоставление информации из реестра муниципального имущества» устанавливает порядок, сроки и последовательность, стандарт административных процедур при предоставлении муниципальной услуги в соответствии с законодательством Российской Федерации.</text:span></text:h>
      <text:h text:style-name="P18" text:outline-level="2">1.2. Регламент размещается на Интернет-сайте<text:span text:style-name="T84"> https://selivaniha-24.ru/, </text:span>также на информационных стендах, расположенных в помещении администрации Селиванихинского сельсовета по адресу:</text:h>
      <text:h text:style-name="P22" text:outline-level="2"><text:span text:style-name="T79"><text:s/>- Красноярский край Минусинский район с. </text:span><text:span text:style-name="T21">Селиваниха</text:span><text:span text:style-name="T79"> ул. </text:span><text:span text:style-name="T21">Некрасова</text:span><text:span text:style-name="T79">, 1.</text:span></text:h>
      <text:h text:style-name="P36" text:outline-level="2">1.3. Разработка и согласование проекта административного регламента <text:s/>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h>
      <text:h text:style-name="P27" text:outline-level="2"/>
      <text:h text:style-name="P34" text:outline-level="2">2. Стандарт предоставления муниципальной услуги</text:h>
      <text:h text:style-name="P27" text:outline-level="2"/>
      <text:h text:style-name="P22" text:outline-level="2"><text:span text:style-name="T92">2.1. Наименование муниципальной услуги – </text:span><text:span text:style-name="T82">«</text:span><text:span text:style-name="T92">Предоставление информации из реестра муниципального имущества» - (далее – муниципальная услуга).</text:span></text:h>
      <text:h text:style-name="P22" text:outline-level="2"><text:span text:style-name="T92">2.2. Предоставление муниципальной услуги осуществляется администрацией Селиванихинского сельсовета (далее администрация)</text:span><text:span text:style-name="T82"> </text:span><text:span text:style-name="T92">Ответственным исполнителем муниципальной услуги является бухгалтер Селиванихинского сельсовета, (далее специалист).</text:span></text:h>
      <text:p text:style-name="P57">Место нахождения:</text:p>
      <text:p text:style-name="P58">Администрация Селиванихинского сельсовета, с. Селиваниха, ул. Некрасова, 1.</text:p>
      <text:p text:style-name="P77">Телефон приемной: 8(39132) 75-4-00,75-5-49.</text:p>
      <text:p text:style-name="P77">Адрес электронной почты: <text:span text:style-name="T96">selsovet</text:span>@<text:span text:style-name="T96">inbox</text:span>.<text:span text:style-name="T96">ru</text:span>.</text:p>
      <text:p text:style-name="P58">График работы: рабочие дни, с 8 до 16 час, перерыв с 12 до 13 час.</text:p>
      <text:p text:style-name="P57">Приемные дни: понедельник-пятница</text:p>
      <text:p text:style-name="P21"><text:span text:style-name="T79">Информацию по процедуре предоставления муниципальной услуги можно получить устно или письменно у специалиста администрации Селиванихинского сельсовета, ответственного за предоставление муниципальной услуги. </text:span></text:p>
      <text:p text:style-name="P29">При поступлении запроса на бумажном носителе или в электронной форме консультирование осуществляется в виде письменных ответов, содержащих <text:soft-page-break/>исчерпывающие сведения по существу поставленных вопросов.</text:p>
      <text:p text:style-name="P29">2.3. Сведения об объектах учета, содержащихся в реестрах, носят открытый характер и предоставляются любым заинтересованным лицам в виде выписок из реестров с указанием следующих данных:</text:p>
      <text:p text:style-name="P29">- сведений о наименовании объекта;</text:p>
      <text:p text:style-name="P29">- сведений о местонахождении объекта с указанием его адреса (номер строения, номер помещения);</text:p>
      <text:p text:style-name="P29">- сведений, идентифицирующих объект (площадь, этажность и др.);</text:p>
      <text:p text:style-name="P29">- реестрового номера объекта;</text:p>
      <text:p text:style-name="P29">- сведений о балансодержателе;</text:p>
      <text:p text:style-name="P29">- сведений о годе застройки (годе ввода в эксплуатацию, годе начала строительства - для объектов незавершенного строительства).</text:p>
      <text:p text:style-name="P29">-балансовая стоимость объекта;</text:p>
      <text:p text:style-name="P29">- метод начисления амортизации;</text:p>
      <text:p text:style-name="P29">- сумма начисленной амортизации.</text:p>
      <text:p text:style-name="P29">2.4. Получателями муниципальной услуги являются физические или юридические лица, заинтересованные в получении муниципальной услуги, либо их уполномоченные представители (далее - заявитель). <text:s/></text:p>
      <text:h text:style-name="P27" text:outline-level="2">От имени заявителя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text:h>
      <text:p text:style-name="P3">2.5. Результатом предоставления муниципальной услуги являются:</text:p>
      <text:p text:style-name="P3">- предоставление информации из реестра муниципального имущества;</text:p>
      <text:p text:style-name="P3">- отказ в предоставлении информации;</text:p>
      <text:p text:style-name="P29">- письмо об отсутствии информации о запрашиваемом объекте в Реестре.</text:p>
      <text:p text:style-name="P29">2.5. Срок предоставления сведений об объектах учета осуществляется специалистом, ответственным за предоставление муниципальной Услуги, </text:p>
      <text:p text:style-name="P61">на основании письменных запросов в 5-дневный срок со дня поступления запроса.</text:p>
      <text:h text:style-name="P22" text:outline-level="2"><text:span text:style-name="T92">2.6. Правовыми основаниями для предоставления муниципальной услуги является:</text:span></text:h>
      <text:h text:style-name="P27" text:outline-level="2">- Конституция <text:s/>Российской Федерации;</text:h>
      <text:h text:style-name="P27" text:outline-level="2">- Гражданский кодекс <text:s/>Российской Федерации;</text:h>
      <text:h text:style-name="P27" text:outline-level="2">- Федеральный <text:s/>закон <text:s/>от 06.10.2003 № 131-ФЗ «Об общих принципах организации местного самоуправления в Российской Федерации»; </text:h>
      <text:h text:style-name="P27" text:outline-level="2">- Федеральный закон <text:s/>от 09.02.2009 № 8-ФЗ «Об обеспечении доступа к информации о деятельности государственных органов и органов местного самоуправления»;</text:h>
      <text:h text:style-name="P22" text:outline-level="3"><text:span text:style-name="T92">- Федеральный закон <text:s/>от 27.07.2010 № 210-ФЗ «Об организации предоставления государственных и муниципальных услуг».</text:span></text:h>
      <text:h text:style-name="P27" text:outline-level="3">- Устав Селиванихинского сельсовета Минусинского района Красноярского края.</text:h>
      <text:p text:style-name="P30">2.7. Исчерпывающий перечень документов, необходимых для предоставления муниципальной услуги (далее - документы):</text:p>
      <text:p text:style-name="P31">2.7.1 Заявление в письменной или электронной форме, в котором необходимо указать: </text:p>
      <text:list xml:id="list4247253179" text:style-name="WW8Num1">
        <text:list-item>
          <text:p text:style-name="P32">наименование органа местного самоуправления или ФИО должностного лица, которому направлен запрос.</text:p>
        </text:list-item>
        <text:list-item>
          <text:p text:style-name="P32"><text:soft-page-break/>информацию о лице, заинтересованном в предоставлении информации (фамилия, имя, отчество физического лица);</text:p>
        </text:list-item>
        <text:list-item>
          <text:p text:style-name="P32">адрес постоянного места жительства или преимущественного пребывания заявителя;</text:p>
        </text:list-item>
        <text:list-item>
          <text:p text:style-name="P32">контактный телефон заявителя;</text:p>
        </text:list-item>
        <text:list-item>
          <text:p text:style-name="P32">способ получения информации (в случае необходимости доставки по почте указывается почтовый адрес доставки);</text:p>
        </text:list-item>
        <text:list-item>
          <text:p text:style-name="P32">подпись заявителя;</text:p>
        </text:list-item>
        <text:list-item>
          <text:p text:style-name="P67"><text:span text:style-name="T81"><text:s text:c="5"/></text:span><text:span text:style-name="T92">дата заполнения запроса.</text:span></text:p>
        </text:list-item>
      </text:list>
      <text:p text:style-name="P31">Одновременно с документами, указанными в настоящем пункте, Заявителем дается письменное согласие на обработку его персональных данных.</text:p>
      <text:h text:style-name="P27" text:outline-level="3">2.7.2. В случае если от имени заявителя обращается иное лицо, должна быть приложена доверенность на осуществление соответствующих действий, заверенная в установленном законом порядке, с приложением к ней документа, подтверждающего его личность.</text:h>
      <text:h text:style-name="P27" text:outline-level="2">Требовать от заявителей документы и сведения, не предусмотренные данным пунктом административного регламента, не допускается.</text:h>
      <text:h text:style-name="P22" text:outline-level="2"><text:span text:style-name="T92">2.8. Запрещено требовать от заявителя:</text:span></text:h>
      <text:h text:style-name="P27" text:outline-level="2">-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h>
      <text:h text:style-name="P22" text:outline-level="2"><text:span text:style-name="T92">-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span></text:h>
      <text:p text:style-name="P30">-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30">-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h text:style-name="P27" text:outline-level="2">2.9. Исчерпывающий перечень оснований для отказа в приёме письменного заявления: </text:h>
      <text:h text:style-name="P27" text:outline-level="2">- текст документа написан неразборчиво, без указания фамилии, имени, отчества физического лица, адреса его регистрации; </text:h>
      <text:h text:style-name="P27" text:outline-level="2"><text:soft-page-break/>- в документах имеются подчистки, подписки, зачеркнутые слова и иные не оговоренные исправления.</text:h>
      <text:h text:style-name="P22" text:outline-level="2"><text:span text:style-name="T92">2.10. Муниципальная услуга предоставляется бесплатно.</text:span></text:h>
      <text:h text:style-name="P22" text:outline-level="2"><text:span text:style-name="T92">2.11. Максимальный срок ожидания в очереди при подаче запроса о предоставлении муниципальной услуги составляет не более 15 минут.</text:span></text:h>
      <text:h text:style-name="P22" text:outline-level="2"><text:span text:style-name="T92">Максимальный срок ожидания при получении результата предоставления муниципальной услуги составляет не более 15 минут.</text:span></text:h>
      <text:h text:style-name="P22" text:outline-level="2"><text:span text:style-name="T92">2.12. Срок регистрации запроса заявителя о предоставлении муниципальной услуги составляет не более не более 1 календарного дня</text:span></text:h>
      <text:h text:style-name="P22" text:outline-level="2"><text:span text:style-name="T92">2.13. Требования к помещениям, в которых предоставляется муниципальная услуга:</text:span></text:h>
      <text:h text:style-name="P27" text:outline-level="2">- помещения, в которых осуществляется приём граждан, обратившихся за получением муниципальной услуги, должны быть оснащены соответствующими указателями, информационными стендами с образцами заполнения заявления и перечнем документов, необходимых для предоставления услуги;</text:h>
      <text:h text:style-name="P27" text:outline-level="2">- места для заполнения необходимых документов оборудуются стульями, столами и обеспечиваются бланками заявлений, письменными принадлежностями;</text:h>
      <text:h text:style-name="P27" text:outline-level="2">- на информационном стенде размещается перечень документов, которые заявитель должен представить для исполнения муниципальной услуги.</text:h>
      <text:h text:style-name="P27" text:outline-level="2">Рабочее место специалистов, участвующих в оказании муниципальной услуги, оснащается настенной вывеской или настольной табличкой с указанием фамилии, имени, отчества и должности, необходимой для исполнения муниципальной услуги офисной техникой.</text:h>
      <text:h text:style-name="P27" text:outline-level="2">Помещения для предоставления муниципальной услуги по возможности размещаются в максимально удобных для обращения местах.</text:h>
      <text:h text:style-name="P27" text:outline-level="2">В местах ожидания предоставления муниципальной услуги предусматривается оборудование доступных мест общественного пользования (туалетов).</text:h>
      <text:h text:style-name="P27" text:outline-level="2">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 органов, участвующих в оказании муниципальной услуги.</text:h>
      <text:h text:style-name="P27" text:outline-level="2">Места предоставления муниципальной услуги оборудуются средствами пожаротушения и оповещения о возникновении чрезвычайной ситуации.</text:h>
      <text:p text:style-name="P7">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7">При ином размещении помещений по высоте должна быть обеспечена возможность получения муниципальной услуги маломобильными группами населения.</text:p>
      <text:p text:style-name="P7">Места для ожидания и заполнения заявлений должны быть доступны для инвалидов.</text:p>
      <text:p text:style-name="P7">К месту предоставления муниципальной услуги обеспечивается доступ инвалидов в соответствии с законодательством Российской Федерации о социальной защите инвалидов (включая инвалидов, использующих кресла-коляски и собак-проводников):</text:p>
      <text:p text:style-name="P7">- возможность самостоятельного передвижения по территории, на которой расположено помещение для оказания муниципальной услуги ,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p>
      <text:p text:style-name="P7"><text:soft-page-break/>-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7">-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7">-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h text:style-name="P27" text:outline-level="2">- оказание специалистами помощи инвалидам в преодолении барьеров, мешающих получению ими муниципальной услуги наравне с другими лицами;</text:h>
      <text:h text:style-name="P27" text:outline-level="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h>
      <text:h text:style-name="P27" text:outline-level="2">- при наличии прилегающей к помещениям парковки,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Порядок выдачи опознавательного знака «Инвалид» для индивидуального использования устанавливается уполномоченным Правительством Российской Федерации федеральным органом исполнительной власти. Указанные места для парковки не должны занимать иные транспортные средства.</text:h>
      <text:h text:style-name="P27" text:outline-level="2">2.14. На информационном стенде в администрации размещаются следующие информационные материалы:</text:h>
      <text:h text:style-name="P27" text:outline-level="2">- сведения о перечне предоставляемых муниципальных услуг;</text:h>
      <text:h text:style-name="P27" text:outline-level="2">- перечень предоставляемых муниципальных услуг, образцы документов (справок).</text:h>
      <text:h text:style-name="P27" text:outline-level="2">- образец заполнения заявления;</text:h>
      <text:h text:style-name="P27" text:outline-level="2">- адрес, номера телефонов и факса, график работы, адрес электронной почты администрации;</text:h>
      <text:h text:style-name="P27" text:outline-level="2">- административный регламент;</text:h>
      <text:h text:style-name="P27" text:outline-level="2">- адрес официального сайта Учреждения в сети Интернет, содержащего информацию о предоставлении муниципальной услуги;</text:h>
      <text:h text:style-name="P27" text:outline-level="2">- порядок получения информации заявителями по вопросам предоставления муниципальной услуги, в том числе о ходе предоставления муниципальной услуги;</text:h>
      <text:h text:style-name="P27" text:outline-level="2">- перечень оснований для отказа в предоставлении муниципальной услуги;</text:h>
      <text:h text:style-name="P27" text:outline-level="2">- порядок обжалования действий (бездействия) и решений, осуществляемых (принятых) в ходе предоставления муниципальной услуги;</text:h>
      <text:h text:style-name="P27" text:outline-level="2">- необходимая оперативная информация о предоставлении муниципальной услуги.</text:h>
      <text:h text:style-name="P22" text:outline-level="2"><text:span text:style-name="T82">- </text:span><text:span text:style-name="T92">описание процедуры предоставления муниципальной услуги в текстовом виде и в виде блок-схемы;</text:span></text:h>
      <text:h text:style-name="P27" text:outline-level="2"><text:soft-page-break/>Текст материалов, размещаемых на стендах, должен быть напечатан удобным для чтения шрифтом, основные моменты и наиболее важные места выделены.</text:h>
      <text:h text:style-name="P27" text:outline-level="2">2.15. Показателями доступности и качества муниципальной услуги являются:</text:h>
      <text:h text:style-name="P27" text:outline-level="2">- соблюдение сроков предоставления муниципальной услуги, сроков выполнения отдельных административных процедур в рамках ее предоставления.</text:h>
      <text:h text:style-name="P40" text:outline-level="2"><text:span text:style-name="T80">2.16. </text:span><text:span text:style-name="T79"><text:s/>Использование информационно-телекоммуникационных технологий при предоставлении муниципальных услуг</text:span></text:h>
      <text:h text:style-name="P42" text:outline-level="2">2.16.1. Предоставление муниципальных услуг в электронной форме, в том числе взаимодействие органов, предоставляющих муниципальные услуги и заявителей, осуществляется на базе информационных систем, включая муниципальные информационные системы, составляющие информационно-технологическую и коммуникационную инфраструктуру.</text:h>
      <text:h text:style-name="P10" text:outline-level="2"><text:span text:style-name="T90">2.16.2. Правила и порядок информационно-технологического взаимодействия информационных систем, используемых для предоставления муниципальных услуг в электронной форме, а также </text:span><text:a xlink:type="simple" xlink:href="consultantplus://offline/main?base=LAW;n=115048;fld=134;dst=100022" text:style-name="Internet_20_link" text:visited-style-name="Visited_20_Internet_20_Link"><text:span text:style-name="T91">требования</text:span></text:a><text:span text:style-name="T90"> к инфраструктуре, обеспечивающей их взаимодействие, устанавливаются Правительством Российской Федерации.</text:span></text:h>
      <text:h text:style-name="P18" text:outline-level="2">2.16.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h>
      <text:h text:style-name="P18" text:outline-level="2">2.16.4. Единый портал муниципальных услуг обеспечивает:</text:h>
      <text:h text:style-name="P18" text:outline-level="2">1) доступ заявителей к сведениям о муниципальных услугах, а также об услугах, предназначенным для распространения с использованием информационно-телекоммуникационной сети «Интернет» и размещенным в муниципальных информационных системах, обеспечивающих ведение реестров муниципальных услуг;</text:h>
      <text:h text:style-name="P18" text:outline-level="2">2) доступность для копирования и заполнения в электронной форме запроса и иных документов, необходимых для получения муниципальной услуги;</text:h>
      <text:h text:style-name="P18" text:outline-level="2">3) возможность подачи заявителем с использованием информационно-телекоммуникационных технологий запроса о предоставлении муниципальной услуги либо услуги;</text:h>
      <text:h text:style-name="P18" text:outline-level="2">4) возможность получения заявителем сведений о ходе выполнения запроса о предоставлении муниципальной услуги либо услуги;</text:h>
      <text:h text:style-name="P18" text:outline-level="2">5) возможность получения заявителем с использованием информационно-телекоммуникационных технологий результатов предоставления муниципальной услуги, за исключением случаев, когда такое получение запрещено федеральным законом, а также результатов предоставления услуги.</text:h>
      <text:h text:style-name="P18" text:outline-level="2"/>
      <text:h text:style-name="P34" text:outline-level="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27" text:outline-level="2"/>
      <text:h text:style-name="P22" text:outline-level="2"><text:span text:style-name="T92">3.1. Предоставление муниципальной услуги осуществляется в форме:</text:span></text:h>
      <text:h text:style-name="P27" text:outline-level="2">- непосредственное обращение заявителя (при личном обращении);</text:h>
      <text:h text:style-name="P27" text:outline-level="2">- ответ на письменное обращение.</text:h>
      <text:h text:style-name="P27" text:outline-level="2"><text:soft-page-break/>3.2. Получение консультаций по процедуре предоставления муниципальной услуги может осуществляться следующими способами:</text:h>
      <text:h text:style-name="P27" text:outline-level="2">- посредством личного обращения;</text:h>
      <text:h text:style-name="P27" text:outline-level="2">- обращения по телефону;</text:h>
      <text:h text:style-name="P27" text:outline-level="2">- посредством письменных обращений по почте;</text:h>
      <text:h text:style-name="P27" text:outline-level="2">- посредством обращений по электронной почте.</text:h>
      <text:h text:style-name="P27" text:outline-level="2">3.3. Основными требованиями к консультации заявителей являются:</text:h>
      <text:h text:style-name="P27" text:outline-level="2">- актуальность;</text:h>
      <text:h text:style-name="P27" text:outline-level="2">- своевременность;</text:h>
      <text:h text:style-name="P27" text:outline-level="2">- четкость в изложении материала;</text:h>
      <text:h text:style-name="P27" text:outline-level="2">- полнота консультирования;</text:h>
      <text:h text:style-name="P27" text:outline-level="2">- наглядность форм подачи материала;</text:h>
      <text:h text:style-name="P27" text:outline-level="2">- удобство и доступность.</text:h>
      <text:h text:style-name="P27" text:outline-level="2">3.4. Требования к форме и характеру взаимодействия специалиста с заявителями:</text:h>
      <text:h text:style-name="P27" text:outline-level="2">- при личном обращении заявителей специалист должен представиться, указать фамилию, имя и отчество, сообщить занимаемую должность, самостоятельно дать ответ на заданный заявителем вопрос;</text:h>
      <text:h text:style-name="P27" text:outline-level="2">- в конце консультирования специалист, осуществляющий консультирование, должен кратко подвести итоги и перечислить меры, которые следует принять заявителю (кто именно, когда и что должен сделать).</text:h>
      <text:h text:style-name="P27" text:outline-level="2">Ответ на письменные обращения и обращения по электронной почте дается в простой, четкой и понятной форме с указанием фамилии и инициалов, номера телефона специалиста, исполнившего ответ на обращение. </text:h>
      <text:h text:style-name="P27" text:outline-level="2">Ответ на письменное обращение подписывается Главой сельсовета <text:s/>либо уполномоченным должностным лицом. </text:h>
      <text:h text:style-name="P27" text:outline-level="2">3.5. При ответах на телефонные звонки и устные обращения специалист в вежливой форме четко и подробно информирует обратившихся по интересующим их вопросам. 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го специалиста или обратившемуся гражданину должен быть сообщен телефонный номер, по которому можно получить необходимую информацию.</text:h>
      <text:h text:style-name="P27" text:outline-level="2">3.6. Ответ на письменное обращение о процедуре предоставления муниципальной услуги предоставляется в течение 5 календарных дней со дня регистрации этого обращения.</text:h>
      <text:h text:style-name="P27" text:outline-level="2">3.7. Предоставление муниципальной услуги включает в себя выполнение следующих административных процедур: </text:h>
      <text:h text:style-name="P27" text:outline-level="2">3.7.1. При направлении документов по почте:</text:h>
      <text:h text:style-name="P27" text:outline-level="2">- приём, регистрация заявления и приложенных копий документов от заявителя, направление документов специалисту для предоставления муниципальной услуги;</text:h>
      <text:h text:style-name="P27" text:outline-level="2">- подготовка ответа и направление его по почте заявителю.</text:h>
      <text:h text:style-name="P27" text:outline-level="2">Результатом исполнения административного действия является направление соответствующего документа заявителю. </text:h>
      <text:h text:style-name="P27" text:outline-level="2">3.7.2. При личном обращении заявителя:</text:h>
      <text:h text:style-name="P27" text:outline-level="2">- приём заявителя, проверка документов (в день обращения);</text:h>
      <text:h text:style-name="P27" text:outline-level="2">- предоставление соответствующей информации заявителю.</text:h>
      <text:h text:style-name="P22" text:outline-level="2"><text:span text:style-name="T92">Результатом исполнения административного действия является предоставление заявителю соответствующего документа. Срок исполнения данного административного действия составляет не более </text:span><text:span text:style-name="T82">30</text:span><text:span text:style-name="T92"> минут.</text:span></text:h>
      <text:h text:style-name="P27" text:outline-level="2"><text:soft-page-break/></text:h>
      <text:h text:style-name="P63" text:outline-level="2">4. Формы контроля за исполнением административного регламента</text:h>
      <text:h text:style-name="P27" text:outline-level="2"/>
      <text:h text:style-name="P27" text:outline-level="2">4.1. Текущий контроль за соблюдением последовательности действий, определенных Регламентом осуществляется Глава Селиванихинского сельсовета и включает в себя проведение проверок соблюдения и исполнения специалистом действующего законодательства, а также положений Регламента.</text:h>
      <text:h text:style-name="P27" text:outline-level="2">4.2. <text:s/>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специалиста.</text:h>
      <text:h text:style-name="P27" text:outline-level="2">4.4. По результатам проведенных проверок в случае выявления нарушений прав заявителей по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h>
      <text:h text:style-name="P27" text:outline-level="2">4.5. Проведение проверок может носить плановый характер и внеплановый характер (по конкретному обращению заявителя по предоставлению муниципальной услуги).</text:h>
      <text:h text:style-name="P27" text:outline-level="2"/>
      <text:h text:style-name="P25" text:outline-level="2"><text:span text:style-name="T92">5.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h>
      <text:h text:style-name="P34" text:outline-level="2"/>
      <text:h text:style-name="P27" text:outline-level="2">5.1. 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h>
      <text:p text:style-name="P30">1) нарушение срока регистрации запроса заявителя о предоставлении муниципальной услуги, комплексного запроса;</text:p>
      <text:p text:style-name="P3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30">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24"><text:soft-page-break/><text:span text:style-name="T9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span></text:p>
      <text:p text:style-name="P30">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0">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Федерального закона от 27.07.2010 № 210-ФЗ «Об организации 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8) нарушение срока или порядка выдачи документов по результатам предоставления муниципальной услуги;</text:p>
      <text:p text:style-name="P3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24"><text:span text:style-name="T92">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text:span><text:soft-page-break/><text:span text:style-name="T92">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 </text:span></text:p>
      <text:h text:style-name="P33" text:outline-level="2">5.2. Обращения подлежат обязательному рассмотрению. Рассмотрение обращений осуществляется бесплатно.</text:h>
      <text:p text:style-name="P30">5.3.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 27.07.2010 № 210-ФЗ «Об организации предоставления государственных и муниципальных услуг», подаются руководителям этих организаций.</text:p>
      <text:p text:style-name="P24"><text:span text:style-name="T92">5.4. </text:span><text:span text:style-name="T93">Жалоба </text:span><text:span text:style-name="T92">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text:span><text:span text:style-name="T93">может быть направлена по почте, с использованием информационно-телекоммуникационной сети Интернет, официального сайта </text:span><text:span text:style-name="T92">органа, предоставляющего муниципальную услугу</text:span><text:span text:style-name="T93">, а также может быть принята при личном приеме заявителя. </text:span><text:span text:style-name="T92">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35"><text:soft-page-break/>5.5. Жалоба должна содержать:</text:p>
      <text:p text:style-name="P24"><text:span text:style-name="T93">1) наименование органа, предоставляющего муниципальную услугу, должностного лица органа, предоставляющего муниципальную услугу, </text:span><text:span text:style-name="T92">многофункционального центра, его руководителя и (или) работник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text:span><text:span text:style-name="T93"> решения и действия (бездействие) которых обжалуются;</text:span></text:p>
      <text:p text:style-name="P3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4"><text:span text:style-name="T93">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text:span><text:span text:style-name="T92">,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93">;</text:span></text:p>
      <text:p text:style-name="P24"><text:span text:style-name="T93">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text:span><text:span text:style-name="T92">,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text:span><text:span text:style-name="T93">. Заявителем могут быть представлены документы (при наличии), подтверждающие доводы заявителя, либо их копии.</text:span></text:p>
      <text:p text:style-name="P24"><text:span text:style-name="T93">5.6. </text:span><text:span text:style-name="T92">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24"><text:span text:style-name="T93">5.7. По результатам рассмотрения жалобы </text:span><text:span text:style-name="T92">принимается</text:span><text:span text:style-name="T93"> одно из следующих решений:</text:span></text:p>
      <text:p text:style-name="P3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5"><text:soft-page-break/>2) в удовлетворении жалобы отказывается.</text:p>
      <text:p text:style-name="P35">5.8. Не позднее дня, следующего за днем принятия решения, указанного в пункте 5.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5">5.9. В случае признания жалобы подлежащей удовлетворению в ответе заявителю, указанном в пункте 5.8 настоящего Административного регламента,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35">5.10. В случае признания жалобы, не подлежащей удовлетворению в ответе заявителю, указанном в пункте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35">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5.3 настоящего Административного регламента, незамедлительно направляют имеющиеся материалы в органы прокуратуры.</text:p>
      <text:p text:style-name="P66"/>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h text:style-name="P64" text:outline-level="2"/>
          </table:table-cell>
          <table:table-cell table:style-name="Таблица1.A1" office:value-type="string">
            <text:p text:style-name="P73"><text:s text:c="52"/><text:span text:style-name="T98"><text:s text:c="2"/>Приложение № 1</text:span></text:p>
            <text:p text:style-name="P76">к Административному регламенту</text:p>
            <text:p text:style-name="P76">предоставления муниципальной <text:s/></text:p>
            <text:p text:style-name="P76">услуги <text:s/>«Предоставление информации </text:p>
            <text:p text:style-name="P76">из реестра муниципального имущества»</text:p>
            <text:h text:style-name="P74" text:outline-level="2"/>
          </table:table-cell>
        </table:table-row>
      </table:table>
      <text:p text:style-name="P7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64" text:outline-level="2"/>
          </table:table-cell>
          <table:table-cell table:style-name="Таблица2.A1" office:value-type="string">
            <text:h text:style-name="P60" text:outline-level="2">Главе Селиванихинского сельсовета</text:h>
            <text:h text:style-name="P60" text:outline-level="2">От _____________________________________</text:h>
            <text:h text:style-name="P60" text:outline-level="2">_____________________________________</text:h>
            <text:h text:style-name="P60" text:outline-level="2">Проживающего (ей) ____________________</text:h>
            <text:h text:style-name="P60" text:outline-level="2">_____________________________________</text:h>
            <text:h text:style-name="P60" text:outline-level="2">Паспорт серия _____ № ________________</text:h>
            <text:h text:style-name="P60" text:outline-level="2">Выдан ____________________________________</text:h>
            <text:h text:style-name="P60" text:outline-level="2">«_____» ______________ <text:s/>_______ года</text:h>
            <text:h text:style-name="P60" text:outline-level="2">Телефон______________________________</text:h>
          </table:table-cell>
        </table:table-row>
      </table:table>
      <text:p text:style-name="P19"/>
      <text:p text:style-name="P16"/>
      <text:p text:style-name="P68"><text:bookmark text:name="Par222"/>ЗАЯВЛЕНИЕ</text:p>
      <text:p text:style-name="P17"/>
      <text:p text:style-name="P75"/>
      <text:p text:style-name="P82"><text:span text:style-name="T79">Прошу предоставить мне информацию </text:span><text:span text:style-name="T92">из реестра муниципального имущества</text:span></text:p>
      <text:p text:style-name="P81"/>
      <text:p text:style-name="P69">__________________________________________________________________</text:p>
      <text:p text:style-name="P81"><text:s/></text:p>
      <text:p text:style-name="P69"><text:s/>Примечание:_________________________________________________________________    </text:p>
      <text:p text:style-name="P81"/>
      <text:p text:style-name="P81"><text:s/></text:p>
      <text:p text:style-name="P62">«____» ______________20__г <text:s/>______________ /_________________________________/ <text:s text:c="49"/></text:p>
      <text:p text:style-name="P15"><text:span text:style-name="T78"><text:s text:c="68"/></text:span>(подпись заявителя) <text:s text:c="40"/>ФИО </text:p>
      <text:p text:style-name="P59"/>
      <text:p text:style-name="P17"><text:s text:c="4"/></text:p>
      <text:p text:style-name="P49">В соответствии с Федеральным законом от 27.07.2006 № 152-ФЗ «О персональных данных» даю согласие на обработку всех относящихся ко мне персональных данных, в целях рассмотрения настоящего заявления, принятия и оформления принятого по нему решения.</text:p>
      <text:p text:style-name="P50"/>
      <text:p text:style-name="P65">Подпись <text:s text:c="9"/>____________________ <text:s text:c="3"/>___________________________________________</text:p>
      <text:p text:style-name="P65"><text:span text:style-name="T78"><text:s text:c="100"/></text:span>(ФИО)</text:p>
      <text:p text:style-name="P50">«____» __________20__ г</text:p>
      <text:p text:style-name="P17"/>
      <text:p text:style-name="P71">Выписка получена: </text:p>
      <text:p text:style-name="P71"/>
      <text:p text:style-name="P71">«___» __________20_ г. <text:s/>Подпись заявителя______________________</text:p>
      <text:p text:style-name="P70"/>
      <text:p text:style-name="P51"><text:soft-pag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h text:style-name="P64" text:outline-level="2"/>
          </table:table-cell>
          <table:table-cell table:style-name="Таблица3.A1" office:value-type="string">
            <text:p text:style-name="P73"><text:s text:c="53"/><text:span text:style-name="T98"><text:s/>Приложение № 2</text:span></text:p>
            <text:p text:style-name="P76">к Административному регламенту</text:p>
            <text:p text:style-name="P76">предоставления муниципальной <text:s/></text:p>
            <text:p text:style-name="P76">услуги <text:s/>«Предоставление информации </text:p>
            <text:p text:style-name="P76">из реестра муниципального имущества»</text:p>
            <text:h text:style-name="P72" text:outline-level="2"/>
          </table:table-cell>
        </table:table-row>
      </table:table>
      <text:p text:style-name="P20"/>
      <text:p text:style-name="P19">БЛОК-СХЕМА</text:p>
      <text:p text:style-name="P19">ПРЕДОСТАВЛЕНИЯ МУНИЦИПАЛЬНОЙ УСЛУГИ ПО ПРЕДОСТАВЛЕНИЮ ИНФОРМАЦИИ</text:p>
      <text:p text:style-name="P19">ИЗ РЕЕСТРА МУНИЦИПАЛЬНОГО ИМУЩЕСТВА</text:p>
      <text:p text:style-name="P19"/>
      <text:p text:style-name="P39">Прием и регистрация заявления с приложенными документами</text:p>
      <text:p text:style-name="P39">(при личном обращении – 15 минут, при обращении по почте, эл. почте – не более 1 рабочего дней)</text:p>
      <text:p text:style-name="P37"/>
      <text:p text:style-name="P19"/>
      <text:p text:style-name="P39">Рассмотрение заявления</text:p>
      <text:p text:style-name="P39">с приложенными документами</text:p>
      <text:p text:style-name="P39">(2 рабочих дня)</text:p>
      <text:p text:style-name="P17"><text:s text:c="8"/></text:p>
      <text:p text:style-name="P19"/>
      <text:p text:style-name="P17"/>
      <text:p text:style-name="P39">Предоставление <text:s/>заявителю</text:p>
      <text:p text:style-name="P39">информации из реестра муниципального имущества</text:p>
      <text:p text:style-name="P39">(2 рабочих дня)</text:p>
      <text:p text:style-name="P39"/>
      <text:p text:style-name="P17"/>
      <text:p text:style-name="P17"/>
      <text:p text:style-name="P17"/>
      <text:p text:style-name="P17"/>
      <text:p text:style-name="P17"/>
      <text:p text:style-name="P17"/>
      <text:p text:style-name="P17"><text:s text:c="25"/></text:p>
      <text:p text:style-name="P17"><text:s text:c="31"/></text:p>
      <text:p text:style-name="P17"/>
      <text:p text:style-name="P17"/>
      <text:p text:style-name="P17"/>
      <text:p text:style-name="P17"/>
      <text:p text:style-name="P17"/>
      <text:p text:style-name="P1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Обычный_20__28_веб_29_" style:display-name="Обычный (веб)" style:family="paragraph" style:parent-style-name="Standard">
      <style:paragraph-properties fo:margin-top="0cm" fo:margin-bottom="0.13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letter-spacing="0.009cm"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loext:padding="0cm" loext:border="none"/>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51cm" fo:text-indent="-0.501cm" fo:margin-left="1.75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meta:print-date>2023-03-28T14:32:27.987000000</meta:print-date>
    <dc:date>2023-03-28T14:34:44.064000000</dc:date>
    <meta:editing-duration>P2DT5H24M22S</meta:editing-duration>
    <meta:editing-cycles>10</meta:editing-cycles>
    <meta:document-statistic meta:table-count="3" meta:image-count="0" meta:object-count="0" meta:page-count="15" meta:paragraph-count="242" meta:word-count="4190" meta:character-count="37447" meta:non-whitespace-character-count="32910"/>
  </office:meta>
</office:document-meta>
</file>