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7.609cm"/>
    </style:style>
    <style:style style:name="Таблица1.B" style:family="table-column">
      <style:table-column-properties style:column-width="9.27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88cm" fo:margin-left="-0.191cm" table:align="left" style:writing-mode="lr-tb"/>
    </style:style>
    <style:style style:name="Таблица2.A" style:family="table-column">
      <style:table-column-properties style:column-width="7.609cm"/>
    </style:style>
    <style:style style:name="Таблица2.B" style:family="table-column">
      <style:table-column-properties style:column-width="9.271cm"/>
    </style:style>
    <style:style style:name="Таблица2.1" style:family="table-row">
      <style:table-row-properties style:min-row-height="5.9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Arial" fo:font-size="12pt" officeooo:paragraph-rsid="0001e9c5" style:font-size-asian="12pt" style:font-size-complex="12pt"/>
    </style:style>
    <style:style style:name="P2" style:family="paragraph" style:parent-style-name="Standard">
      <style:text-properties style:font-name="Arial" fo:font-size="12pt" officeooo:paragraph-rsid="0001e9c5" style:font-size-asian="12pt" style:font-size-complex="12pt"/>
    </style:style>
    <style:style style:name="P3" style:family="paragraph" style:parent-style-name="Standard">
      <style:text-properties style:font-name="Arial" fo:font-size="12pt" officeooo:paragraph-rsid="00160841" style:font-size-asian="12pt" style:font-size-complex="12pt"/>
    </style:style>
    <style:style style:name="P4" style:family="paragraph" style:parent-style-name="Standard">
      <style:paragraph-properties fo:orphans="0" fo:widows="0" style:text-autospace="none"/>
      <style:text-properties style:font-name="Arial" fo:font-size="12pt" officeooo:paragraph-rsid="00160841" style:font-size-asian="12pt" style:font-size-complex="12pt"/>
    </style:style>
    <style:style style:name="P5" style:family="paragraph" style:parent-style-name="Standard">
      <style:paragraph-properties fo:line-height="115%" fo:text-align="justify" style:justify-single-word="false"/>
      <style:text-properties style:font-name="Arial" fo:font-size="12pt" officeooo:paragraph-rsid="00146b23" style:font-size-asian="12pt" style:font-size-complex="12pt"/>
    </style:style>
    <style:style style:name="P6" style:family="paragraph" style:parent-style-name="Standard">
      <style:paragraph-properties fo:line-height="115%" fo:text-align="justify" style:justify-single-word="false" style:text-autospace="none"/>
      <style:text-properties style:font-name="Arial" fo:font-size="12pt" officeooo:paragraph-rsid="00033a1e" style:font-size-asian="12pt" style:font-size-complex="12pt"/>
    </style:style>
    <style:style style:name="P7" style:family="paragraph" style:parent-style-name="Standard">
      <style:paragraph-properties fo:text-align="center" style:justify-single-word="false"/>
      <style:text-properties style:font-name="Arial" fo:font-size="12pt" fo:font-weight="normal" officeooo:paragraph-rsid="0001e9c5" style:font-size-asian="12pt" style:font-weight-asian="normal" style:font-size-complex="12pt" style:font-weight-complex="normal"/>
    </style:style>
    <style:style style:name="P8" style:family="paragraph" style:parent-style-name="Standard">
      <style:paragraph-properties fo:text-align="justify" style:justify-single-word="false">
        <style:tab-stops>
          <style:tab-stop style:position="0.579cm"/>
        </style:tab-stops>
      </style:paragraph-properties>
      <style:text-properties style:font-name="Arial" fo:font-size="12pt" officeooo:paragraph-rsid="000e23e1" style:font-name-asian="Calibri" style:font-size-asian="12pt" style:font-name-complex="Times New Roman1" style:font-size-complex="12pt"/>
    </style:style>
    <style:style style:name="P9" style:family="paragraph" style:parent-style-name="Standard">
      <style:paragraph-properties fo:text-align="justify" style:justify-single-word="false">
        <style:tab-stops>
          <style:tab-stop style:position="0.579cm"/>
        </style:tab-stops>
      </style:paragraph-properties>
      <style:text-properties style:font-name="Arial" fo:font-size="12pt" officeooo:paragraph-rsid="000e23e1" style:font-name-asian="Times New Roman1" style:font-size-asian="12pt" style:language-asian="ru" style:country-asian="RU" style:font-name-complex="Times New Roman1" style:font-size-complex="12pt" style:font-style-complex="italic"/>
    </style:style>
    <style:style style:name="P10" style:family="paragraph" style:parent-style-name="Standard">
      <style:paragraph-properties fo:orphans="0" fo:widows="0" style:text-autospace="none"/>
      <style:text-properties style:font-name="Arial" fo:font-size="12pt" officeooo:paragraph-rsid="0018cbc2" style:font-name-asian="Calibri1" style:font-size-asian="12pt" style:language-asian="en" style:country-asian="US" style:font-size-complex="12pt"/>
    </style:style>
    <style:style style:name="P11" style:family="paragraph" style:parent-style-name="Standard">
      <style:paragraph-properties fo:orphans="0" fo:widows="0" style:text-autospace="none"/>
      <style:text-properties style:font-name="Arial" fo:font-size="12pt" officeooo:paragraph-rsid="00160841" style:font-name-asian="Calibri1" style:font-size-asian="12pt" style:language-asian="en" style:country-asian="US" style:font-size-complex="12pt"/>
    </style:style>
    <style:style style:name="P12" style:family="paragraph" style:parent-style-name="Standard">
      <style:paragraph-properties fo:orphans="0" fo:widows="0" style:text-autospace="none"/>
      <style:text-properties style:font-name="Arial" fo:font-size="10pt" officeooo:paragraph-rsid="00160841" style:font-size-asian="10pt" style:font-size-complex="10pt"/>
    </style:style>
    <style:style style:name="P1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Arial" fo:font-size="12pt" officeooo:paragraph-rsid="0011dd6e" style:font-size-asian="12pt" style:font-name-complex="Times New Roman" style:font-size-complex="12pt"/>
    </style:style>
    <style:style style:name="P14" style:family="paragraph" style:parent-style-name="Standard">
      <style:paragraph-properties fo:margin-left="0cm" fo:margin-right="0cm" fo:margin-top="0cm" fo:margin-bottom="0cm" loext:contextual-spacing="false" fo:line-height="115%" fo:text-align="justify" style:justify-single-word="false" fo:orphans="0" fo:widows="0" fo:text-indent="1.251cm" style:auto-text-indent="false" style:text-autospace="none">
        <style:tab-stops>
          <style:tab-stop style:position="1.752cm"/>
        </style:tab-stops>
      </style:paragraph-properties>
      <style:text-properties style:font-name="Arial" fo:font-size="12pt" officeooo:paragraph-rsid="00146b23" style:font-size-asian="12pt"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Arial" fo:font-size="12pt" officeooo:paragraph-rsid="0011dd6e" style:font-name-asian="Times New Roman" style:font-size-asian="12pt" style:language-asian="ru" style:country-asian="RU" style:font-name-complex="Times New Roman" style:font-size-complex="12pt"/>
    </style:style>
    <style:style style:name="P16" style:family="paragraph" style:parent-style-name="printj">
      <style:paragraph-properties fo:margin-left="0cm" fo:margin-right="0cm" fo:margin-top="0cm" fo:margin-bottom="0cm" loext:contextual-spacing="false" fo:text-indent="1.251cm" style:auto-text-indent="false"/>
      <style:text-properties style:font-name="Arial" fo:font-size="12pt" officeooo:paragraph-rsid="00160841" style:font-size-asian="12pt" style:font-size-complex="12pt"/>
    </style:style>
    <style:style style:name="P17"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Arial" fo:font-size="12pt" officeooo:paragraph-rsid="000e23e1" style:font-name-asian="Times New Roman1" style:font-size-asian="12pt" style:font-name-complex="Times New Roman1" style:font-size-complex="12pt" style:font-weight-complex="bold"/>
    </style:style>
    <style:style style:name="P18"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Arial" fo:font-size="12pt" officeooo:paragraph-rsid="000e23e1" style:font-name-asian="Times New Roman1" style:font-size-asian="12pt" style:language-asian="ru" style:country-asian="RU" style:font-name-complex="Times New Roman1" style:font-size-complex="12pt"/>
    </style:style>
    <style:style style:name="P19" style:family="paragraph" style:parent-style-name="Standard">
      <style:paragraph-properties fo:margin-left="0cm" fo:margin-right="0cm" fo:margin-top="0cm" fo:margin-bottom="0cm" loext:contextual-spacing="true" fo:line-height="115%" fo:text-align="justify" style:justify-single-word="false" fo:text-indent="1.251cm" style:auto-text-indent="false"/>
      <style:text-properties style:font-name="Arial" fo:font-size="12pt" fo:language="ru" fo:country="RU" officeooo:paragraph-rsid="000e23e1" style:font-size-asian="12pt" style:font-name-complex="Times New Roman" style:font-size-complex="12pt" style:font-weight-complex="bold"/>
    </style:style>
    <style:style style:name="P20" style:family="paragraph" style:parent-style-name="Standard">
      <style:paragraph-properties fo:margin-left="0cm" fo:margin-right="0cm" fo:margin-top="0cm" fo:margin-bottom="0cm" loext:contextual-spacing="true" fo:line-height="115%" fo:text-align="justify" style:justify-single-word="false" fo:text-indent="1.251cm" style:auto-text-indent="false"/>
      <style:text-properties style:font-name="Arial" fo:font-size="12pt" fo:language="ru" fo:country="RU" fo:font-weight="normal" officeooo:rsid="000273e8" officeooo:paragraph-rsid="000e23e1"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margin-left="0cm" fo:margin-right="0cm" fo:text-align="justify" style:justify-single-word="false" fo:text-indent="1.251cm" style:auto-text-indent="false" style:text-autospace="none"/>
      <style:text-properties style:font-name="Arial" fo:font-size="12pt" officeooo:paragraph-rsid="00160841" style:font-size-asian="12pt" style:font-size-complex="12pt"/>
    </style:style>
    <style:style style:name="P22" style:family="paragraph" style:parent-style-name="Standard">
      <style:paragraph-properties fo:margin-left="0cm" fo:margin-right="0cm" fo:text-align="justify" style:justify-single-word="false" fo:text-indent="1.251cm" style:auto-text-indent="false"/>
      <style:text-properties style:font-name="Arial" fo:font-size="12pt" officeooo:paragraph-rsid="00160841" style:font-size-asian="12pt" style:font-size-complex="12pt"/>
    </style:style>
    <style:style style:name="P23" style:family="paragraph" style:parent-style-name="Standard">
      <style:paragraph-properties fo:margin-left="0cm" fo:margin-right="0cm" fo:text-align="justify" style:justify-single-word="false" fo:text-indent="1.251cm" style:auto-text-indent="false" style:text-autospace="none"/>
      <style:text-properties style:font-name="Arial" fo:font-size="12pt" officeooo:paragraph-rsid="00160841" style:font-size-asian="12pt" style:font-size-complex="12pt" style:font-style-complex="italic"/>
    </style:style>
    <style:style style:name="P24" style:family="paragraph" style:parent-style-name="Standard">
      <style:paragraph-properties fo:margin-left="0cm" fo:margin-right="0cm" fo:text-align="center" style:justify-single-word="false" fo:orphans="0" fo:widows="0" fo:text-indent="1.251cm" style:auto-text-indent="false" style:text-autospace="none"/>
      <style:text-properties style:font-name="Arial" fo:font-size="12pt" officeooo:paragraph-rsid="00160841" style:font-size-asian="12pt" style:font-size-complex="12pt"/>
    </style:style>
    <style:style style:name="P25" style:family="paragraph" style:parent-style-name="Standard">
      <style:paragraph-properties fo:margin-left="0cm" fo:margin-right="0cm" fo:orphans="0" fo:widows="0" fo:text-indent="1.251cm" style:auto-text-indent="false" style:text-autospace="none"/>
      <style:text-properties style:font-name="Arial" fo:font-size="12pt" officeooo:paragraph-rsid="00160841" style:font-size-asian="12pt" style:font-size-complex="12pt"/>
    </style:style>
    <style:style style:name="P26" style:family="paragraph" style:parent-style-name="Standard">
      <style:paragraph-properties fo:margin-left="0cm" fo:margin-right="0cm" fo:line-height="115%" fo:text-align="justify" style:justify-single-word="false" fo:text-indent="1.251cm" style:auto-text-indent="false" style:text-autospace="none"/>
      <style:text-properties style:font-name="Arial" fo:font-size="12pt" officeooo:paragraph-rsid="00033a1e" style:font-size-asian="12pt" style:font-name-complex="Times New Roman" style:font-size-complex="12pt" style:font-weight-complex="bold"/>
    </style:style>
    <style:style style:name="P27" style:family="paragraph" style:parent-style-name="Standard">
      <style:paragraph-properties fo:margin-left="0cm" fo:margin-right="0cm" fo:text-align="justify" style:justify-single-word="false" fo:text-indent="1.251cm" style:auto-text-indent="false" style:text-autospace="none"/>
      <style:text-properties style:font-name="Arial" fo:font-size="12pt" officeooo:paragraph-rsid="00160841" style:font-name-asian="Calibri1" style:font-size-asian="12pt" style:font-size-complex="12pt"/>
    </style:style>
    <style:style style:name="P28" style:family="paragraph" style:parent-style-name="Standard">
      <style:paragraph-properties fo:margin-left="0cm" fo:margin-right="0cm" fo:orphans="0" fo:widows="0" fo:text-indent="1.251cm" style:auto-text-indent="false" style:text-autospace="none"/>
      <style:text-properties style:text-position="super 58%" style:font-name="Arial" fo:font-size="12pt" officeooo:paragraph-rsid="00160841" style:font-name-asian="Calibri1" style:font-size-asian="12pt" style:language-asian="en" style:country-asian="US" style:font-size-complex="12pt"/>
    </style:style>
    <style:style style:name="P29" style:family="paragraph" style:parent-style-name="Обычный_20__28_веб_29_">
      <style:paragraph-properties fo:margin-left="0cm" fo:margin-right="0cm" style:line-height-at-least="0.55cm" fo:text-align="justify" style:justify-single-word="false" fo:text-indent="1.251cm" style:auto-text-indent="false"/>
      <style:text-properties style:font-name="Arial" fo:font-size="12pt" officeooo:paragraph-rsid="00160841" style:font-size-asian="12pt" style:font-size-complex="12pt"/>
    </style:style>
    <style:style style:name="P30" style:family="paragraph" style:parent-style-name="Standard">
      <style:paragraph-properties fo:margin-left="0cm" fo:margin-right="0cm" fo:margin-top="0cm" fo:margin-bottom="0.353cm" loext:contextual-spacing="true" fo:line-height="115%" fo:text-align="justify" style:justify-single-word="false" fo:text-indent="1.251cm" style:auto-text-indent="false"/>
      <style:text-properties style:font-name="Arial" fo:font-size="12pt" officeooo:paragraph-rsid="00146b23" style:font-size-asian="12pt" style:font-size-complex="12pt"/>
    </style:style>
    <style:style style:name="P31" style:family="paragraph" style:parent-style-name="ConsPlusNormal">
      <style:paragraph-properties fo:margin-left="0cm" fo:margin-right="0cm" fo:line-height="115%" fo:text-align="justify" style:justify-single-word="false" fo:text-indent="1.251cm" style:auto-text-indent="false"/>
      <style:text-properties style:font-name="Arial" fo:font-size="12pt" officeooo:paragraph-rsid="00033a1e" style:font-size-asian="12pt" style:font-name-complex="Times New Roman" style:font-size-complex="12pt" style:font-weight-complex="bold"/>
    </style:style>
    <style:style style:name="P32" style:family="paragraph" style:parent-style-name="Standard">
      <style:paragraph-properties fo:margin-left="0cm" fo:margin-right="0cm" fo:text-align="center" style:justify-single-word="false" fo:text-indent="1.27cm" style:auto-text-indent="false"/>
      <style:text-properties style:font-name="Arial" fo:font-size="12pt" officeooo:paragraph-rsid="00160841" style:font-size-asian="12pt" style:font-size-complex="12pt"/>
    </style:style>
    <style:style style:name="P33" style:family="paragraph" style:parent-style-name="Standard">
      <style:paragraph-properties fo:margin-left="0cm" fo:margin-right="0cm" fo:text-align="justify" style:justify-single-word="false" fo:text-indent="1.27cm" style:auto-text-indent="false"/>
      <style:text-properties style:font-name="Arial" fo:font-size="12pt" officeooo:paragraph-rsid="00160841" style:font-size-asian="12pt" style:font-size-complex="12pt"/>
    </style:style>
    <style:style style:name="P34" style:family="paragraph" style:parent-style-name="Standard">
      <style:paragraph-properties fo:margin-left="0cm" fo:margin-right="0cm" fo:text-indent="1.27cm" style:auto-text-indent="false"/>
      <style:text-properties style:font-name="Arial" fo:font-size="12pt" officeooo:paragraph-rsid="00160841" style:font-size-asian="12pt" style:font-size-complex="12pt"/>
    </style:style>
    <style:style style:name="P35" style:family="paragraph" style:parent-style-name="Standard">
      <style:paragraph-properties fo:margin-left="0cm" fo:margin-right="0cm" fo:margin-top="0cm" fo:margin-bottom="0cm" loext:contextual-spacing="true" fo:line-height="100%" fo:text-align="center" style:justify-single-word="false" fo:text-indent="0.951cm" style:auto-text-indent="false"/>
      <style:text-properties style:font-name="Arial" fo:font-size="12pt" fo:font-weight="normal" officeooo:paragraph-rsid="000e23e1" style:font-size-asian="12pt" style:font-weight-asian="normal" style:font-name-complex="Times New Roman1" style:font-size-complex="12pt" style:font-weight-complex="normal"/>
    </style:style>
    <style:style style:name="P36" style:family="paragraph" style:parent-style-name="Standard">
      <style:paragraph-properties fo:margin-left="0cm" fo:margin-right="0cm" fo:margin-top="0cm" fo:margin-bottom="0cm" loext:contextual-spacing="true" fo:line-height="100%" fo:text-align="justify" style:justify-single-word="false" fo:text-indent="0.951cm" style:auto-text-indent="false"/>
      <style:text-properties style:font-name="Arial" fo:font-size="12pt" fo:font-weight="normal" officeooo:paragraph-rsid="000e23e1" style:font-size-asian="12pt" style:font-weight-asian="normal" style:font-name-complex="Times New Roman1" style:font-size-complex="12pt" style:font-weight-complex="normal"/>
    </style:style>
    <style:style style:name="P37" style:family="paragraph" style:parent-style-name="Standard">
      <style:paragraph-properties fo:margin-left="0cm" fo:margin-right="0cm" fo:margin-top="0cm" fo:margin-bottom="0cm" loext:contextual-spacing="true" fo:line-height="100%" fo:text-align="justify" style:justify-single-word="false" fo:text-indent="0.951cm" style:auto-text-indent="false" style:text-autospace="none"/>
      <style:text-properties style:font-name="Arial" fo:font-size="12pt" fo:font-weight="normal" officeooo:paragraph-rsid="00146b23" style:font-size-asian="12pt" style:font-weight-asian="normal" style:font-name-complex="Times New Roman1" style:font-size-complex="12pt" style:font-weight-complex="normal"/>
    </style:style>
    <style:style style:name="P38" style:family="paragraph" style:parent-style-name="Standard">
      <style:paragraph-properties fo:margin-top="0cm" fo:margin-bottom="0.353cm" loext:contextual-spacing="true"/>
      <style:text-properties style:font-name="Arial" fo:font-size="12pt" officeooo:paragraph-rsid="0011dd6e" style:font-size-asian="12pt" style:font-name-complex="Times New Roman" style:font-size-complex="12pt"/>
    </style:style>
    <style:style style:name="P39" style:family="paragraph" style:parent-style-name="Standard">
      <style:paragraph-properties fo:margin-top="0cm" fo:margin-bottom="0.353cm" loext:contextual-spacing="false" fo:line-height="115%" fo:text-align="justify" style:justify-single-word="false"/>
      <style:text-properties style:font-name="Arial" fo:font-size="12pt" officeooo:paragraph-rsid="00160841" style:font-name-asian="Calibri1" style:font-size-asian="12pt" style:language-asian="en" style:country-asian="US" style:font-size-complex="12pt"/>
    </style:style>
    <style:style style:name="P40" style:family="paragraph" style:parent-style-name="Standard">
      <style:paragraph-properties fo:margin-top="0cm" fo:margin-bottom="0cm" loext:contextual-spacing="true" fo:line-height="100%" fo:text-align="end" style:justify-single-word="false"/>
      <style:text-properties style:font-name="Arial" fo:font-size="12pt" officeooo:paragraph-rsid="000e23e1" style:font-size-asian="12pt" style:font-name-complex="Times New Roman1" style:font-size-complex="12pt"/>
    </style:style>
    <style:style style:name="P41" style:family="paragraph" style:parent-style-name="Standard">
      <style:paragraph-properties fo:margin-top="0cm" fo:margin-bottom="0cm" loext:contextual-spacing="true" fo:line-height="100%" fo:text-align="justify" style:justify-single-word="false"/>
      <style:text-properties style:font-name="Arial" fo:font-size="12pt" officeooo:paragraph-rsid="000e23e1" style:font-size-asian="12pt" style:font-name-complex="Times New Roman1" style:font-size-complex="12pt"/>
    </style:style>
    <style:style style:name="P42" style:family="paragraph" style:parent-style-name="Standard">
      <style:paragraph-properties fo:margin-top="0cm" fo:margin-bottom="0cm" loext:contextual-spacing="true" fo:line-height="115%" fo:text-align="center" style:justify-single-word="false"/>
      <style:text-properties style:font-name="Arial" fo:font-size="12pt" officeooo:paragraph-rsid="000e23e1" style:font-name-asian="Calibri" style:font-size-asian="12pt" style:font-name-complex="Times New Roman1" style:font-size-complex="12pt"/>
    </style:style>
    <style:style style:name="P43" style:family="paragraph" style:parent-style-name="Standard">
      <style:paragraph-properties fo:margin-left="0cm" fo:margin-right="0cm" fo:orphans="0" fo:widows="0" fo:text-indent="0cm" style:auto-text-indent="false" style:text-autospace="none"/>
      <style:text-properties style:font-name="Arial" fo:font-size="12pt" officeooo:paragraph-rsid="00160841" style:font-size-asian="12pt" style:font-size-complex="12pt"/>
    </style:style>
    <style:style style:name="P44" style:family="paragraph" style:parent-style-name="List_20_Paragraph">
      <style:paragraph-properties fo:margin-left="1.586cm" fo:margin-right="0cm" fo:margin-top="0cm" fo:margin-bottom="0cm" loext:contextual-spacing="true" fo:line-height="100%" fo:text-indent="0cm" style:auto-text-indent="false"/>
      <style:text-properties style:font-name="Arial" fo:font-size="12pt" fo:font-weight="normal" officeooo:paragraph-rsid="000e23e1" style:font-size-asian="12pt" style:font-weight-asian="normal" style:font-name-complex="Times New Roman1" style:font-size-complex="12pt" style:font-weight-complex="normal"/>
    </style:style>
    <style:style style:name="P45" style:family="paragraph" style:parent-style-name="Standard" style:master-page-name="Standard">
      <style:paragraph-properties fo:text-align="center" style:justify-single-word="false" style:page-number="auto"/>
      <style:text-properties style:font-name="Arial" fo:font-size="12pt" officeooo:paragraph-rsid="0001e9c5" style:font-size-asian="12pt" style:font-size-complex="12pt"/>
    </style:style>
    <style:style style:name="P46" style:family="paragraph" style:parent-style-name="Standard" style:list-style-name="">
      <style:paragraph-properties fo:margin-left="8.752cm" fo:margin-right="0cm" fo:margin-top="0cm" fo:margin-bottom="0cm" loext:contextual-spacing="true" fo:line-height="100%" fo:text-align="end" style:justify-single-word="false" fo:text-indent="0cm" style:auto-text-indent="false"/>
      <style:text-properties style:font-name="Arial" fo:font-size="12pt" officeooo:paragraph-rsid="000e23e1" style:font-name-asian="Times New Roman1" style:font-size-asian="12pt" style:font-name-complex="Times New Roman1" style:font-size-complex="12pt" style:font-style-complex="italic"/>
    </style:style>
    <style:style style:name="P47" style:family="paragraph" style:parent-style-name="Standard" style:list-style-name="">
      <style:paragraph-properties fo:margin-left="8.752cm" fo:margin-right="0cm" fo:margin-top="0cm" fo:margin-bottom="0cm" loext:contextual-spacing="true" fo:line-height="100%" fo:text-align="end" style:justify-single-word="false" fo:text-indent="0cm" style:auto-text-indent="false"/>
      <style:text-properties style:font-name="Arial" fo:font-size="12pt" officeooo:paragraph-rsid="000e23e1" style:font-size-asian="12pt" style:font-size-complex="12pt"/>
    </style:style>
    <style:style style:name="P48"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officeooo:paragraph-rsid="00146b23" style:font-size-asian="12pt" style:font-size-complex="12pt"/>
    </style:style>
    <style:style style:name="P49"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officeooo:paragraph-rsid="0011dd6e" style:font-size-asian="12pt" style:font-size-complex="12pt"/>
    </style:style>
    <style:style style:name="P50"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officeooo:paragraph-rsid="0011dd6e" style:font-name-asian="Times New Roman" style:font-size-asian="12pt" style:language-asian="ru" style:country-asian="RU" style:font-name-complex="Times New Roman" style:font-size-complex="12pt"/>
    </style:style>
    <style:style style:name="P51"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officeooo:paragraph-rsid="0011dd6e" fo:background-color="transparent" style:font-size-asian="12pt" style:font-name-complex="Times New Roman" style:font-size-complex="12pt"/>
    </style:style>
    <style:style style:name="P52" style:family="paragraph" style:parent-style-name="Standard" style:list-style-name="">
      <style:paragraph-properties fo:margin-left="0cm" fo:margin-right="0cm" fo:margin-top="0cm" fo:margin-bottom="0cm" loext:contextual-spacing="false" fo:line-height="100%" fo:text-align="center" style:justify-single-word="false" fo:text-indent="1.251cm" style:auto-text-indent="false" style:text-autospace="none"/>
      <style:text-properties style:font-name="Arial" fo:font-size="12pt" fo:font-weight="bold" officeooo:paragraph-rsid="0011dd6e" style:font-size-asian="12pt" style:font-weight-asian="bold" style:font-name-complex="Times New Roman" style:font-size-complex="12pt"/>
    </style:style>
    <style:style style:name="P53"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bold" officeooo:paragraph-rsid="0011dd6e" style:font-size-asian="12pt" style:font-weight-asian="bold" style:font-name-complex="Times New Roman" style:font-size-complex="12pt"/>
    </style:style>
    <style:style style:name="P54" style:family="paragraph" style:parent-style-name="Standard" style:list-style-name="">
      <style:paragraph-properties fo:margin-left="0cm" fo:margin-right="0cm" fo:margin-top="0cm" fo:margin-bottom="0cm" loext:contextual-spacing="true" fo:line-height="100%" fo:text-align="justify" style:justify-single-word="false" fo:text-indent="1.251cm" style:auto-text-indent="false" style:text-autospace="none"/>
      <style:text-properties style:font-name="Arial" fo:font-size="12pt" officeooo:paragraph-rsid="00146b23" style:font-size-asian="12pt" style:font-size-complex="12pt"/>
    </style:style>
    <style:style style:name="P55" style:family="paragraph" style:parent-style-name="Standard" style:list-style-name="">
      <style:paragraph-properties fo:margin-left="0cm" fo:margin-right="0cm" fo:text-align="justify" style:justify-single-word="false" fo:text-indent="1.251cm" style:auto-text-indent="false" style:text-autospace="none"/>
      <style:text-properties style:font-name="Arial" fo:font-size="12pt" officeooo:paragraph-rsid="00160841" style:font-size-asian="12pt" style:font-size-complex="12pt"/>
    </style:style>
    <style:style style:name="P56" style:family="paragraph" style:parent-style-name="Standard" style:list-style-name="">
      <style:paragraph-properties fo:margin-left="0cm" fo:margin-right="0cm" fo:text-align="justify" style:justify-single-word="false" fo:text-indent="1.251cm" style:auto-text-indent="false" style:text-autospace="none"/>
      <style:text-properties style:font-name="Arial" fo:font-size="12pt" officeooo:paragraph-rsid="0017760f" style:font-size-asian="12pt" style:font-size-complex="12pt"/>
    </style:style>
    <style:style style:name="P57" style:family="paragraph" style:parent-style-name="Standard" style:list-style-name="">
      <style:paragraph-properties fo:margin-left="0cm" fo:margin-right="0cm" fo:text-align="justify" style:justify-single-word="false" fo:text-indent="1.251cm" style:auto-text-indent="false" style:text-autospace="none"/>
      <style:text-properties style:font-name="Arial" fo:font-size="12pt" officeooo:paragraph-rsid="00160841" style:font-size-asian="12pt" style:font-size-complex="12pt"/>
    </style:style>
    <style:style style:name="P58" style:family="paragraph" style:parent-style-name="Standard" style:list-style-name="">
      <style:paragraph-properties fo:margin-left="0cm" fo:margin-right="0cm" fo:text-align="justify" style:justify-single-word="false" fo:text-indent="1.251cm" style:auto-text-indent="false" style:text-autospace="none">
        <style:tab-stops>
          <style:tab-stop style:position="3.598cm"/>
        </style:tab-stops>
      </style:paragraph-properties>
      <style:text-properties style:font-name="Arial" fo:font-size="12pt" officeooo:paragraph-rsid="00160841" style:font-size-asian="12pt" style:font-size-complex="12pt"/>
    </style:style>
    <style:style style:name="P59" style:family="paragraph" style:parent-style-name="Standard" style:list-style-name="">
      <style:paragraph-properties fo:margin-left="0cm" fo:margin-right="0cm" fo:text-align="justify" style:justify-single-word="false" fo:text-indent="1.251cm" style:auto-text-indent="false" style:text-autospace="none"/>
      <style:text-properties style:font-name="Arial" fo:font-size="12pt" officeooo:paragraph-rsid="00160841" style:font-size-asian="12pt" style:font-size-complex="12pt" style:font-weight-complex="bold"/>
    </style:style>
    <style:style style:name="P60" style:family="paragraph" style:parent-style-name="Standard" style:list-style-name="">
      <style:paragraph-properties fo:margin-left="0cm" fo:margin-right="0cm" fo:text-align="justify" style:justify-single-word="false" fo:text-indent="1.251cm" style:auto-text-indent="false" style:text-autospace="none"/>
      <style:text-properties style:font-name="Arial" fo:font-size="12pt" officeooo:paragraph-rsid="00160841" style:font-size-asian="12pt" style:font-size-complex="12pt" style:font-weight-complex="bold"/>
    </style:style>
    <style:style style:name="P61" style:family="paragraph" style:parent-style-name="Standard" style:list-style-name="">
      <style:paragraph-properties fo:margin-left="0cm" fo:margin-right="0cm" fo:text-align="justify" style:justify-single-word="false" fo:text-indent="1.251cm" style:auto-text-indent="false" style:text-autospace="none">
        <style:tab-stops>
          <style:tab-stop style:position="3.598cm"/>
        </style:tab-stops>
      </style:paragraph-properties>
      <style:text-properties style:font-name="Arial" fo:font-size="12pt" officeooo:paragraph-rsid="00160841" style:font-size-asian="12pt" style:font-size-complex="12pt" style:font-style-complex="italic"/>
    </style:style>
    <style:style style:name="P62" style:family="paragraph" style:parent-style-name="Standard" style:list-style-name="">
      <style:paragraph-properties fo:margin-left="0cm" fo:margin-right="0cm" fo:text-align="justify" style:justify-single-word="false" fo:text-indent="1.251cm" style:auto-text-indent="false" style:text-autospace="none"/>
      <style:text-properties style:font-name="Arial" fo:font-size="12pt" officeooo:paragraph-rsid="00160841" style:font-name-asian="Calibri1" style:font-size-asian="12pt" style:language-asian="en" style:country-asian="US" style:font-size-complex="12pt" style:font-weight-complex="bold"/>
    </style:style>
    <style:style style:name="P63" style:family="paragraph" style:parent-style-name="Standard" style:list-style-name="">
      <style:paragraph-properties fo:margin-left="0cm" fo:margin-right="0cm" fo:text-align="justify" style:justify-single-word="false" fo:text-indent="1.251cm" style:auto-text-indent="false" style:text-autospace="none"/>
      <style:text-properties style:font-name="Arial" fo:font-size="12pt" fo:font-weight="bold" officeooo:paragraph-rsid="00160841" style:font-size-asian="12pt" style:font-weight-asian="bold" style:font-size-complex="12pt"/>
    </style:style>
    <style:style style:name="P64" style:family="paragraph" style:parent-style-name="Standard" style:list-style-name="">
      <style:paragraph-properties fo:margin-left="0cm" fo:margin-right="0cm" fo:text-align="center" style:justify-single-word="false" fo:text-indent="1.251cm" style:auto-text-indent="false" style:text-autospace="none"/>
      <style:text-properties style:font-name="Arial" fo:font-size="12pt" fo:font-weight="bold" officeooo:paragraph-rsid="00160841" style:font-size-asian="12pt" style:font-weight-asian="bold" style:font-size-complex="12pt" style:font-weight-complex="bold"/>
    </style:style>
    <style:style style:name="P65" style:family="paragraph" style:parent-style-name="Standard" style:list-style-name="WW8Num1">
      <style:paragraph-properties fo:text-align="justify" style:justify-single-word="false" style:text-autospace="none">
        <style:tab-stops>
          <style:tab-stop style:position="0cm"/>
        </style:tab-stops>
      </style:paragraph-properties>
      <style:text-properties style:font-name="Arial" fo:font-size="12pt" officeooo:paragraph-rsid="00160841" style:font-size-asian="12pt" style:font-size-complex="12pt" style:font-weight-complex="bold"/>
    </style:style>
    <style:style style:name="P66" style:family="paragraph" style:parent-style-name="Standard" style:list-style-name="WW8Num1">
      <style:paragraph-properties fo:text-align="justify" style:justify-single-word="false" style:text-autospace="none"/>
      <style:text-properties style:font-name="Arial" fo:font-size="12pt" officeooo:paragraph-rsid="00160841" style:font-size-asian="12pt" style:font-size-complex="12pt" style:font-weight-complex="bold"/>
    </style:style>
    <style:style style:name="P67" style:family="paragraph" style:parent-style-name="Standard" style:list-style-name="">
      <style:paragraph-properties fo:text-align="center" style:justify-single-word="false" style:text-autospace="none"/>
      <style:text-properties style:font-name="Arial" fo:font-size="12pt" officeooo:paragraph-rsid="00160841" style:font-size-asian="12pt" style:font-size-complex="12pt" style:font-weight-complex="bold"/>
    </style:style>
    <style:style style:name="P68" style:family="paragraph" style:parent-style-name="Standard" style:list-style-name="">
      <style:paragraph-properties fo:text-align="justify" style:justify-single-word="false" style:text-autospace="none"/>
      <style:text-properties style:font-name="Arial" fo:font-size="12pt" fo:font-weight="bold" officeooo:paragraph-rsid="00160841" style:font-size-asian="12pt" style:font-weight-asian="bold" style:font-size-complex="12pt" style:font-weight-complex="bold"/>
    </style:style>
    <style:style style:name="P69" style:family="paragraph" style:parent-style-name="Standard" style:list-style-name="">
      <style:paragraph-properties fo:text-align="end" style:justify-single-word="false" style:text-autospace="none" style:snap-to-layout-grid="false"/>
      <style:text-properties style:font-name="Arial" fo:font-size="12pt" officeooo:paragraph-rsid="00160841" style:font-name-asian="Calibri1" style:font-size-asian="12pt" style:language-asian="en" style:country-asian="US" style:font-size-complex="12pt"/>
    </style:style>
    <style:style style:name="P70" style:family="paragraph" style:parent-style-name="Standard" style:list-style-name="">
      <style:paragraph-properties fo:text-align="justify" style:justify-single-word="false" style:text-autospace="none"/>
      <style:text-properties style:font-name="Arial" fo:font-size="12pt" officeooo:paragraph-rsid="00160841" style:font-name-asian="Calibri1" style:font-size-asian="12pt" style:language-asian="en" style:country-asian="US" style:font-size-complex="12pt"/>
    </style:style>
    <style:style style:name="P71" style:family="paragraph" style:parent-style-name="Standard" style:list-style-name="">
      <style:paragraph-properties fo:text-align="justify" style:justify-single-word="false" style:text-autospace="none"/>
      <style:text-properties style:font-name="Arial" fo:font-size="12pt" officeooo:paragraph-rsid="00160841" style:font-name-asian="Calibri1" style:font-size-asian="12pt" style:language-asian="en" style:country-asian="US" style:font-size-complex="12pt" style:font-weight-complex="bold"/>
    </style:style>
    <style:style style:name="P72" style:family="paragraph" style:parent-style-name="Standard">
      <style:text-properties style:font-name="Arial" fo:font-size="12pt" fo:language="ru" fo:country="RU" fo:font-weight="normal" officeooo:rsid="001c6897" officeooo:paragraph-rsid="001c6897" style:font-size-asian="12pt" style:font-weight-asian="normal" style:font-size-complex="12pt" style:font-weight-complex="normal"/>
    </style:style>
    <style:style style:name="P73" style:family="paragraph" style:parent-style-name="Standard" style:list-style-name="">
      <style:paragraph-properties fo:margin-left="0cm" fo:margin-right="0cm" fo:text-align="justify" style:justify-single-word="false" fo:text-indent="0.953cm" style:auto-text-indent="false" style:text-autospace="none"/>
      <style:text-properties style:font-name="Arial" fo:font-size="12pt" officeooo:paragraph-rsid="00160841" style:font-size-asian="12pt" style:font-size-complex="12pt"/>
    </style:style>
    <style:style style:name="P74" style:family="paragraph" style:parent-style-name="Standard" style:list-style-name="">
      <style:paragraph-properties fo:margin-left="0cm" fo:margin-right="0cm" fo:text-align="center" style:justify-single-word="false" fo:text-indent="0.953cm" style:auto-text-indent="false" style:text-autospace="none"/>
      <style:text-properties style:font-name="Arial" fo:font-size="12pt" fo:font-weight="normal" officeooo:paragraph-rsid="00160841" style:font-size-asian="12pt" style:font-weight-asian="normal" style:font-size-complex="12pt" style:font-weight-complex="normal"/>
    </style:style>
    <style:style style:name="P75" style:family="paragraph" style:parent-style-name="List_20_Paragraph" style:list-style-name="WWNum1">
      <style:paragraph-properties fo:margin-top="0cm" fo:margin-bottom="0cm" loext:contextual-spacing="true" fo:line-height="100%" fo:text-align="center" style:justify-single-word="false"/>
      <style:text-properties style:font-name="Arial" fo:font-size="12pt" fo:font-weight="normal" officeooo:paragraph-rsid="000e23e1" style:font-size-asian="12pt" style:font-weight-asian="normal" style:font-name-complex="Times New Roman1" style:font-size-complex="12pt" style:font-weight-complex="normal"/>
    </style:style>
    <style:style style:name="T1" style:family="text">
      <style:text-properties officeooo:rsid="0001e9c5"/>
    </style:style>
    <style:style style:name="T2" style:family="text">
      <style:text-properties fo:language="ru" fo:country="RU" officeooo:rsid="00146b23"/>
    </style:style>
    <style:style style:name="T3" style:family="text">
      <style:text-properties fo:language="ru" fo:country="RU" officeooo:rsid="0011dd6e" style:font-name-asian="Times New Roman" style:language-asian="ru" style:country-asian="RU" style:font-name-complex="Times New Roman"/>
    </style:style>
    <style:style style:name="T4" style:family="text">
      <style:text-properties fo:language="ru" fo:country="RU" officeooo:rsid="00146b23" style:font-name-asian="Times New Roman" style:language-asian="ru" style:country-asian="RU" style:font-name-complex="Times New Roman"/>
    </style:style>
    <style:style style:name="T5" style:family="text">
      <style:text-properties fo:language="ru" fo:country="RU" officeooo:rsid="001aa2bc"/>
    </style:style>
    <style:style style:name="T6" style:family="text">
      <style:text-properties fo:language="ru" fo:country="RU" officeooo:rsid="001aa2bc" style:font-name-asian="Times New Roman1" style:font-name-complex="Times New Roman1" style:font-style-complex="italic"/>
    </style:style>
    <style:style style:name="T7" style:family="text">
      <style:text-properties fo:color="#000000" style:font-name-complex="Times New Roman" style:font-weight-complex="bold"/>
    </style:style>
    <style:style style:name="T8" style:family="text">
      <style:text-properties fo:color="#000000" fo:letter-spacing="0.016cm" style:font-name-asian="Times New Roman" style:language-asian="ru" style:country-asian="RU" style:font-name-complex="Times New Roman" style:font-weight-complex="bold"/>
    </style:style>
    <style:style style:name="T9" style:family="text">
      <style:text-properties fo:color="#000000" fo:letter-spacing="0.016cm" fo:language="ru" fo:country="RU" style:font-name-asian="Times New Roman" style:language-asian="ru" style:country-asian="RU" style:font-name-complex="Times New Roman" style:font-weight-complex="bold"/>
    </style:style>
    <style:style style:name="T10" style:family="text">
      <style:text-properties style:font-name-asian="Times New Roman1" style:font-name-complex="Times New Roman1"/>
    </style:style>
    <style:style style:name="T11" style:family="text">
      <style:text-properties officeooo:rsid="000e23e1" style:font-name-asian="Times New Roman1" style:font-name-complex="Times New Roman1"/>
    </style:style>
    <style:style style:name="T12" style:family="text">
      <style:text-properties officeooo:rsid="0011dd6e" style:font-name-asian="Times New Roman1" style:font-name-complex="Times New Roman1"/>
    </style:style>
    <style:style style:name="T13" style:family="text">
      <style:text-properties style:font-name-asian="Times New Roman1" style:font-name-complex="Times New Roman1" style:font-weight-complex="bold"/>
    </style:style>
    <style:style style:name="T14" style:family="text">
      <style:text-properties style:font-name-asian="Times New Roman1" style:font-name-complex="Times New Roman1" style:font-style-complex="italic"/>
    </style:style>
    <style:style style:name="T15" style:family="text">
      <style:text-properties officeooo:rsid="000e23e1" style:font-name-asian="Times New Roman1" style:font-name-complex="Times New Roman1" style:font-style-complex="italic"/>
    </style:style>
    <style:style style:name="T16" style:family="text">
      <style:text-properties style:font-name-asian="Times New Roman1" style:language-asian="ru" style:country-asian="RU" style:font-name-complex="Times New Roman"/>
    </style:style>
    <style:style style:name="T17" style:family="text">
      <style:text-properties style:font-name-asian="Times New Roman1" style:language-asian="ru" style:country-asian="RU" style:font-name-complex="Times New Roman" style:font-weight-complex="bold"/>
    </style:style>
    <style:style style:name="T18" style:family="text">
      <style:text-properties style:font-name-asian="Times New Roman1" style:language-asian="ru" style:country-asian="RU" style:font-name-complex="Times New Roman1" style:font-weight-complex="bold"/>
    </style:style>
    <style:style style:name="T19" style:family="text">
      <style:text-properties style:font-name-asian="Times New Roman" style:language-asian="ru" style:country-asian="RU" style:font-name-complex="Times New Roman"/>
    </style:style>
    <style:style style:name="T20" style:family="text">
      <style:text-properties style:font-name-asian="Times New Roman" style:language-asian="ru" style:country-asian="RU" style:font-name-complex="Times New Roman" style:font-weight-complex="bold"/>
    </style:style>
    <style:style style:name="T21" style:family="text">
      <style:text-properties fo:font-style="italic" style:font-style-asian="italic" style:font-name-complex="Times New Roman"/>
    </style:style>
    <style:style style:name="T22" style:family="text">
      <style:text-properties style:font-weight-complex="bold"/>
    </style:style>
    <style:style style:name="T23" style:family="text">
      <style:text-properties fo:background-color="transparent" loext:char-shading-value="0"/>
    </style:style>
    <style:style style:name="T24" style:family="text">
      <style:text-properties style:font-name-complex="Times New Roman"/>
    </style:style>
    <style:style style:name="T25" style:family="text">
      <style:text-properties style:font-name-complex="Times New Roman" style:font-weight-complex="bold"/>
    </style:style>
    <style:style style:name="T26" style:family="text">
      <style:text-properties style:font-name-asian="Calibri" style:font-name-complex="Times New Roman1" style:font-weight-complex="bold"/>
    </style:style>
    <style:style style:name="T27" style:family="text">
      <style:text-properties style:font-name-asian="Calibri1"/>
    </style:style>
    <style:style style:name="T28" style:family="text">
      <style:text-properties fo:color="#0000ff" style:font-name-asian="Calibri1"/>
    </style:style>
    <style:style style:name="T29" style:family="text">
      <style:text-properties style:text-position="super 58%" style:font-name-asian="Times New Roman" style:language-asian="en" style:country-asian="US"/>
    </style:style>
    <style:style style:name="T30" style:family="text">
      <style:text-properties style:text-position="super 58%" style:font-name-asian="Calibri1" style:language-asian="en" style:country-asian="US"/>
    </style:style>
    <style:style style:name="T31" style:family="text">
      <style:text-properties fo:language="en" fo:country="US" style:font-name-asian="Times New Roman" style:language-asian="ru" style:country-asian="RU" style:font-name-complex="Times New Roman"/>
    </style:style>
    <style:style style:name="T32" style:family="text">
      <style:text-properties style:font-style-complex="italic"/>
    </style:style>
    <style:style style:name="T33" style:family="text">
      <style:text-properties fo:font-style="normal" style:font-style-asian="normal" style:font-style-complex="normal" style:font-weight-complex="bold"/>
    </style:style>
    <style:style style:name="T34"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АДМИНИСТРАЦИЯ СЕЛИВАНИХИНСКОГО СЕЛЬСОВЕТА</text:p>
      <text:p text:style-name="P1">МИНУСИНСКОГО РАЙОНА КРАСНОЯРСКОГО КРАЯ</text:p>
      <text:p text:style-name="P1"/>
      <text:p text:style-name="P7">ПОСТАНОВЛЕНИЕ</text:p>
      <text:p text:style-name="P72">проект</text:p>
      <text:p text:style-name="P72"/>
      <text:p text:style-name="P2"><text:span text:style-name="T5">**</text:span>.*<text:span text:style-name="T1">*</text:span>.202<text:span text:style-name="T1">3</text:span>г. <text:s text:c="31"/><text:tab/><text:tab/>с. Селиваниха<text:tab/> <text:s text:c="37"/>№ <text:span text:style-name="T5">**</text:span>- п</text:p>
      <text:p text:style-name="P2"/>
      <text:p text:style-name="P2"/>
      <text:p text:style-name="P5"><text:tab/><text:span text:style-name="T24">Об утверждении Административного регламента предоставления муниципальной услуги </text:span><text:span text:style-name="T25">«Предоставление информации об объектах </text:span><text:span text:style-name="T22">недвижимого имущества, находящегося в муниципальной собственности и предназначенного </text:span><text:span text:style-name="T25">для сдачи в аренду»</text:span></text:p>
      <text:p text:style-name="P42"><text:s/></text:p>
      <text:p text:style-name="P42"/>
      <text:p text:style-name="P30"><text:span text:style-name="T25">В соответствии с Федеральным законом от 06.10.2003 № 131-ФЗ «Об общих принципах организации местного самоуправления в Российской Федерации», <text:s/>в целях реализации Федерального закона от 27.07.2010 № 210-ФЗ «Об организации предоставления государственных и муниципальных услуг»,</text:span><text:span text:style-name="T24"> руководствуясь </text:span><text:span text:style-name="T19">ст. 14, 17 Устава Селиванихинского сельсовета Минусинского района Красноярского края в целях дальнейшего совершенствования обеспечения своевременного и полного предоставления муниципальных услуг администрацией Селиванихинского сельсовета ПОСТАНОВЛЯЮ:</text:span></text:p>
      <text:p text:style-name="P14"><text:span text:style-name="T16">1. </text:span><text:span text:style-name="T17">«Предоставление информации об объектах недвижимого имущества, находящегося в муниципальной собственности и предназначенного для сдачи в аренду»</text:span><text:span text:style-name="T16">, согласно приложению.</text:span></text:p>
      <text:p text:style-name="P19"><text:span text:style-name="T13">2. Контроль за</text:span><text:span text:style-name="T10"> исполнением настоящего Постановления возложить на </text:span><text:span text:style-name="T12">главного бухгалтера администрации</text:span><text:span text:style-name="T10"> сельсовета <text:s/></text:span><text:span text:style-name="T12">Т.В.Остапенко</text:span><text:span text:style-name="T11">.</text:span></text:p>
      <text:p text:style-name="P6"><text:span text:style-name="T7"><text:tab/>3. </text:span><text:span text:style-name="T25">Постановление вступает в силу в день, следующий за днем его официального опубликования </text:span><text:span text:style-name="T20"><text:s/>в </text:span><text:span text:style-name="T8">информационном бюллетене «В</text:span><text:span text:style-name="T9">естник Селиванихинского сельсовета</text:span><text:span text:style-name="T8">» </text:span><text:span text:style-name="T18">и подлежит размещению на официальном сайте администрации Селиванихинского сельсовета в сети «Интернет»</text:span><text:span text:style-name="T26">.</text:span></text:p>
      <text:p text:style-name="P26"/>
      <text:p text:style-name="P31"/>
      <text:p text:style-name="P31"/>
      <text:p text:style-name="P20">Глава сельсовета <text:tab/><text:tab/><text:tab/><text:tab/><text:tab/><text:tab/>Н.Т.Аксенов</text:p>
      <text:p text:style-name="P17"/>
      <text:p text:style-name="P18"/>
      <text:p text:style-name="P8"/>
      <text:p text:style-name="P9"/>
      <text:h text:style-name="P46" text:outline-level="1"/>
      <text:h text:style-name="P46" text:outline-level="1"/>
      <text:h text:style-name="P46" text:outline-level="1"/>
      <text:h text:style-name="P46" text:outline-level="1"/>
      <text:h text:style-name="P46" text:outline-level="1"><text:soft-page-break/></text:h>
      <text:h text:style-name="P46" text:outline-level="1">Приложение</text:h>
      <text:h text:style-name="P46" text:outline-level="1">к постановлению администрации Селиванихинского сельсовета</text:h>
      <text:h text:style-name="P47" text:outline-level="1"><text:span text:style-name="T14">От </text:span><text:span text:style-name="T6">**</text:span><text:span text:style-name="T14">.</text:span><text:span text:style-name="T6">**</text:span><text:span text:style-name="T14">.202</text:span><text:span text:style-name="T15">3</text:span><text:span text:style-name="T14"> <text:s/>№ </text:span><text:span text:style-name="T6">**</text:span><text:span text:style-name="T14">-п</text:span></text:h>
      <text:p text:style-name="P40"/>
      <text:p text:style-name="P41"/>
      <text:p text:style-name="P35"><text:bookmark text:name="Par27"/>АДМИНИСТРАТИВНЫЙ РЕГЛАМЕНТ</text:p>
      <text:p text:style-name="P35">предоставления муниципальной услуги</text:p>
      <text:p text:style-name="P37">«Предоставление информации об объектах недвижимого имущества, находящегося в муниципальной собственности и <text:s text:c="2"/>предназначенного для сдачи в аренду»</text:p>
      <text:p text:style-name="P36"/>
      <text:list xml:id="list4257816672" text:style-name="WWNum1">
        <text:list-item>
          <text:p text:style-name="P75">Общие положения</text:p>
        </text:list-item>
      </text:list>
      <text:p text:style-name="P44"/>
      <text:h text:style-name="P48" text:outline-level="2"><text:span text:style-name="T24">1.1 Настоящий Административный регламент (далее – Регламент) по предоставлению муниципальной услуги </text:span><text:span text:style-name="T25">«Предоставление информации об объектах недвижимого имущества, находящегося в муниципальной собственности и <text:s text:c="2"/>предназначенного для сдачи в аренду»</text:span><text:span text:style-name="T24"> устанавливает порядок, сроки и последовательность, стандарт административных процедур при предоставлении муниципальной услуги в соответствии с законодательством Российской Федерации.</text:span></text:h>
      <text:h text:style-name="P50" text:outline-level="2">1.2. Регламент размещается на Интернет-сайте<text:span text:style-name="T23"> https://selivaniha-24.ru/, </text:span>также на информационных стендах, расположенных в помещении администрации Селиванихинского сельсовета по адресу:</text:h>
      <text:h text:style-name="P49" text:outline-level="2"><text:span text:style-name="T19"><text:s/>- Красноярский край Минусинский район с. </text:span><text:span text:style-name="T3">Селиваниха</text:span><text:span text:style-name="T19"> ул. </text:span><text:span text:style-name="T3">Некрасова</text:span><text:span text:style-name="T19">, 1.</text:span></text:h>
      <text:h text:style-name="P51" text:outline-level="2">1.3. Разработка и согласование проекта административного регламента <text:s/>осуществляются в государственной информационной системе и (или) муниципальной информационной системе, обеспечивающих соответственно ведение реестра государственных услуг субъекта Российской Федерации, реестра муниципальных услуг в электронной форме.</text:h>
      <text:h text:style-name="P51" text:outline-level="2"/>
      <text:h text:style-name="P52" text:outline-level="2">2. Стандарт предоставления муниципальной услуги</text:h>
      <text:h text:style-name="P53" text:outline-level="2"/>
      <text:h text:style-name="P48" text:outline-level="2"><text:span text:style-name="T24">2.1. Наименование муниципальной услуги – </text:span><text:span text:style-name="T25">«Предоставление информации об объектах недвижимого имущества, находящегося в муниципальной собственности и предназначенного для сдачи в аренду» </text:span><text:span text:style-name="T24"><text:s/>- (далее – муниципальная услуга).</text:span></text:h>
      <text:h text:style-name="P49" text:outline-level="2"><text:span text:style-name="T24">2.2. Предоставление муниципальной услуги осуществляется администрацией Селиванихинского сельсовета (далее администрация)</text:span><text:span text:style-name="T21"> </text:span><text:span text:style-name="T24">Ответственным исполнителем муниципальной услуги является бухгалтер Селиванихинского сельсовета, (далее специалист).</text:span></text:h>
      <text:p text:style-name="P38">Место нахождения:</text:p>
      <text:p text:style-name="P38">Администрация Селиванихинского сельсовета, <text:s/>с. <text:span text:style-name="T2">Селиваниха</text:span>. Почтовый адрес: 6626<text:span text:style-name="T2">21</text:span>, Красноярский край, Минусинский район, <text:s/>с. <text:span text:style-name="T2">Селиваниха</text:span>, ул.<text:span text:style-name="T2">Некрасова</text:span>, 1. Телефон: 8 (39132) 7<text:span text:style-name="T2">5</text:span>-<text:span text:style-name="T2">549</text:span>, 7<text:span text:style-name="T2">5-400</text:span>;</text:p>
      <text:p text:style-name="P38">Приемные дни: понедельник-пятница</text:p>
      <text:p text:style-name="P38">График работы: с 8.00 до 16.00, (обеденный перерыв с 12.00 до 13.00)</text:p>
      <text:h text:style-name="P54" text:outline-level="2"><text:span text:style-name="T19">Телефон: 7</text:span><text:span text:style-name="T4">5</text:span><text:span text:style-name="T19">-</text:span><text:span text:style-name="T4">549</text:span><text:span text:style-name="T19">, 7</text:span><text:span text:style-name="T4">5-400</text:span><text:span text:style-name="T19">, адрес электронной почты: <text:s/></text:span><text:span text:style-name="T31">selsovet_buh@inbox.ru</text:span><text:span text:style-name="T19">;</text:span></text:h>
      <text:p text:style-name="P15">Информацию по процедуре предоставления муниципальной услуги можно получить устно или письменно у специалиста администрации Селиванихинского <text:soft-page-break/>сельсовета, ответственного за предоставление муниципальной услуги. </text:p>
      <text:p text:style-name="P13">При поступлении запроса на бумажном носителе или в электронной форме консультирование осуществляется в виде письменных ответов, содержащих исчерпывающие сведения по существу поставленных вопросов.</text:p>
      <text:h text:style-name="P55" text:outline-level="2">2.3. Получателями муниципальной услуги являются юридические и физические лица.</text:h>
      <text:p text:style-name="P16">От имени заявителя могут выступать физически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х имени (далее - заявители).</text:p>
      <text:p text:style-name="P16">2.4. Результатом предоставления муниципальной услуги является:</text:p>
      <text:p text:style-name="P16">1) предоставление заявителю информации <text:span text:style-name="T22">об объектах недвижимого имущества, находящегося в муниципальной собственности и <text:s text:c="2"/>предназначенного для сдачи в аренду</text:span>;</text:p>
      <text:p text:style-name="P16">2) отказ в предоставлении муниципальной услуги .</text:p>
      <text:p text:style-name="P29">2.5. <text:span text:style-name="T22">Срок предоставления муниципальной услуги составляет не более 5 дней со дня письменного обращения заявителя или в день обращения при личном устном обращении.</text:span></text:p>
      <text:h text:style-name="P55" text:outline-level="2"><text:span text:style-name="T22">2.6. Правовыми основаниями для предоставления муниципальной </text:span>услуги является:</text:h>
      <text:h text:style-name="P55" text:outline-level="2">- Конституция <text:s/>Российской Федерации;</text:h>
      <text:h text:style-name="P55" text:outline-level="2">- Федеральный <text:s/>закон <text:s/>от 06.10.2003 № 131-ФЗ «Об общих принципах организации местного самоуправления в Российской Федерации»; </text:h>
      <text:h text:style-name="P55" text:outline-level="3">- Федеральный закон <text:s/>от 27.07.2010 № 210-ФЗ «Об <text:span text:style-name="T22">организации предоставления государственных и муниципальных услуг»</text:span>;</text:h>
      <text:h text:style-name="P55" text:outline-level="3">- Устав Селиванихинского сельсовета Минусинского района Красноярского края.</text:h>
      <text:h text:style-name="P59" text:outline-level="3">2.7. Исчерпывающий перечень документов, необходимых для предоставления муниципальной услуги (далее - документы):</text:h>
      <text:h text:style-name="P59" text:outline-level="2">2.7.1 Заявление в письменной или электронной форме, в котором необходимо указать: </text:h>
      <text:list xml:id="list1970919806" text:style-name="WW8Num1">
        <text:list-item>
          <text:h text:style-name="P65" text:outline-level="2">наименование органа местного самоуправления или ФИО должностного лица, которому направлен запрос.</text:h>
        </text:list-item>
        <text:list-item>
          <text:h text:style-name="P65" text:outline-level="2">информацию о лице, заинтересованном в предоставлении информации (фамилия, имя, отчество физического лица);</text:h>
        </text:list-item>
        <text:list-item>
          <text:h text:style-name="P65" text:outline-level="2">адрес постоянного места жительства или преимущественного пребывания заявителя;</text:h>
        </text:list-item>
        <text:list-item>
          <text:h text:style-name="P65" text:outline-level="2">контактный телефон заявителя;</text:h>
        </text:list-item>
        <text:list-item>
          <text:h text:style-name="P65" text:outline-level="2">способ получения информации (в случае необходимости доставки по почте указывается почтовый адрес доставки);</text:h>
        </text:list-item>
        <text:list-item>
          <text:h text:style-name="P65" text:outline-level="2">подпись заявителя;</text:h>
        </text:list-item>
        <text:list-item>
          <text:h text:style-name="P66" text:outline-level="2"><text:s text:c="5"/>дата заполнения запроса.</text:h>
        </text:list-item>
      </text:list>
      <text:h text:style-name="P59" text:outline-level="2">Одновременно с документами, указанными в настоящем пункте, Заявителем дается письменное согласие на обработку его персональных данных.</text:h>
      <text:h text:style-name="P59" text:outline-level="2">2.7.2. В случае если от имени заявителя обращается иное лицо, должна быть приложена доверенность на осуществление соответствующих действий, заверенная в <text:soft-page-break/>установленном законом порядке, с приложением к ней документа, подтверждающего его личность.</text:h>
      <text:h text:style-name="P59" text:outline-level="2">Требовать от заявителей документы и сведения, не предусмотренные данным пунктом административного регламента, не допускается.</text:h>
      <text:h text:style-name="P55" text:outline-level="2"><text:span text:style-name="T22">2.8.</text:span> Запрещено требовать от заявителя:</text:h>
      <text:h text:style-name="P55" text:outline-level="2">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h>
      <text:h text:style-name="P55" text:outline-level="2">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 210-ФЗ «Об организации предоставления государственных и муниципальных услуг».</text:h>
      <text:p text:style-name="P21">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включенных в перечни, указанные в части 1 статьи 9 Федерального закона № 210-ФЗ, и получения документов и информации, предоставляемых в результате предоставления таких услуг;</text:p>
      <text:p text:style-name="P21">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22">2.9. Исчерпывающий перечень оснований для отказа в приёме письменного заявления: </text:p>
      <text:p text:style-name="P22">- текст документа написан неразборчиво, без указания фамилии, имени, отчества физического лица, адреса его регистрации; </text:p>
      <text:p text:style-name="P22">- в документах имеются подчистки, подписки, зачеркнутые слова и иные не оговоренные исправления.</text:p>
      <text:h text:style-name="P55" text:outline-level="2"><text:span text:style-name="T22">2.10. </text:span>Муниципальная услуга предоставляется бесплатно.</text:h>
      <text:h text:style-name="P55" text:outline-level="2">2.11. Максимальный срок ожидания в очереди при подаче запроса о предоставлении муниципальной услуги составляет не более 15 минут.</text:h>
      <text:h text:style-name="P55" text:outline-level="2">Максимальный срок ожидания при получении результата предоставления муниципальной услуги составляет не более 15 минут.</text:h>
      <text:h text:style-name="P55" text:outline-level="2">2.12. Срок регистрации запроса заявителя о предоставлении муниципальной услуги составляет не более не более 1 календарного дня.</text:h>
      <text:h text:style-name="P55" text:outline-level="2"><text:span text:style-name="T22">2.13. </text:span>Требования к помещениям, в которых предоставляется муниципальная услуга:</text:h>
      <text:h text:style-name="P55" text:outline-level="2">- помещения, в которых осуществляется приём граждан, обратившихся за получением муниципальной услуги, должны быть оснащены соответствующими указателями, информационными стендами с образцами заполнения заявления и перечнем документов, необходимых для предоставления услуги;</text:h>
      <text:h text:style-name="P55" text:outline-level="2"><text:soft-page-break/>- места для заполнения необходимых документов оборудуются стульями, столами и обеспечиваются бланками заявлений, письменными принадлежностями;</text:h>
      <text:h text:style-name="P55" text:outline-level="2">- на информационном стенде размещается перечень документов, которые заявитель должен представить для исполнения муниципальной услуги.</text:h>
      <text:h text:style-name="P55" text:outline-level="2">Рабочее место специалистов, участвующих в оказании муниципальной услуги, оснащается настенной вывеской или настольной табличкой с указанием фамилии, имени, отчества и должности, необходимой для исполнения муниципальной услуги офисной техникой.</text:h>
      <text:h text:style-name="P55" text:outline-level="2">Помещения для предоставления муниципальной услуги по возможности размещаются в максимально удобных для обращения местах.</text:h>
      <text:h text:style-name="P55" text:outline-level="2">В местах ожидания предоставления муниципальной услуги предусматривается оборудование доступных мест общественного пользования (туалетов).</text:h>
      <text:h text:style-name="P55" text:outline-level="2">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 органов, участвующих в оказании муниципальной услуги.</text:h>
      <text:h text:style-name="P55" text:outline-level="2">Места предоставления муниципальной услуги оборудуются средствами пожаротушения и оповещения о возникновении чрезвычайной ситуации.</text:h>
      <text:h text:style-name="P55" text:outline-level="2">Входы в помещения оборудуются пандусами, расширенными проходами, позволяющими обеспечить беспрепятственный доступ инвалидов, включая инвалидов, использующих кресла-коляски.</text:h>
      <text:h text:style-name="P55" text:outline-level="2">При ином размещении помещений по высоте должна быть обеспечена возможность получения муниципальной услуги маломобильными группами населения.</text:h>
      <text:h text:style-name="P55" text:outline-level="2">Места для ожидания и заполнения заявлений должны быть доступны для инвалидов.</text:h>
      <text:h text:style-name="P55" text:outline-level="2">К месту предоставления муниципальной услуги обеспечивается доступ инвалидов в соответствии с законодательством Российской Федерации о социальной защите инвалидов (включая инвалидов, использующих кресла-коляски и собак-проводников):</text:h>
      <text:h text:style-name="P55" text:outline-level="2">- возможность самостоятельного передвижения по территории, на которой расположено помещение для оказания муниципальной услуги , входа в места предоставления муниципальной услуги и выхода из них, посадки в транспортное средство и высадки из него, в том числе с использованием кресла-коляски;</text:h>
      <text:h text:style-name="P55" text:outline-level="2">- сопровождение инвалидов, имеющих стойкие расстройства функции зрения и самостоятельного передвижения, и оказание им помощи в месте предоставления муниципальной услуги;</text:h>
      <text:h text:style-name="P55" text:outline-level="2">- размещение оборудования и носителей информации, необходимых для обеспечения беспрепятственного доступа инвалидов к месту предоставления муниципальной услуги с учетом ограничений их жизнедеятельности;</text:h>
      <text:h text:style-name="P55" text:outline-level="2">- допуск к месту предоставления муниципальной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h>
      <text:h text:style-name="P55" text:outline-level="2">- оказание специалистами помощи инвалидам в преодолении барьеров, мешающих получению ими муниципальной услуги наравне с другими лицами;</text:h>
      <text:h text:style-name="P55" text:outline-level="2">- дублирование необходимой для инвалидов звуковой и зрительной информации, а также надписей, знаков и иной текстовой и графической информации знаками, <text:soft-page-break/>выполненными рельефно-точечным шрифтом Брайля, допуск сурдопереводчика и тифлосурдопереводчика;</text:h>
      <text:h text:style-name="P55" text:outline-level="2">- при наличии прилегающей к помещениям парковки, выделяется не менее 10 процентов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 На указанных транспортных средствах должен быть установлен опознавательный знак «Инвалид». Порядок выдачи опознавательного знака «Инвалид» для индивидуального использования устанавливается уполномоченным Правительством Российской Федерации федеральным органом исполнительной власти. Указанные места для парковки не должны занимать иные транспортные средства.</text:h>
      <text:h text:style-name="P55" text:outline-level="2">2.14. На информационном стенде в администрации размещаются следующие информационные материалы:</text:h>
      <text:h text:style-name="P55" text:outline-level="2">- сведения о перечне предоставляемых муниципальных услуг;</text:h>
      <text:h text:style-name="P55" text:outline-level="2">- перечень предоставляемых муниципальных услуг, образцы документов (справок).</text:h>
      <text:h text:style-name="P55" text:outline-level="2">- образец заполнения заявления;</text:h>
      <text:h text:style-name="P55" text:outline-level="2">- адрес, номера телефонов и факса, график работы, адрес электронной почты администрации;</text:h>
      <text:h text:style-name="P55" text:outline-level="2">- административный регламент;</text:h>
      <text:h text:style-name="P55" text:outline-level="2">- адрес официального сайта Учреждения в сети Интернет, содержащего информацию о предоставлении муниципальной услуги;</text:h>
      <text:h text:style-name="P55" text:outline-level="2">- порядок получения информации заявителями по вопросам предоставления муниципальной услуги, в том числе о ходе предоставления муниципальной услуги;</text:h>
      <text:h text:style-name="P55" text:outline-level="2">- перечень оснований для отказа в предоставлении муниципальной услуги;</text:h>
      <text:h text:style-name="P55" text:outline-level="2">- порядок обжалования действий (бездействия) и решений, осуществляемых (принятых) в ходе предоставления муниципальной услуги;</text:h>
      <text:h text:style-name="P55" text:outline-level="2">- необходимая оперативная информация о предоставлении муниципальной услуги.</text:h>
      <text:h text:style-name="P55" text:outline-level="2">- описание процедуры предоставления муниципальной услуги в текстовом виде и в виде блок-схемы;</text:h>
      <text:h text:style-name="P55" text:outline-level="2">Текст материалов, размещаемых на стендах, должен быть напечатан удобным для чтения шрифтом, основные моменты и наиболее важные места выделены.</text:h>
      <text:h text:style-name="P55" text:outline-level="2">2.15. Показателями доступности и качества муниципальной услуги являются:</text:h>
      <text:h text:style-name="P55" text:outline-level="2">- соблюдение сроков предоставления муниципальной услуги, сроков выполнения отдельных административных процедур в рамках ее предоставления.</text:h>
      <text:h text:style-name="P55" text:outline-level="2">2.16. <text:s/>Использование информационно-телекоммуникационных технологий при предоставлении муниципальных услуг</text:h>
      <text:h text:style-name="P55" text:outline-level="2">2.16.1. Предоставление муниципальных услуг в электронной форме, в том числе взаимодействие органов, предоставляющих муниципальные услуги и заявителей, осуществляется на базе информационных систем, включая муниципальные информационные системы, составляющие информационно-технологическую и коммуникационную инфраструктуру.</text:h>
      <text:h text:style-name="P55" text:outline-level="2">2.16.2. Правила и порядок информационно-технологического взаимодействия информационных систем, используемых для предоставления муниципальных услуг в электронной форме, а также требования к инфраструктуре, обеспечивающей их взаимодействие, устанавливаются Правительством Российской Федерации.</text:h>
      <text:h text:style-name="P55" text:outline-level="2"><text:soft-page-break/>2.16.3. Технические стандарты и требования, включая требования к технологической совместимости информационных систем, требования к стандартам и протоколам обмена данными в электронной форме при информационно-технологическом взаимодействии информационных систем,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h>
      <text:h text:style-name="P55" text:outline-level="2">2.16.4. Единый портал муниципальных услуг обеспечивает:</text:h>
      <text:h text:style-name="P55" text:outline-level="2">1) доступ заявителей к сведениям о муниципальных услугах, а также об услугах, предназначенным для распространения с использованием информационно-телекоммуникационной сети «Интернет» и размещенным в муниципальных информационных системах, обеспечивающих ведение реестров муниципальных услуг;</text:h>
      <text:h text:style-name="P55" text:outline-level="2">2) доступность для копирования и заполнения в электронной форме запроса и иных документов, необходимых для получения муниципальной услуги;</text:h>
      <text:h text:style-name="P55" text:outline-level="2">3) возможность подачи заявителем с использованием информационно-телекоммуникационных технологий запроса о предоставлении муниципальной услуги либо услуги;</text:h>
      <text:h text:style-name="P55" text:outline-level="2">4) возможность получения заявителем сведений о ходе выполнения запроса о предоставлении муниципальной услуги либо услуги;</text:h>
      <text:h text:style-name="P55" text:outline-level="2">5) возможность получения заявителем с использованием информационно-телекоммуникационных технологий результатов предоставления муниципальной услуги, за исключением случаев, когда такое получение запрещено федеральным законом, а также результатов предоставления услуги.</text:h>
      <text:h text:style-name="P73" text:outline-level="2"/>
      <text:h text:style-name="P74" text:outline-level="2">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h>
      <text:h text:style-name="P68" text:outline-level="2"/>
      <text:h text:style-name="P55" text:outline-level="2">3.1. <text:span text:style-name="T22">Предоставление муниципальной услуги осуществляется:</text:span></text:h>
      <text:h text:style-name="P59" text:outline-level="2">- устно, в случае обращения заявителя (при личном обращении);</text:h>
      <text:h text:style-name="P59" text:outline-level="2">- письменно, в случае ответа на письменное обращение либо обращение, направленное через электронную почту.</text:h>
      <text:h text:style-name="P55" text:outline-level="2">3.2. Получение консультаций по процедуре предоставления муниципальной услуги может осуществляться следующими способами:</text:h>
      <text:h text:style-name="P55" text:outline-level="2">- посредством личного обращения;</text:h>
      <text:h text:style-name="P55" text:outline-level="2">- обращения по телефону;</text:h>
      <text:h text:style-name="P55" text:outline-level="2">- посредством письменных обращений по почте;</text:h>
      <text:h text:style-name="P55" text:outline-level="2">- посредством обращений по электронной почте.</text:h>
      <text:h text:style-name="P55" text:outline-level="2">3.3. Основными требованиями к консультации заявителей являются:</text:h>
      <text:h text:style-name="P55" text:outline-level="2">- актуальность;</text:h>
      <text:h text:style-name="P55" text:outline-level="2">- своевременность;</text:h>
      <text:h text:style-name="P55" text:outline-level="2">- четкость в изложении материала;</text:h>
      <text:h text:style-name="P55" text:outline-level="2">- полнота консультирования;</text:h>
      <text:h text:style-name="P55" text:outline-level="2">- наглядность форм подачи материала;</text:h>
      <text:h text:style-name="P55" text:outline-level="2">- удобство и доступность.</text:h>
      <text:h text:style-name="P59" text:outline-level="2">3.4. Требования к форме и характеру взаимодействия специалиста с заявителями:</text:h>
      <text:h text:style-name="P62" text:outline-level="2"><text:soft-page-break/>- при личном обращении заявителей специалист должен представиться, указать фамилию, имя и отчество, сообщить занимаемую должность, самостоятельно дать ответ на заданный заявителем вопрос;</text:h>
      <text:h text:style-name="P62" text:outline-level="2">- в конце консультирования специалист, осуществляющий консультирование, должен кратко подвести итоги и перечислить меры, которые следует принять заявителю (кто именно, когда и что должен сделать).</text:h>
      <text:h text:style-name="P62" text:outline-level="2">Ответ на письменные обращения и обращения по электронной почте дается в простой, четкой и понятной форме с указанием фамилии и инициалов, номера телефона специалиста, исполнившего ответ на обращение. </text:h>
      <text:h text:style-name="P62" text:outline-level="2">Ответ на письменное обращение подписывается Главой сельсовета <text:s/>либо уполномоченным должностным лицом. </text:h>
      <text:h text:style-name="P55" text:outline-level="2">3.5. При ответах на телефонные звонки специалист в вежливой форме четко и подробно информирует обратившихся по интересующим их вопросам. При невозможности специалиста, принявшего звонок, самостоятельно ответить на поставленный вопрос, телефонный звонок должен быть переадресован (переведен) на другого специалиста или обратившемуся гражданину должен быть сообщен телефонный номер, по которому можно получить необходимую информацию.</text:h>
      <text:h text:style-name="P55" text:outline-level="2">3.6. Ответ на письменное обращение о процедуре предоставления муниципальной услуги предоставляется в течение 5 календарных дней со дня регистрации этого обращения.</text:h>
      <text:h text:style-name="P55" text:outline-level="2">3.7. Предоставление муниципальной услуги включает в себя выполнение следующих административных процедур: </text:h>
      <text:h text:style-name="P59" text:outline-level="2">3.7.1. При предоставлении документов лично, по почте, по электронной почте:</text:h>
      <text:h text:style-name="P59" text:outline-level="2">- приём, регистрация заявления и приложенных копий документов от заявителя, направление документов специалисту для предоставления муниципальной услуги;</text:h>
      <text:h text:style-name="P59" text:outline-level="2">- подготовка ответа и направление его по почте заявителю.</text:h>
      <text:h text:style-name="P59" text:outline-level="2">Результатом исполнения административного действия является направление соответствующего документа заявителю. </text:h>
      <text:h text:style-name="P59" text:outline-level="2">3.7.2. При личном обращении заявителя:</text:h>
      <text:h text:style-name="P59" text:outline-level="2">- приём заявителя;</text:h>
      <text:h text:style-name="P59" text:outline-level="2">- предоставление соответствующей информации заявителю.</text:h>
      <text:h text:style-name="P55" text:outline-level="2"><text:span text:style-name="T22">Результатом исполнения административного действия является предоставление заявителю соответствующей информации. Срок исполнения данного административного действия составляет не более</text:span><text:span text:style-name="T33"> 30</text:span><text:span text:style-name="T22"> минут.</text:span></text:h>
      <text:h text:style-name="P67" text:outline-level="2"/>
      <text:h text:style-name="P74" text:outline-level="2">4. Формы контроля за исполнением административного регламента</text:h>
      <text:h text:style-name="P63" text:outline-level="2"/>
      <text:h text:style-name="P56" text:outline-level="2">4.1. Текущий контроль за соблюдением последовательности действий, определенных Регламентом осуществляется Глава Селиванихинского сельсовета и включает в себя проведение проверок соблюдения и исполнения специалистом действующего законодательства, а также положений Регламента.</text:h>
      <text:h text:style-name="P56" text:outline-level="2">4.2. Персональная ответственность ответственных лиц (специалистов) закрепляется в соответствующих положениях должностных инструкций.</text:h>
      <text:h text:style-name="P55" text:outline-level="2">4.3. 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я) ответственных лиц (специалистов).</text:h>
      <text:h text:style-name="P55" text:outline-level="2"><text:soft-page-break/>4.4. По результатам проведенных проверок в случае выявления нарушений прав заявителей по предоставлению муниципальной услуги осуществляется привлечение виновных лиц к ответственности в соответствии с законодательством Российской Федерации.</text:h>
      <text:h text:style-name="P55" text:outline-level="2">4.5. Проведение проверок может носить плановый характер и внеплановый характер (по конкретному обращению заявителя по предоставлению муниципальной услуги).</text:h>
      <text:h text:style-name="P55" text:outline-level="2"/>
      <text:h text:style-name="P74" text:outline-level="2">5.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т 27.07.2010 № 210-ФЗ «Об организации предоставления государственных и муниципальных услуг», а также их должностных лиц, муниципальных служащих, работников.</text:h>
      <text:h text:style-name="P64" text:outline-level="2"/>
      <text:h text:style-name="P55" text:outline-level="2">5.1. Заявители муниципальной услуги имеют право обратиться с заявлением или жалобой (далее - обращения) на действия (бездействия) исполнителя, ответственных лиц (специалистов), в том числе в следующих случаях:</text:h>
      <text:p text:style-name="P21">1) нарушение срока регистрации запроса заявителя о предоставлении муниципальной услуги, комплексного запроса;</text:p>
      <text:p text:style-name="P21">2) нарушение срока предоставления муниципальной услуги.<text:span text:style-name="T27">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text:span><text:span text:style-name="T28">частью 1.3 статьи 16</text:span><text:span text:style-name="T27"> Федерального закона от 27.07.2010 № 210-ФЗ «Об организации предоставления государственных и муниципальных услуг»</text:span>;</text:p>
      <text:p text:style-name="P21">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21">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21">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text:span text:style-name="T27">законами и иными </text:span>нормативными правовыми актами субъектов Российской Федерации, муниципальными правовыми актами. <text:span text:style-name="T27">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text:span><text:span text:style-name="T28">частью 1.3 статьи 16</text:span><text:span text:style-name="T27"> Федерального закона от 27.07.2010 № 210-ФЗ «Об организации предоставления государственных и муниципальных услуг»</text:span>;</text:p>
      <text:p text:style-name="P21"><text:soft-page-break/>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21">7) отказ органа, предоставляющего муниципальную услугу, должностного лица органа, предоставляющего муниципальную услугу, <text:span text:style-name="T27">многофункционального центра, работника многофункционального центра, организаций, предусмотренных </text:span><text:span text:style-name="T28">частью 1.1 статьи 16</text:span><text:span text:style-name="T27"> Федерального закона Федерального закона от 27.07.2010 № 210-ФЗ «Об организации предоставления государственных и муниципальных услуг», или их работников </text:span>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span text:style-name="T27">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text:span><text:span text:style-name="T28">частью 1.3 статьи 16</text:span><text:span text:style-name="T27"> Федерального закона от 27.07.2010 № 210-ФЗ «Об организации предоставления государственных и муниципальных услуг».</text:span></text:p>
      <text:p text:style-name="P27">8) нарушение срока или порядка выдачи документов по результатам предоставления муниципальной услуги;</text:p>
      <text:p text:style-name="P21"><text:span text:style-name="T27">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text:span><text:span text:style-name="T28">частью 1.3 статьи 16</text:span><text:span text:style-name="T27"> Федерального закона от 27.07.2010 № 210-ФЗ «Об организации предоставления государственных и муниципальных услуг»;</text:span></text:p>
      <text:p text:style-name="P21"><text:span text:style-name="T27">10) требование у заявителя при предоставлении <text:s/>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text:s/>муниципальной услуги, либо в предоставлении <text:s/>муниципальной услуги, за исключением случаев, предусмотренных </text:span><text:span text:style-name="T28">пунктом 4 части 1 статьи 7</text:span><text:span text:style-name="T27"> Федерального закона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text:span><text:span text:style-name="T28">частью 1.3 статьи 16</text:span><text:span text:style-name="T27"> Федерального закона № 210-ФЗ. </text:span></text:p>
      <text:h text:style-name="P58" text:outline-level="2">5.2. Обращения подлежат обязательному рассмотрению. Рассмотрение обращений осуществляется бесплатно.</text:h>
      <text:p text:style-name="P21">5.3. Жалоба подается в письменной форме на бумажном носителе, в электронной форме в орган, предоставляющий муниципальную услугу<text:span text:style-name="T27">, многофункциональный центр </text:span><text:soft-page-break/><text:span text:style-name="T27">либо в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text:span><text:span text:style-name="T28">частью 1.1 статьи 16</text:span><text:span text:style-name="T27"> Федерального закона от 27.07.2010 № 210-ФЗ «Об организации предоставления государственных и муниципальных услуг»</text:span>. Жалобы на решения <text:span text:style-name="T27">и действия (бездействие) руководителя</text:span>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span text:style-name="T27">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text:span><text:span text:style-name="T28">частью 1.1 статьи 16</text:span><text:span text:style-name="T27"> Федерального закона от 27.07.2010 № 210-ФЗ «Об организации предоставления государственных и муниципальных услуг», подаются руководителям этих организаций.</text:span></text:p>
      <text:p text:style-name="P21">5.4. <text:span text:style-name="T32">Жалоба </text:span><text:span text:style-name="T27">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text:span><text:span text:style-name="T32">может быть направлена по почте, с использованием информационно-телекоммуникационной сети Интернет, официального сайта </text:span>органа, предоставляющего муниципальную услугу<text:span text:style-name="T32">, а также может быть принята при личном приеме заявителя. </text:span><text:span text:style-name="T27">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организаций, предусмотренных </text:span><text:span text:style-name="T28">частью 1.1 статьи 16</text:span><text:span text:style-name="T27"> Федерального закона от 27.07.2010 № 210-ФЗ «Об организации предоставления государственных и муниципальных услуг»,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23">5.5. Жалоба должна содержать:</text:p>
      <text:p text:style-name="P21"><text:span text:style-name="T32">1) наименование органа, предоставляющего муниципальную услугу, должностного лица органа, предоставляющего муниципальную услугу, </text:span><text:span text:style-name="T27">многофункционального центра, его руководителя и (или) работника, организаций, предусмотренных </text:span><text:span text:style-name="T28">частью 1.1 статьи 16</text:span><text:span text:style-name="T27"> Федерального закона от 27.07.2010 № 210-ФЗ «Об организации предоставления государственных и муниципальных услуг», их руководителей и (или) работников,</text:span><text:span text:style-name="T32"> решения и действия (бездействие) которых обжалуются;</text:span></text:p>
      <text:p text:style-name="P23">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text:soft-page-break/>телефона, адрес (адреса) электронной почты (при наличии) и почтовый адрес, по которым должен быть направлен ответ заявителю;</text:p>
      <text:p text:style-name="P21"><text:span text:style-name="T32">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или муниципального служащего</text:span><text:span text:style-name="T27">, многофункционального центра, работника многофункционального центра, организаций, предусмотренных </text:span><text:span text:style-name="T28">частью 1.1 статьи 16</text:span><text:span text:style-name="T27"> Федерального закона от 27.07.2010 № 210-ФЗ «Об организации предоставления государственных и муниципальных услуг», их работников</text:span><text:span text:style-name="T32">;</text:span></text:p>
      <text:p text:style-name="P21"><text:span text:style-name="T32">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муниципального служащего</text:span><text:span text:style-name="T27">, многофункционального центра, работника многофункционального центра, организаций, предусмотренных </text:span><text:span text:style-name="T28">частью 1.1 статьи 16</text:span><text:span text:style-name="T27"> Федерального закона от 27.07.2010 № 210-ФЗ «Об организации предоставления государственных и муниципальных услуг», их работников</text:span><text:span text:style-name="T32">. Заявителем могут быть представлены документы (при наличии), подтверждающие доводы заявителя, либо их копии.</text:span></text:p>
      <text:p text:style-name="P21"><text:span text:style-name="T32">5.6. </text:span><text:span text:style-name="T27">Жалоба, поступившая в орган, предоставляющий муниципальную услугу, многофункциональный центр, учредителю многофункционального центра, в организации, предусмотренные </text:span><text:span text:style-name="T28">частью 1.1 статьи 16</text:span><text:span text:style-name="T27"> Федерального закона от 27.07.2010 № 210-ФЗ «Об организации предоставления государственных и муниципальных услуг»,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предусмотренных </text:span><text:span text:style-name="T28">частью 1.1 статьи 16</text:span><text:span text:style-name="T27"> Федерального закона от 27.07.2010 № 210-ФЗ «Об организации предоставления государственных и муниципальных услуг»,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21"><text:span text:style-name="T32">5.7. По результатам рассмотрения жалобы </text:span>принимается<text:span text:style-name="T32"> одно из следующих решений:</text:span></text:p>
      <text:p text:style-name="P23">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23">2) в удовлетворении жалобы отказывается.</text:p>
      <text:p text:style-name="P23">5.8. Не позднее дня, следующего за днем принятия решения, указанного в пункте 5.7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3">5.9. В случае признания жалобы подлежащей удовлетворению в ответе заявителю, указанном в части 5.8 настоящего Административного регламента настоящей статьи, дается информация о действиях, осуществляемых органом, предоставляющим государственную услугу, органом, предоставляющим муниципальную услугу, многофункциональным центром либо организацией, предусмотренной частью 1.1 статьи 16 Федерального закона № 210-ФЗ, в целях незамедлительного устранения <text:soft-page-break/>выявленных нарушений при оказании <text:s/>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text:s/>муниципальной услуги.</text:p>
      <text:p text:style-name="P23">5.10. В случае признания жалобы, не подлежащей удовлетворению в ответе заявителю, указанном в части 5.8 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p>
      <text:p text:style-name="P23">5.11.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пунктом 5.3 настоящего Административного регламента, незамедлительно направляют имеющиеся материалы в органы прокуратуры.</text:p>
      <text:h text:style-name="P61" text:outline-level="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h text:style-name="P69" text:outline-level="2"/>
          </table:table-cell>
          <table:table-cell table:style-name="Таблица1.A1" office:value-type="string">
            <text:p text:style-name="P4"><text:s text:c="50"/><text:span text:style-name="T34"><text:s/>Приложение № 1</text:span></text:p>
            <text:p text:style-name="P12">к Административному регламенту</text:p>
            <text:p text:style-name="P12">предоставления муниципальной <text:s/></text:p>
            <text:p text:style-name="P12">услуги <text:s/>«Предоставление информации <text:span text:style-name="T22">об объектах недвижимого имущества, находящегося в муниципальной собственности и <text:s text:c="2"/>предназначенного для сдачи в аренду</text:span>»</text:p>
            <text:h text:style-name="P70" text:outline-level="2"/>
          </table:table-cell>
        </table:table-row>
      </table:table>
      <text:p text:style-name="P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h text:style-name="P69" text:outline-level="2"/>
          </table:table-cell>
          <table:table-cell table:style-name="Таблица2.A1" office:value-type="string">
            <text:h text:style-name="P70" text:outline-level="2">Главе Селиванихинского сельсовета</text:h>
            <text:h text:style-name="P71" text:outline-level="2">От _____________________________________</text:h>
            <text:h text:style-name="P71" text:outline-level="2">_____________________________________</text:h>
            <text:h text:style-name="P70" text:outline-level="2">Проживающего (ей) ____________________</text:h>
            <text:h text:style-name="P70" text:outline-level="2">_____________________________________</text:h>
            <text:h text:style-name="P70" text:outline-level="2">Паспорт серия _____ № _________________</text:h>
            <text:h text:style-name="P70" text:outline-level="2">Выдан ____________________________________</text:h>
            <text:h text:style-name="P70" text:outline-level="2">«_____» ______________ <text:s/>_______ года</text:h>
            <text:h text:style-name="P70" text:outline-level="2">Телефон______________________________</text:h>
          </table:table-cell>
        </table:table-row>
      </table:table>
      <text:p text:style-name="P24"/>
      <text:p text:style-name="P32"/>
      <text:p text:style-name="P32">ЗАЯВЛЕНИЕ</text:p>
      <text:p text:style-name="P33"> Прошу предоставить мне информацию <text:span text:style-name="T27">об объекте недвижимого имущества,</text:span> <text:span text:style-name="T27">находящемся <text:s text:c="2"/>в <text:s/>муниципальной собственности и предназначенном <text:s/>для сдачи в</text:span> <text:span text:style-name="T27">аренду</text:span></text:p>
      <text:p text:style-name="P34"/>
      <text:p text:style-name="P3">_________________________________________________________________________</text:p>
      <text:p text:style-name="P34"><text:s/></text:p>
      <text:p text:style-name="P3"><text:s/>Примечание:_______________________________________________________________</text:p>
      <text:p text:style-name="P34"/>
      <text:p text:style-name="P34"><text:s/></text:p>
      <text:p text:style-name="P10">«____» ______________20___г <text:s/>______________ </text:p>
      <text:p text:style-name="P10"/>
      <text:p text:style-name="P10">/_________________________________/ <text:s text:c="3"/></text:p>
      <text:p text:style-name="P25"><text:span text:style-name="T29"><text:s text:c="2"/></text:span><text:span text:style-name="T30">(подпись заявителя) <text:s text:c="40"/>ФИО </text:span></text:p>
      <text:p text:style-name="P28"/>
      <text:p text:style-name="P28"/>
      <text:p text:style-name="P39">В соответствии с Федеральным законом от 27.07.2006 № 152-ФЗ «О персональных данных» даю согласие на обработку всех относящихся ко мне персональных данных, в целях рассмотрения настоящего заявления, принятия и оформления принятого по нему решения.</text:p>
      <text:p text:style-name="P11"><text:soft-page-break/>«____» ______________20___г <text:s/>______________ /_________________________________/ <text:s text:c="49"/></text:p>
      <text:p text:style-name="P43"><text:span text:style-name="T29"><text:s text:c="18"/></text:span><text:span text:style-name="T30">(подпись заявителя) <text:s text:c="40"/>ФИО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paragraph-properties fo:orphans="2" fo:widows="2"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style>
    <style:style style:name="Обычный_20__28_веб_29_" style:display-name="Обычный (веб)" style:family="paragraph" style:parent-style-name="Standard">
      <style:paragraph-properties fo:margin-top="0cm" fo:margin-bottom="0.132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printj" style:family="paragraph" style:parent-style-name="Standard">
      <style:paragraph-properties fo:margin-top="0.254cm" fo:margin-bottom="0.508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fo:letter-spacing="0.009cm"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loext:padding="0cm" loext:border="none"/>
    </style:style>
    <style:style style:name="WW8Num1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5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51cm" fo:text-indent="-0.501cm" fo:margin-left="1.752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 LibreOffice_project/2412653d852ce75f65fbfa83fb7e7b669a126d64</meta:generator>
    <meta:print-date>2023-03-28T10:51:48.342000000</meta:print-date>
    <dc:date>2023-03-28T14:47:43.084000000</dc:date>
    <meta:editing-duration>P2DT5H14M3S</meta:editing-duration>
    <meta:editing-cycles>12</meta:editing-cycles>
    <meta:document-statistic meta:table-count="2" meta:image-count="0" meta:object-count="0" meta:page-count="15" meta:paragraph-count="204" meta:word-count="4079" meta:character-count="36326" meta:non-whitespace-character-count="32106"/>
  </office:meta>
</office:document-meta>
</file>