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officeooo:paragraph-rsid="00033a1e"/>
    </style:style>
    <style:style style:name="P2" style:family="paragraph" style:parent-style-name="Standard">
      <style:paragraph-properties fo:text-align="justify" style:justify-single-word="false"/>
      <style:text-properties officeooo:paragraph-rsid="000e23e1"/>
    </style:style>
    <style:style style:name="P3" style:family="paragraph" style:parent-style-name="Standard">
      <style:paragraph-properties fo:text-align="justify" style:justify-single-word="false">
        <style:tab-stops>
          <style:tab-stop style:position="0.579cm"/>
        </style:tab-stops>
      </style:paragraph-properties>
      <style:text-properties style:font-name="Times New Roman" fo:font-size="14pt" officeooo:paragraph-rsid="000e23e1" style:font-name-asian="Calibri" style:font-size-asian="14pt" style:font-name-complex="Times New Roman1" style:font-size-complex="14pt"/>
    </style:style>
    <style:style style:name="P4" style:family="paragraph" style:parent-style-name="Standard">
      <style:paragraph-properties fo:text-align="justify" style:justify-single-word="false">
        <style:tab-stops>
          <style:tab-stop style:position="0.579cm"/>
        </style:tab-stops>
      </style:paragraph-properties>
      <style:text-properties style:font-name="Times New Roman" fo:font-size="14pt" officeooo:paragraph-rsid="000e23e1" style:font-name-asian="Times New Roman1" style:font-size-asian="14pt" style:language-asian="ru" style:country-asian="RU" style:font-name-complex="Times New Roman1" style:font-size-complex="14pt" style:font-style-complex="italic"/>
    </style:style>
    <style:style style:name="P5" style:family="paragraph" style:parent-style-name="Standard">
      <style:paragraph-properties fo:text-align="center" style:justify-single-word="false"/>
      <style:text-properties style:font-name="Arial" fo:font-size="12pt" officeooo:paragraph-rsid="0001e9c5" style:font-size-asian="12pt" style:font-size-complex="12pt"/>
    </style:style>
    <style:style style:name="P6" style:family="paragraph" style:parent-style-name="Standard">
      <style:text-properties style:font-name="Arial" fo:font-size="12pt" officeooo:paragraph-rsid="0001e9c5" style:font-size-asian="12pt" style:font-size-complex="12pt"/>
    </style:style>
    <style:style style:name="P7" style:family="paragraph" style:parent-style-name="Standard">
      <style:paragraph-properties fo:text-align="center" style:justify-single-word="false"/>
      <style:text-properties style:font-name="Arial" fo:font-size="12pt" fo:font-weight="normal" officeooo:paragraph-rsid="0001e9c5"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fo:language="ru" fo:country="RU" fo:font-weight="normal" officeooo:rsid="000273e8" officeooo:paragraph-rsid="000e23e1" style:font-size-asian="12pt" style:font-weight-asian="normal" style:font-name-complex="Times New Roman1" style:font-size-complex="12pt" style:font-weight-complex="normal"/>
    </style:style>
    <style:style style:name="P9" style:family="paragraph" style:parent-style-name="Standard">
      <style:text-properties style:font-name="Arial" fo:font-size="12pt" fo:language="ru" fo:country="RU" fo:font-weight="normal" officeooo:rsid="0001e9c5" officeooo:paragraph-rsid="0001e9c5"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3pt" officeooo:paragraph-rsid="00033a1e" style:font-size-asian="13pt" style:font-name-complex="Times New Roman" style:font-size-complex="13pt" style:font-weight-complex="bold"/>
    </style:style>
    <style:style style:name="P11" style:family="paragraph" style:parent-style-name="ConsPlusNormal">
      <style:paragraph-properties fo:margin-left="0cm" fo:margin-right="0cm" fo:text-align="justify" style:justify-single-word="false" fo:text-indent="1.251cm" style:auto-text-indent="false"/>
      <style:text-properties style:font-name="Times New Roman" fo:font-size="13pt" officeooo:paragraph-rsid="00033a1e" style:font-size-asian="13pt" style:font-name-complex="Times New Roman" style:font-size-complex="13pt" style:font-weight-complex="bold"/>
    </style:style>
    <style:style style:name="P12" style:family="paragraph" style:parent-style-name="Standard">
      <style:paragraph-properties fo:margin-left="0cm" fo:margin-right="0cm" fo:margin-top="0cm" fo:margin-bottom="0.282cm" loext:contextual-spacing="true" fo:line-height="100%" fo:text-align="justify" style:justify-single-word="false" fo:text-indent="1.251cm" style:auto-text-indent="false"/>
      <style:text-properties officeooo:paragraph-rsid="000e23e1"/>
    </style:style>
    <style:style style:name="P1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0e23e1"/>
    </style:style>
    <style:style style:name="P14" style:family="paragraph" style:parent-style-name="Standard">
      <style:paragraph-properties fo:margin-left="0cm" fo:margin-right="0cm" fo:margin-top="0cm" fo:margin-bottom="0cm" loext:contextual-spacing="true" fo:line-height="100%" fo:text-align="center" style:justify-single-word="false" fo:orphans="0" fo:widows="0" fo:text-indent="1.251cm" style:auto-text-indent="false"/>
      <style:text-properties style:font-name="Times New Roman" fo:font-size="14pt" officeooo:paragraph-rsid="000e23e1" fo:background-color="#ffff00" style:font-name-asian="Times New Roman1" style:font-size-asian="14pt" style:font-name-complex="Times New Roman1" style:font-size-complex="14pt"/>
    </style:style>
    <style:style style:name="P1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fo:language="ru" fo:country="RU" officeooo:paragraph-rsid="000e23e1" style:font-size-asian="14pt" style:font-name-complex="Times New Roman" style:font-size-complex="14pt" style:font-weight-complex="bold"/>
    </style:style>
    <style:style style:name="P1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fo:language="ru" fo:country="RU" fo:font-weight="normal" officeooo:rsid="000273e8" officeooo:paragraph-rsid="000e23e1" style:font-name-asian="Times New Roman1" style:font-size-asian="14pt" style:font-weight-asian="normal" style:font-name-complex="Times New Roman1" style:font-size-complex="14pt" style:font-weight-complex="normal"/>
    </style:style>
    <style:style style:name="P1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0e23e1" style:font-name-asian="Times New Roman1" style:font-size-asian="14pt" style:font-name-complex="Times New Roman1" style:font-size-complex="14pt" style:font-weight-complex="bold"/>
    </style:style>
    <style:style style:name="P1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0e23e1"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0e23e1" style:font-size-asian="14pt" style:font-name-complex="Times New Roman1" style:font-size-complex="14pt" style:font-weight-complex="bold"/>
    </style:style>
    <style:style style:name="P2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0e23e1" style:font-size-asian="14pt" style:font-name-complex="Times New Roman1" style:font-size-complex="14pt"/>
    </style:style>
    <style:style style:name="P2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officeooo:paragraph-rsid="000e23e1" style:font-name-asian="Calibri" style:font-size-asian="14pt" style:font-name-complex="Times New Roman1" style:font-size-complex="14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e23e1"/>
    </style:style>
    <style:style style:name="P23" style:family="paragraph" style:parent-style-name="Standard">
      <loext:graphic-properties draw:fill="solid" draw:fill-color="#ffffff"/>
      <style:paragraph-properties fo:margin-left="0cm" fo:margin-right="0cm" fo:margin-top="0cm" fo:margin-bottom="0cm" loext:contextual-spacing="false" style:line-height-at-least="0.55cm" fo:text-align="justify" style:justify-single-word="false" fo:text-indent="1.251cm" style:auto-text-indent="false" fo:background-color="#ffffff" style:vertical-align="baseline"/>
      <style:text-properties officeooo:paragraph-rsid="000e23e1"/>
    </style:style>
    <style:style style:name="P24" style:family="paragraph" style:parent-style-name="Standard">
      <loext:graphic-properties draw:fill="solid" draw:fill-color="#ffffff"/>
      <style:paragraph-properties fo:margin-left="0cm" fo:margin-right="0cm" fo:margin-top="0cm" fo:margin-bottom="0cm" loext:contextual-spacing="false" style:line-height-at-least="0.55cm" fo:text-align="justify" style:justify-single-word="false" fo:text-indent="1.251cm" style:auto-text-indent="false" fo:background-color="#ffffff" style:vertical-align="baseline"/>
      <style:text-properties fo:color="#050505" style:font-name="Times New Roman" fo:font-size="14pt" fo:letter-spacing="0.009cm" officeooo:paragraph-rsid="000e23e1" style:font-name-asian="Times New Roman1" style:font-size-asian="14pt" style:language-asian="ru" style:country-asian="RU" style:font-name-complex="Times New Roman1" style:font-size-complex="14pt"/>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vertical-align="baseline"/>
      <style:text-properties fo:color="#050505" style:font-name="Times New Roman" fo:font-size="14pt" fo:letter-spacing="0.009cm" officeooo:paragraph-rsid="000e23e1" style:font-name-asian="Times New Roman1" style:font-size-asian="14pt" style:language-asian="ru" style:country-asian="RU" style:font-name-complex="Times New Roman1" style:font-size-complex="14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0e23e1" style:font-size-asian="14pt" style:font-name-complex="Times New Roman1" style:font-size-complex="14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0e23e1" style:font-name-asian="Times New Roman1" style:font-size-asian="14pt" style:language-asian="ru" style:country-asian="RU" style:font-name-complex="Times New Roman1"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4pt" officeooo:paragraph-rsid="000e23e1"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cm" fo:margin-right="0.086cm" fo:text-align="justify" style:justify-single-word="false" fo:text-indent="0.751cm" style:auto-text-indent="false"/>
      <style:text-properties style:font-name="Times New Roman" fo:font-size="14pt" fo:language="ru" fo:country="RU" officeooo:paragraph-rsid="00033a1e" style:font-size-asian="14pt" style:font-name-complex="Times New Roman" style:font-size-complex="14pt" style:font-weight-complex="bold"/>
    </style:style>
    <style:style style:name="P30" style:family="paragraph" style:parent-style-name="Standard">
      <style:paragraph-properties fo:margin-top="0cm" fo:margin-bottom="0cm" loext:contextual-spacing="true" fo:line-height="100%" fo:text-align="justify" style:justify-single-word="false"/>
      <style:text-properties officeooo:paragraph-rsid="000e23e1"/>
    </style:style>
    <style:style style:name="P31" style:family="paragraph" style:parent-style-name="Standard">
      <style:paragraph-properties fo:margin-top="0cm" fo:margin-bottom="0cm" loext:contextual-spacing="true" fo:line-height="80%" fo:text-align="center" style:justify-single-word="false"/>
      <style:text-properties style:font-name="Times New Roman" fo:font-size="14pt" officeooo:paragraph-rsid="000e23e1" style:font-name-asian="Calibri" style:font-size-asian="14pt" style:font-name-complex="Times New Roman1" style:font-size-complex="14pt"/>
    </style:style>
    <style:style style:name="P32" style:family="paragraph" style:parent-style-name="Standard">
      <style:paragraph-properties fo:margin-top="0cm" fo:margin-bottom="0cm" loext:contextual-spacing="true" fo:line-height="100%" fo:text-align="end" style:justify-single-word="false"/>
      <style:text-properties style:font-name="Times New Roman" fo:font-size="14pt" officeooo:paragraph-rsid="000e23e1" style:font-size-asian="14pt" style:font-name-complex="Times New Roman1" style:font-size-complex="14pt"/>
    </style:style>
    <style:style style:name="P33" style:family="paragraph" style:parent-style-name="Standard">
      <style:paragraph-properties fo:margin-top="0cm" fo:margin-bottom="0cm" loext:contextual-spacing="true" fo:line-height="100%" fo:text-align="justify" style:justify-single-word="false"/>
      <style:text-properties style:font-name="Times New Roman" fo:font-size="14pt" officeooo:paragraph-rsid="000e23e1" style:font-size-asian="14pt" style:font-name-complex="Times New Roman1" style:font-size-complex="14pt"/>
    </style:style>
    <style:style style:name="P34" style:family="paragraph" style:parent-style-name="Standard">
      <style:paragraph-properties fo:margin-top="0cm" fo:margin-bottom="0cm" loext:contextual-spacing="true" fo:line-height="100%" fo:text-align="justify" style:justify-single-word="false"/>
      <style:text-properties style:font-name="Times New Roman" fo:font-size="14pt" officeooo:paragraph-rsid="000e23e1" style:font-size-asian="14pt" style:font-name-complex="Times New Roman1" style:font-size-complex="14pt" style:font-weight-complex="bold"/>
    </style:style>
    <style:style style:name="P35" style:family="paragraph" style:parent-style-name="Standard">
      <style:paragraph-properties fo:margin-top="0cm" fo:margin-bottom="0cm" loext:contextual-spacing="true" fo:line-height="100%" fo:text-align="center" style:justify-single-word="false"/>
      <style:text-properties style:font-name="Times New Roman" fo:font-size="14pt" fo:font-weight="normal" officeooo:paragraph-rsid="000e23e1" style:font-size-asian="14pt" style:font-weight-asian="normal" style:font-name-complex="Times New Roman1" style:font-size-complex="14pt" style:font-weight-complex="normal"/>
    </style:style>
    <style:style style:name="P36" style:family="paragraph" style:parent-style-name="Standard">
      <style:paragraph-properties fo:margin-top="0cm" fo:margin-bottom="0cm" loext:contextual-spacing="true" fo:line-height="100%" fo:text-align="justify" style:justify-single-word="false"/>
      <style:text-properties style:font-name="Times New Roman" fo:font-size="14pt" fo:font-weight="normal" officeooo:paragraph-rsid="000e23e1" style:font-size-asian="14pt" style:font-weight-asian="normal" style:font-name-complex="Times New Roman1" style:font-size-complex="14pt" style:font-weight-complex="normal"/>
    </style:style>
    <style:style style:name="P37"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properties officeooo:paragraph-rsid="000e23e1"/>
    </style:style>
    <style:style style:name="P38"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properties style:font-name="Times New Roman" fo:font-size="14pt" officeooo:paragraph-rsid="000e23e1" style:font-size-asian="14pt" style:font-name-complex="Times New Roman1" style:font-size-complex="14pt" style:font-weight-complex="bold"/>
    </style:style>
    <style:style style:name="P39" style:family="paragraph" style:parent-style-name="Standard">
      <style:paragraph-properties fo:margin-left="0cm" fo:margin-right="0cm" fo:margin-top="0cm" fo:margin-bottom="0cm" loext:contextual-spacing="true" fo:line-height="100%" fo:text-align="center" style:justify-single-word="false" fo:text-indent="0.951cm" style:auto-text-indent="false"/>
      <style:text-properties style:font-name="Times New Roman" fo:font-size="14pt" fo:font-weight="normal" officeooo:paragraph-rsid="000e23e1" style:font-size-asian="14pt" style:font-weight-asian="normal" style:font-name-complex="Times New Roman1" style:font-size-complex="14pt" style:font-weight-complex="normal"/>
    </style:style>
    <style:style style:name="P40"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properties style:font-name="Times New Roman" fo:font-size="14pt" fo:font-weight="normal" officeooo:paragraph-rsid="000e23e1" style:font-size-asian="14pt" style:font-weight-asian="normal" style:font-name-complex="Times New Roman1" style:font-size-complex="14pt" style:font-weight-complex="normal"/>
    </style:style>
    <style:style style:name="P4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0e23e1"/>
    </style:style>
    <style:style style:name="P4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4pt" officeooo:paragraph-rsid="000e23e1" style:font-name-asian="Times New Roman1" style:font-size-asian="14pt" style:font-name-complex="Times New Roman1" style:font-size-complex="14pt"/>
    </style:style>
    <style:style style:name="P4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4pt" officeooo:paragraph-rsid="000e23e1" style:font-name-asian="Times New Roman1" style:font-size-asian="14pt" style:font-name-complex="Times New Roman1" style:font-size-complex="14pt" style:font-style-complex="italic"/>
    </style:style>
    <style:style style:name="P44"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officeooo:paragraph-rsid="000e23e1"/>
    </style:style>
    <style:style style:name="P45"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4pt" officeooo:paragraph-rsid="000e23e1" style:font-name-asian="Times New Roman1" style:font-size-asian="14pt" style:font-name-complex="Times New Roman1" style:font-size-complex="14pt" style:font-style-complex="italic"/>
    </style:style>
    <style:style style:name="P46" style:family="paragraph" style:parent-style-name="List_20_Paragraph">
      <style:paragraph-properties fo:margin-left="1.586cm" fo:margin-right="0cm" fo:margin-top="0cm" fo:margin-bottom="0cm" loext:contextual-spacing="true" fo:line-height="100%" fo:text-indent="0cm" style:auto-text-indent="false"/>
      <style:text-properties style:font-name="Times New Roman" fo:font-size="14pt" fo:font-weight="bold" officeooo:paragraph-rsid="000e23e1" style:font-size-asian="14pt" style:font-weight-asian="bold" style:font-name-complex="Times New Roman1" style:font-size-complex="14pt" style:font-weight-complex="bold"/>
    </style:style>
    <style:style style:name="P47" style:family="paragraph" style:parent-style-name="Standard">
      <style:paragraph-properties fo:margin-left="0cm" fo:margin-right="0cm" fo:margin-top="0cm" fo:margin-bottom="0cm" loext:contextual-spacing="true" fo:line-height="100%" fo:text-align="justify" style:justify-single-word="false" fo:text-indent="1.249cm" style:auto-text-indent="false"/>
      <style:text-properties style:font-name="Times New Roman" fo:font-size="14pt" officeooo:paragraph-rsid="000e23e1" style:font-name-asian="Calibri" style:font-size-asian="14pt" style:font-name-complex="Times New Roman1" style:font-size-complex="14pt"/>
    </style:style>
    <style:style style:name="P48" style:family="paragraph" style:parent-style-name="Standard" style:master-page-name="Standard">
      <style:paragraph-properties fo:text-align="center" style:justify-single-word="false" style:page-number="auto"/>
      <style:text-properties style:font-name="Arial" fo:font-size="12pt" officeooo:paragraph-rsid="0001e9c5" style:font-size-asian="12pt" style:font-size-complex="12pt"/>
    </style:style>
    <style:style style:name="P49"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Times New Roman" fo:font-size="14pt" officeooo:paragraph-rsid="000e23e1" style:font-name-asian="Times New Roman1" style:font-size-asian="14pt" style:font-name-complex="Times New Roman1" style:font-size-complex="14pt" style:font-style-complex="italic"/>
    </style:style>
    <style:style style:name="P50"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officeooo:paragraph-rsid="000e23e1"/>
    </style:style>
    <style:style style:name="P51"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properties officeooo:paragraph-rsid="000e23e1"/>
    </style:style>
    <style:style style:name="P52"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0e23e1" style:font-name-asian="Times New Roman1" style:font-size-asian="14pt" style:language-asian="ru" style:country-asian="RU" style:font-name-complex="Times New Roman1" style:font-size-complex="14pt"/>
    </style:style>
    <style:style style:name="P53" style:family="paragraph" style:parent-style-name="Standard" style:list-style-name="">
      <style:paragraph-properties fo:margin-left="0cm" fo:margin-right="0cm" fo:margin-top="0cm" fo:margin-bottom="0cm" loext:contextual-spacing="true" fo:line-height="100%" fo:text-align="center" style:justify-single-word="false" fo:orphans="0" fo:widows="0" fo:text-indent="1.251cm" style:auto-text-indent="false"/>
      <style:text-properties fo:font-weight="normal" officeooo:paragraph-rsid="000e23e1" style:font-weight-asian="normal" style:font-weight-complex="normal"/>
    </style:style>
    <style:style style:name="P54" style:family="paragraph" style:parent-style-name="Standard" style:list-style-name="">
      <style:paragraph-properties fo:margin-left="0cm" fo:margin-right="0cm" fo:margin-top="0cm" fo:margin-bottom="0cm" loext:contextual-spacing="true" fo:line-height="100%" fo:text-align="justify" style:justify-single-word="false" fo:text-indent="1.27cm" style:auto-text-indent="false"/>
      <style:text-properties style:font-name="Times New Roman" fo:font-size="14pt" officeooo:paragraph-rsid="000e23e1" style:font-name-asian="Times New Roman1" style:font-size-asian="14pt" style:font-name-complex="Times New Roman1" style:font-size-complex="14pt"/>
    </style:style>
    <style:style style:name="P55" style:family="paragraph" style:parent-style-name="Standard" style:list-style-name="">
      <style:paragraph-properties fo:margin-left="0cm" fo:margin-right="0cm" fo:margin-top="0cm" fo:margin-bottom="0cm" loext:contextual-spacing="true" fo:line-height="100%" fo:text-align="justify" style:justify-single-word="false" fo:text-indent="1.27cm" style:auto-text-indent="false">
        <style:tab-stops>
          <style:tab-stop style:position="3.598cm"/>
        </style:tab-stops>
      </style:paragraph-properties>
      <style:text-properties style:font-name="Times New Roman" fo:font-size="14pt" officeooo:paragraph-rsid="000e23e1" style:font-name-asian="Times New Roman1" style:font-size-asian="14pt" style:font-name-complex="Times New Roman1" style:font-size-complex="14pt"/>
    </style:style>
    <style:style style:name="P56" style:family="paragraph" style:parent-style-name="List_20_Paragraph" style:list-style-name="WWNum1">
      <style:paragraph-properties fo:margin-top="0cm" fo:margin-bottom="0cm" loext:contextual-spacing="true" fo:line-height="100%" fo:text-align="center" style:justify-single-word="false"/>
      <style:text-properties style:font-name="Times New Roman" fo:font-size="14pt" fo:font-weight="normal" officeooo:paragraph-rsid="000e23e1" style:font-size-asian="14pt" style:font-weight-asian="normal" style:font-name-complex="Times New Roman1" style:font-size-complex="14pt" style:font-weight-complex="normal"/>
    </style:style>
    <style:style style:name="P57" style:family="paragraph" style:parent-style-name="ConsPlusNormal" style:list-style-name="">
      <style:paragraph-properties fo:margin-left="0cm" fo:margin-right="0cm" fo:margin-top="0cm" fo:margin-bottom="0cm" loext:contextual-spacing="true" fo:line-height="80%" fo:text-align="justify" style:justify-single-word="false" fo:text-indent="8.502cm" style:auto-text-indent="false"/>
      <style:text-properties style:font-name="Times New Roman" fo:font-size="14pt" officeooo:paragraph-rsid="000e23e1" style:font-size-asian="14pt" style:font-name-complex="Times New Roman1" style:font-size-complex="14pt"/>
    </style:style>
    <style:style style:name="T1" style:family="text">
      <style:text-properties fo:font-size="14pt" style:font-size-asian="14pt" style:font-size-complex="14pt"/>
    </style:style>
    <style:style style:name="T2" style:family="text">
      <style:text-properties officeooo:rsid="0001e9c5"/>
    </style:style>
    <style:style style:name="T3" style:family="text">
      <style:text-properties fo:language="ru" fo:country="RU" officeooo:rsid="000f9d17"/>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fo:language="ru" fo:country="RU" officeooo:rsid="000f9d17" style:font-size-asian="14pt" style:font-name-complex="Times New Roman1" style:font-size-complex="14pt" style:font-weight-complex="bold"/>
    </style:style>
    <style:style style:name="T8" style:family="text">
      <style:text-properties style:font-name="Times New Roman" fo:font-size="14pt" fo:language="ru" fo:country="RU" style:font-name-asian="Times New Roman1" style:font-size-asian="14pt" style:font-name-complex="Times New Roman1" style:font-size-complex="14pt" style:font-style-complex="italic"/>
    </style:style>
    <style:style style:name="T9" style:family="text">
      <style:text-properties style:font-name="Times New Roman" fo:font-size="14pt" fo:language="ru" fo:country="RU" officeooo:rsid="0014d834" style:font-name-asian="Times New Roman1" style:font-size-asian="14pt" style:font-name-complex="Times New Roman1" style:font-size-complex="14pt" style:font-style-complex="italic"/>
    </style:style>
    <style:style style:name="T10"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11" style:family="text">
      <style:text-properties style:font-name="Times New Roman" fo:font-size="14pt" style:font-name-asian="Calibri" style:font-size-asian="14pt" style:font-name-complex="Times New Roman1" style:font-size-complex="14pt"/>
    </style:style>
    <style:style style:name="T12" style:family="text">
      <style:text-properties style:font-name="Times New Roman" fo:font-size="14pt" style:font-name-asian="Calibri" style:font-size-asian="14pt" style:font-name-complex="Times New Roman1" style:font-size-complex="14pt" style:font-weight-complex="bold"/>
    </style:style>
    <style:style style:name="T13" style:family="text">
      <style:text-properties style:font-name="Times New Roman" fo:font-size="14pt" style:font-name-asian="Times New Roman1" style:font-size-asian="14pt" style:font-name-complex="Times New Roman1" style:font-size-complex="14pt"/>
    </style:style>
    <style:style style:name="T14" style:family="text">
      <style:text-properties style:font-name="Times New Roman" fo:font-size="14pt" style:font-name-asian="Times New Roman1" style:font-size-asian="14pt" style:font-name-complex="Times New Roman1" style:font-size-complex="14pt" style:font-weight-complex="bold"/>
    </style:style>
    <style:style style:name="T15" style:family="text">
      <style:text-properties style:font-name="Times New Roman" fo:font-size="14pt" style:font-name-asian="Times New Roman1" style:font-size-asian="14pt" style:font-name-complex="Times New Roman1" style:font-size-complex="14pt" style:font-style-complex="italic"/>
    </style:style>
    <style:style style:name="T16" style:family="text">
      <style:text-properties style:font-name="Times New Roman" fo:font-size="14pt" officeooo:rsid="000e23e1" style:font-name-asian="Times New Roman1" style:font-size-asian="14pt" style:font-name-complex="Times New Roman1" style:font-size-complex="14pt" style:font-style-complex="italic"/>
    </style:style>
    <style:style style:name="T17" style:family="text">
      <style:text-properties style:font-name="Times New Roman" fo:font-size="14pt" officeooo:rsid="0013211e" style:font-name-asian="Times New Roman1" style:font-size-asian="14pt" style:font-name-complex="Times New Roman1" style:font-size-complex="14pt" style:font-style-complex="italic"/>
    </style:style>
    <style:style style:name="T18" style:family="text">
      <style:text-properties style:font-name="Times New Roman" fo:font-size="14pt" style:font-name-asian="Times New Roman1" style:font-size-asian="14pt" style:language-asian="ru" style:country-asian="RU" style:font-name-complex="Times New Roman1" style:font-size-complex="14pt"/>
    </style:style>
    <style:style style:name="T19" style:family="text">
      <style:text-properties style:font-name="Times New Roman" fo:font-size="14pt" style:font-name-asian="Times New Roman1" style:font-size-asian="14pt" style:language-asian="ru" style:country-asian="RU" style:font-name-complex="Times New Roman1" style:font-size-complex="14pt" style:font-style-complex="italic"/>
    </style:style>
    <style:style style:name="T20"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21" style:family="text">
      <style:text-properties style:font-name="Times New Roman" fo:font-size="14pt" fo:font-style="italic" style:font-name-asian="Calibri" style:font-size-asian="14pt" style:font-style-asian="italic" style:font-name-complex="Times New Roman1" style:font-size-complex="14pt" style:font-weight-complex="bold"/>
    </style:style>
    <style:style style:name="T22" style:family="text">
      <style:text-properties style:font-name="Times New Roman" fo:font-size="14pt" fo:font-style="italic" style:font-size-asian="14pt" style:font-style-asian="italic" style:font-name-complex="Times New Roman1" style:font-size-complex="14pt" style:font-weight-complex="bold"/>
    </style:style>
    <style:style style:name="T23" style:family="text">
      <style:text-properties style:font-name="Times New Roman" fo:font-size="14pt" fo:letter-spacing="0.009cm" style:font-name-asian="Times New Roman1" style:font-size-asian="14pt" style:language-asian="ru" style:country-asian="RU" style:font-name-complex="Times New Roman1" style:font-size-complex="14pt"/>
    </style:style>
    <style:style style:name="T24" style:family="text">
      <style:text-properties style:font-name="Times New Roman" fo:font-size="14pt" fo:letter-spacing="0.009cm" style:font-name-asian="Times New Roman1" style:font-size-asian="14pt" style:language-asian="ru" style:country-asian="RU" style:font-name-complex="Times New Roman1" style:font-size-complex="14pt" loext:padding="0cm" loext:border="none"/>
    </style:style>
    <style:style style:name="T25" style:family="text">
      <style:text-properties fo:color="#000000" style:font-name="Times New Roman" fo:font-size="14pt" style:font-size-asian="14pt" style:font-name-complex="Times New Roman" style:font-size-complex="14pt" style:font-weight-complex="bold"/>
    </style:style>
    <style:style style:name="T26" style:family="text">
      <style:text-properties fo:color="#000000" style:font-name="Times New Roman" fo:font-size="14pt" fo:letter-spacing="0.016cm" style:font-name-asian="Times New Roman" style:font-size-asian="14pt" style:language-asian="ru" style:country-asian="RU" style:font-name-complex="Times New Roman" style:font-size-complex="14pt" style:font-weight-complex="bold"/>
    </style:style>
    <style:style style:name="T27" style:family="text">
      <style:text-properties fo:color="#000000" style:font-name="Times New Roman" fo:font-size="14pt" fo:letter-spacing="0.016cm" fo:language="ru" fo:country="RU" style:font-name-asian="Times New Roman" style:font-size-asian="14pt" style:language-asian="ru" style:country-asian="RU" style:font-name-complex="Times New Roman" style:font-size-complex="14pt" style:font-weight-complex="bold"/>
    </style:style>
    <style:style style:name="T28" style:family="text">
      <style:text-properties style:font-name="Arial" fo:font-size="12pt" style:font-size-asian="12pt" style:font-size-complex="12pt"/>
    </style:style>
    <style:style style:name="T29" style:family="text">
      <style:text-properties fo:color="#050505" style:font-name="Times New Roman" fo:font-size="14pt" fo:letter-spacing="0.009cm" style:font-name-asian="Times New Roman1" style:font-size-asian="14pt" style:language-asian="ru" style:country-asian="RU" style:font-name-complex="Times New Roman1" style:font-size-complex="14pt"/>
    </style:style>
    <style:style style:name="T30" style:family="text">
      <style:text-properties fo:color="#050505" style:font-name="Times New Roman" fo:font-size="14pt" fo:letter-spacing="0.009cm" style:font-name-asian="Times New Roman1" style:font-size-asian="14pt" style:language-asian="ru" style:country-asian="RU" style:font-name-complex="Times New Roman1" style:font-size-complex="14pt" style:font-weight-complex="bold"/>
    </style:style>
    <style:style style:name="T31" style:family="text">
      <style:text-properties fo:color="#050505" style:font-name="Times New Roman" fo:font-size="14pt" fo:letter-spacing="0.009cm" fo:font-weight="bold" style:font-name-asian="Times New Roman1" style:font-size-asian="14pt" style:language-asian="ru" style:country-asian="RU" style:font-weight-asian="bold" style:font-name-complex="Times New Roman1" style:font-size-complex="14pt" style:font-weight-complex="bold"/>
    </style:style>
    <style:style style:name="T32" style:family="text">
      <style:text-properties fo:color="#050505" style:font-name="Times New Roman" fo:font-size="14pt" fo:letter-spacing="0.009cm" fo:font-style="normal" style:font-name-asian="Times New Roman1" style:font-size-asian="14pt" style:language-asian="ru" style:country-asian="RU" style:font-style-asian="normal" style:font-name-complex="Times New Roman1" style:font-size-complex="14pt" style:font-style-complex="normal"/>
    </style:style>
    <style:style style:name="T33" style:family="text">
      <style:text-properties style:font-name-asian="Times New Roman1" style:font-name-complex="Times New Roman1"/>
    </style:style>
    <style:style style:name="T34" style:family="text">
      <style:text-properties officeooo:rsid="000e23e1" style:font-name-asian="Times New Roman1" style:font-name-complex="Times New Roman1"/>
    </style:style>
    <style:style style:name="T35" style:family="text">
      <style:text-properties officeooo:rsid="001321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АДМИНИСТРАЦИЯ СЕЛИВАНИХИНСКОГО СЕЛЬСОВЕТА</text:p>
      <text:p text:style-name="P5">МИНУСИНСКОГО РАЙОНА КРАСНОЯРСКОГО КРАЯ</text:p>
      <text:p text:style-name="P5"/>
      <text:p text:style-name="P7">ПОСТАНОВЛЕНИЕ</text:p>
      <text:p text:style-name="P9"/>
      <text:p text:style-name="P6"><text:span text:style-name="T35">10</text:span>.<text:span text:style-name="T2">03</text:span>.202<text:span text:style-name="T2">3</text:span>г. <text:s text:c="31"/><text:tab/><text:tab/>с. Селиваниха<text:tab/> <text:s text:c="37"/>№ <text:span text:style-name="T35">45</text:span> -п</text:p>
      <text:p text:style-name="P6"/>
      <text:p text:style-name="P6"/>
      <text:p text:style-name="P2"><text:span text:style-name="T28"><text:tab/></text:span><text:span text:style-name="T6">Об утверждении Административного регламента предоставления муниципальной <text:s/>услуги <text:s/>«Совершение нотариальных действий <text:s/>на территории Селиванихинского сельсовета»</text:span></text:p>
      <text:p text:style-name="P31"><text:s/></text:p>
      <text:p text:style-name="P31"/>
      <text:p text:style-name="P12"><text:span text:style-name="T11">В соответствии с Федеральным законом от 06.10.2003 № 131-ФЗ «Об общих принципах организации местного самоуправления в Российской Федерации»</text:span><text:span text:style-name="T14">, </text:span><text:span text:style-name="T18">в целях реализации Федерального </text:span><text:a xlink:type="simple" xlink:href="consultantplus://offline/ref=E026F20D8CB5076C420D05867B7EFEB844BB296D2089D4898868D277FE1200CEE217D469B4F10B5ChEOEC" text:style-name="ListLabel_20_1" text:visited-style-name="ListLabel_20_1"><text:span text:style-name="T18">закона</text:span></text:a><text:span text:style-name="T18"> от 27.07.2010 № 210-ФЗ «Об организации предоставления государственных и муниципальных услуг»,</text:span><text:span text:style-name="T14"> руководствуясь </text:span><text:span text:style-name="T18">ст. 14, 17 Устава Селиванихинского сельсовета Минусинского района Красноярского края в целях дальнейшего совершенствования обеспечения своевременного и полного предоставления муниципальных услуг администрацией Селиванихинского сельсовета ПОСТАНОВЛЯЮ:</text:span></text:p>
      <text:p text:style-name="P13"><text:span text:style-name="T5">1. Утвердить Административный </text:span><text:a xlink:type="simple" xlink:href="#Par27" text:style-name="ListLabel_20_2" text:visited-style-name="ListLabel_20_2"><text:span text:style-name="T5">регламент</text:span></text:a><text:span text:style-name="T5"> предоставления муниципальной услуги «Совершение нотариальных действий на территории Селиванихинского сельсовета» согласно приложению.</text:span></text:p>
      <text:p text:style-name="P15"><text:span text:style-name="T14">2. Контроль за</text:span><text:span text:style-name="T33"> исполнением настоящего Постановления возложить на заместителя главы сельсовета <text:s/></text:span><text:span text:style-name="T34">С.И.Астальцеву.</text:span></text:p>
      <text:p text:style-name="P1"><text:span text:style-name="T25"><text:tab/>3. </text:span><text:span text:style-name="T4">Постановление вступает в силу в день, следующий за днем его официального опубликования </text:span><text:span text:style-name="T10"><text:s/>в </text:span><text:span text:style-name="T26">информационном бюллетене «В</text:span><text:span text:style-name="T27">естник Селиванихинского сельсовета</text:span><text:span text:style-name="T26">» </text:span><text:span text:style-name="T20">и подлежит размещению на официальном сайте администрации Селиванихинского сельсовета в сети «Интернет»</text:span><text:span text:style-name="T12">.</text:span></text:p>
      <text:p text:style-name="P10"/>
      <text:p text:style-name="P11"/>
      <text:p text:style-name="P11"/>
      <text:p text:style-name="P16">Глава сельсовета <text:tab/><text:tab/><text:tab/><text:tab/><text:tab/><text:tab/>Н.Т.Аксенов</text:p>
      <text:p text:style-name="P17"/>
      <text:p text:style-name="P18"/>
      <text:p text:style-name="P3"/>
      <text:p text:style-name="P4"/>
      <text:h text:style-name="P49" text:outline-level="1"/>
      <text:h text:style-name="P49" text:outline-level="1"/>
      <text:h text:style-name="P49" text:outline-level="1"/>
      <text:h text:style-name="P49" text:outline-level="1"/>
      <text:h text:style-name="P49" text:outline-level="1"/>
      <text:h text:style-name="P49" text:outline-level="1"><text:soft-page-break/>Приложение</text:h>
      <text:h text:style-name="P49" text:outline-level="1">к постановлению администрации Селиванихинского сельсовета</text:h>
      <text:h text:style-name="P50" text:outline-level="1"><text:span text:style-name="T9">о</text:span><text:span text:style-name="T15">т </text:span><text:span text:style-name="T17">10</text:span><text:span text:style-name="T15">.</text:span><text:span text:style-name="T17">03</text:span><text:span text:style-name="T15">.202</text:span><text:span text:style-name="T16">3</text:span><text:span text:style-name="T15"> <text:s/>№ </text:span><text:span text:style-name="T17">45</text:span><text:span text:style-name="T15">-п</text:span></text:h>
      <text:p text:style-name="P32"/>
      <text:p text:style-name="P33"/>
      <text:p text:style-name="P39"><text:bookmark text:name="Par27"/>АДМИНИСТРАТИВНЫЙ РЕГЛАМЕНТ</text:p>
      <text:p text:style-name="P39">предоставления муниципальной услуги</text:p>
      <text:p text:style-name="P39">«Совершение нотариальных действий на территории Селиванихинского сельсовета»</text:p>
      <text:p text:style-name="P40"/>
      <text:list xml:id="list292636757" text:style-name="WWNum1">
        <text:list-item>
          <text:p text:style-name="P56">Общие положения</text:p>
        </text:list-item>
      </text:list>
      <text:p text:style-name="P46"/>
      <text:p text:style-name="P19">1.1. Настоящий административный регламент предоставления муниципальной услуги «Совершение нотариальных действий на территории Селиванихинского сельсовета» (далее – Регламент) разработан в целях повышения качества исполнения и доступности результатов исполнения муниципальной услуги и определяет сроки и последовательность действий администрации Селиванихинского сельсовета при предоставлении муниципальной услуги: «Совершение нотариальных действий на территории Селиванихинского сельсовета» (далее – муниципальная услуга). Регламент определяет сроки и последовательность действий (административных процедур) при предоставлении муниципальной услуги порядок взаимодействия между должностными лицами администрации Селиванихинского сельсовета с юридическими и физическими лицами. </text:p>
      <text:p text:style-name="P19">1.2. Круг заявителей:</text:p>
      <text:p text:style-name="P13"><text:span text:style-name="T6">Заявителями, которым может оказываться муниципальная услуга, могут быть: органы государственной власти, органы местного самоуправления, физические и юридические лица, </text:span><text:span text:style-name="T5">зарегистрированные по месту жительства или месту пребывания</text:span><text:span text:style-name="T6"> на территории Селиванихинского сельсовета. От имени органа государственной власти, органа местного самоуправления, юридического лица действует его представитель – лицо, в установленном законодательством порядке уполномоченное представлять интересы организации.</text:span></text:p>
      <text:p text:style-name="P19">1.3. Требования к порядку информирования о предоставлении муниципальной услуги.</text:p>
      <text:p text:style-name="P19">1.3.1. Информация о муниципальной услуге предоставляется:</text:p>
      <text:p text:style-name="P19">- непосредственно на информационных стендах, расположенных в помещениях для оказания услуги, на официальном сайте администрации Селиванихинского сельсовета, при личном консультировании специалистом;</text:p>
      <text:p text:style-name="P19">- с использованием средств телефонной связи, в том числе личное консультирование специалистом;</text:p>
      <text:p text:style-name="P19"><text:soft-page-break/>- с использованием информационно-телекоммуникационных сетей общего пользования, в том числе сети Интернет, электронной связи, размещение на официальном Интернет-сайте администрации, передача информации конкретному адресату по электронной почте, а также в федеральной государственной информационной системе «Единый портал государственных и муниципальных услуг (функций)».</text:p>
      <text:p text:style-name="P13"><text:span text:style-name="T6">1.3.2. </text:span><text:span text:style-name="T5">Для получения информации о процедуре предоставления Услуги, в том числе о ходе предоставления Услуги, заявитель может обратиться:</text:span></text:p>
      <text:p text:style-name="P20">- устно на личном приеме или посредством телефонной связи к уполномоченному должностному лицу администрации Селиванихинского сельсовета;</text:p>
      <text:p text:style-name="P20">- в письменной форме в адрес администрации Селиванихинского сельсовета.</text:p>
      <text:p text:style-name="P20">Информирование производится по вопросам предоставления Услуги, в том числе:</text:p>
      <text:p text:style-name="P20">о местонахождении и графике работы администрации Селиванихинского сельсовета;</text:p>
      <text:p text:style-name="P20">о справочных телефонах администрации Селиванихинского сельсовета;</text:p>
      <text:p text:style-name="P20">об адресе электронной почты администрации Селиванихинского сельсовета, официальном сайте администрации в сети Интернет;</text:p>
      <text:p text:style-name="P20">о порядке получения информации заявителем по вопросам предоставления Услуги, в том числе о ходе предоставления Услуги;</text:p>
      <text:p text:style-name="P20">о порядке, форме и месте размещения информации;</text:p>
      <text:p text:style-name="P20">о перечне документов, необходимых для получения Услуги;</text:p>
      <text:p text:style-name="P20">о времени приема заявителя и выдачи документов;</text:p>
      <text:p text:style-name="P20">о порядке обжалования действий (бездействия) и решений, осуществляемых и принимаемых в ходе предоставления Услуги.</text:p>
      <text:p text:style-name="P20">Продолжительность консультирования уполномоченным должностным лицом администрации Селиванихинского сельсовета составляет не более 15 минут.</text:p>
      <text:p text:style-name="P20">Время ожидания консультации не должно превышать 15 минут.</text:p>
      <text:p text:style-name="P13"><text:span text:style-name="T5">В случае получения обращения в письменной форме или форме электронного документа по вопросам предоставления Услуги уполномоченное должностное лицо администрации Селиванихинского сельсовета обязано ответить на обращение в срок не более тридцати дней со дня регистрации обращения. Рассмотрение таких обращений осуществляется в соответствии с Федеральным </text:span><text:a xlink:type="simple" xlink:href="consultantplus://offline/ref=7CFA13668D277B0CC46093AFC7BB392711DBE1C7298C133EFA806513FFe1Y9K" text:style-name="ListLabel_20_2" text:visited-style-name="ListLabel_20_2"><text:span text:style-name="T5">законом</text:span></text:a><text:span text:style-name="T5"> от 02.05.2006 № 59-ФЗ «О порядке рассмотрения обращений граждан Российской Федерации».</text:span></text:p>
      <text:p text:style-name="P19">1.3.3. Использование средств телефонной связи, в том числе личное консультирование специалистом.</text:p>
      <text:p text:style-name="P13"><text:span text:style-name="T6">При ответах на телефонные звонки и устные обращения граждан специалисты подробно и в вежливой (корректной) форме информируют обратившихся по интересующим их вопросам. Ответ на телефонный звонок </text:span><text:soft-page-break/><text:span text:style-name="T6">должен начинаться с информации о наименовании органа местного самоуправления, в который позвонил заявитель, фамилии, имени, отчестве и должности специалиста, принявшего телефонный звонок. Время разговора не должно превышать 1</text:span><text:span text:style-name="T7">5</text:span><text:span text:style-name="T6"> минут.</text:span></text:p>
      <text:p text:style-name="P19">В случае если специалист, принявший звонок, не компетентен в поставленном вопросе, обратившемуся гражданину сообщается телефонный номер, по которому можно получить необходимую информацию. При невозможности сотрудников ответить на вопрос гражданина немедленно, заинтересованному лицу по телефону в течение двух дней сообщают результат рассмотрения вопроса.</text:p>
      <text:p text:style-name="P19">1.3.4. Информирование о ходе предоставления муниципальной услуги осуществляется специалистами при личном контакте с гражданами, а также с использованием средств сети Интернет, почтовой, телефонной связи и электронной почты.</text:p>
      <text:p text:style-name="P19">Заявители, представившие документы для предоставления муниципальной услуги, в обязательном порядке информируются специалистами:</text:p>
      <text:p text:style-name="P19">об условиях приостановления предоставления услуги;</text:p>
      <text:p text:style-name="P19">об условиях отказа в предоставлении муниципальной услуги;</text:p>
      <text:p text:style-name="P19">о сроке завершения оформления документов.</text:p>
      <text:p text:style-name="P19">1.3.5. В любое время с момента приема документов для предоставления муниципальной услуги заявитель имеет право на получение любых интересующих его сведений об услуге при помощи телефона, средств сети Интернет, электронной почты или посредством личного посещения специалистов, предоставляющих муниципальную услугу. </text:p>
      <text:p text:style-name="P19">1.3.6. Порядок получения консультаций (справок) о предоставлении муниципальной услуги.</text:p>
      <text:p text:style-name="P19">а) консультации (справки) по вопросам предоставления муниципальной услуги предоставляются специалистами в рабочее время;</text:p>
      <text:p text:style-name="P19">б) консультации предоставляются по следующим вопросам:</text:p>
      <text:p text:style-name="P19">перечня документов, необходимых для предоставления муниципальной услуги;</text:p>
      <text:p text:style-name="P19">источника получения необходимых документов для предоставления муниципальной услуги (орган, организация и их место нахождения);</text:p>
      <text:p text:style-name="P19">времени приема и выдачи документов;</text:p>
      <text:p text:style-name="P19">оснований в случае отказа в предоставлении муниципальной услуги;</text:p>
      <text:p text:style-name="P19">порядка обжалования действий (бездействия) и решений, осуществляемых и принимаемых в ходе предоставления муниципальной услуги;</text:p>
      <text:p text:style-name="P19">другим вопросам по порядку предоставления муниципальной услуги.</text:p>
      <text:p text:style-name="P13"><text:span text:style-name="T6">в) консультации предоставляются при личном обращении, письменно, в том числе посредством электронной почты, а также по телефону.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text:span><text:soft-page-break/><text:span text:style-name="T6">самоуправления или должностному лицу в форме электронного документа, и в 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text:span></text:p>
      <text:p text:style-name="P19">г) все консультации, а также представленные сотрудниками в ходе консультаций формы документов являются безвозмездными.</text:p>
      <text:p text:style-name="P38"/>
      <text:p text:style-name="P39">2. Стандарт предоставления муниципальной услуги</text:p>
      <text:h text:style-name="P51" text:outline-level="2"><text:span text:style-name="T30">2.1.</text:span><text:span text:style-name="T31"> </text:span><text:span text:style-name="T11">Наименование муниципальной услуги – </text:span><text:span text:style-name="T21">«</text:span><text:span text:style-name="T12">Совершение нотариальных действий на территории Селиванихинского сельсовета»</text:span><text:span text:style-name="T11"> - (далее – муниципальная услуга).</text:span></text:h>
      <text:p text:style-name="P23"><text:span text:style-name="T30">2.2.</text:span><text:span text:style-name="T29"> </text:span><text:span text:style-name="T23">Муниципальную услугу предоставляет администрация Селиванихинского сельсовета. Право совершать нотариальные действия имеет глава Селиванихинского сельсовета или уполномоченное должностное лицо администрации Селиванихинского сельсовета (далее уполномоченное <text:s/>должностное лицо).</text:span></text:p>
      <text:p text:style-name="P24">В соответствии с законодательством Российской Федерации</text:p>
      <text:p text:style-name="P24">уполномоченное должностное лицо Селиванихинского сельсовета имеет право совершать следующие нотариальные действия:</text:p>
      <text:p text:style-name="P22"><text:span text:style-name="T5">1) удостоверение доверенностей,</text:span><text:span text:style-name="T1"> </text:span><text:span text:style-name="T5">за исключением доверенностей на распоряжение недвижимым имуществом;</text:span></text:p>
      <text:p text:style-name="P26">2) принятие мер по охране наследственного имущества путем производства описи наследственного имущества;</text:p>
      <text:p text:style-name="P26">3) свидетельствование верности копий документов и выписок из них;</text:p>
      <text:p text:style-name="P26">4) свидетельствование подлинности подписи на документах.</text:p>
      <text:p text:style-name="P26">5) удостоверение сведений о лицах в случаях, предусмотренных законодательством Российской Федерации;</text:p>
      <text:p text:style-name="P26">6) удостоверение факта нахождения гражданина в живых;</text:p>
      <text:p text:style-name="P26">7) удостоверение тождественности собственноручной подписи инвалида по зрению, проживающего на территории Селиванихинского сельсовета, с факсимильным воспроизведением его собственноручной подписи;</text:p>
      <text:p text:style-name="P26">8) удостоверение факта нахождения гражданина в определенном месте;</text:p>
      <text:p text:style-name="P26">9) удостоверение тождественности гражданина с лицом, изображенным на фотографии;</text:p>
      <text:p text:style-name="P26">10) удостоверение времени предъявления документов;</text:p>
      <text:p text:style-name="P26">11) удостоверение равнозначности электронного документа документу на бумажном носителе;</text:p>
      <text:p text:style-name="P26">12) удостоверение равнозначности документа на бумажном носителе электронному документу.</text:p>
      <text:p text:style-name="P24">2.3. Описание результата предоставления муниципальной услуги</text:p>
      <text:p text:style-name="P25">Результатом предоставления муниципальной услуги является:</text:p>
      <text:p text:style-name="P25">- удостоверенная доверенность,</text:p>
      <text:p text:style-name="P25"><text:soft-page-break/>- принятие мер по охране наследственного имущества <text:span text:style-name="T3">путем производства <text:s/>описи наследственного имущества</text:span>;</text:p>
      <text:p text:style-name="P25">- засвидетельствованные копий документов и выписки из них;</text:p>
      <text:p text:style-name="P25">- засвидетельствованная подлинность подписи на документах;</text:p>
      <text:p text:style-name="P25">- удостоверенные сведения о лицах;</text:p>
      <text:p text:style-name="P25">- удостоверенный факт нахождения в живых;</text:p>
      <text:p text:style-name="P25">- удостоверенный факт нахождения гражданина в определенном месте;</text:p>
      <text:p text:style-name="P25">- удостоверенная тождественность гражданина с лицом, изображенным на фотографи<text:span text:style-name="T3">и;</text:span></text:p>
      <text:p text:style-name="P25">- удостоверенное время предъявления документов;</text:p>
      <text:p text:style-name="P24">- удостоверенная равнозначность электронного документа, документу на бумажном носителе;</text:p>
      <text:p text:style-name="P24">- удостоверенная равнозначность документа на бумажном носителе, электронному документу.</text:p>
      <text:p text:style-name="P26">2.4. Нормативные правовые акты, регулирующие предоставление муниципальной услуги</text:p>
      <text:p text:style-name="P26">Настоящий административный регламент разработан в соответствии с:</text:p>
      <text:p text:style-name="P26">- Конституцией Российской Федерации;</text:p>
      <text:p text:style-name="P26">- Основами законодательства Российской Федерации о нотариате, утвержденными Верховным Судом Российской Федерации 11.02.1993 № 4462-1;</text:p>
      <text:p text:style-name="P26">- Приказом Министерства юстиции Российской Федерации от 12.02.2020 № 57475 «Об утверждении инструкции о порядке совершения нотариальных действий должностными лицами местного самоуправления»;</text:p>
      <text:p text:style-name="P26">- Гражданским кодексом Российской Федерации.</text:p>
      <text:p text:style-name="P26">2.5. Срок предоставления муниципальной услуги и выдачи (направления) документов, являющихся результатом предоставления муниципальной услуги</text:p>
      <text:p text:style-name="P26">2.5.1. При приеме граждан или их представителей лицо, осуществляющее прием, дает исчерпывающую консультацию о сроках и условиях предоставления услуги. Срок ожидания в очереди не должен превышать 15 минут.</text:p>
      <text:p text:style-name="P26">В предоставлении муниципальной услуги может быть отказано в случаях:</text:p>
      <text:p text:style-name="P26">- если при рассмотрении заявления уполномоченным должностным лицом администрации сельсовета установлено, что гражданином предоставлены недостоверные сведения, документы, не соответствующие действительности;</text:p>
      <text:p text:style-name="P26">- обращение ненадлежащего лица с заявлением о предоставлении муниципальной услуги;</text:p>
      <text:p text:style-name="P26">- непредставление документов согласно перечню, определенному Регламентом, или предоставление документов не в полном объеме;</text:p>
      <text:p text:style-name="P26">- предоставление заявителем документов, содержащих ошибки, противоречивые или недостоверные сведения,</text:p>
      <text:p text:style-name="P26">2.5.2. Предоставление муниципальной услуги, а также информирование и консультация по предоставлению муниципальной услуги осуществляются бесплатно.</text:p>
      <text:p text:style-name="P26"><text:soft-page-break/>2.5.3. Запрос заявителя о предоставлении муниципальной услуги регистрируется в течение 15 минут в день его поступления в администрацию Селиванихинского сельсовета.</text:p>
      <text:p text:style-name="P26">2.6. Требования к помещениям, в которых предоставляется муниципальная услуга</text:p>
      <text:p text:style-name="P26">2.6.1. Помещение, в котором предоставляется муниципальная услуга, обеспечивается необходимым для предоставления муниципальной услуги оборудованием, канцелярскими принадлежностями, офисной мебелью, телефоном, компьютером с возможностью выхода в Интернет, а также доступом к материалам в электронном виде или на бумажном носителе, содержащим следующие документы (сведения):</text:p>
      <text:p text:style-name="P26">- текст Регламента;</text:p>
      <text:p text:style-name="P26">- образцы оформления заявлений и документов, которые представляются для получения муниципальной услуги.</text:p>
      <text:p text:style-name="P26">Прием заявлений осуществляется сотрудниками администрации без предварительной записи в порядке очередности.</text:p>
      <text:p text:style-name="P26">2.6.2. Вход и передвижение по помещениям, в которых проводится прием сведений, необходимых для предоставления муниципальной услуги, не должны создавать затруднений для лиц с ограниченными возможностями.</text:p>
      <text:p text:style-name="P22"><text:span text:style-name="T18">2.6.3. Места информирования, предназначенные для ознакомления заявителей с информационными материалами, оборудуются информационными стендами</text:span><text:span text:style-name="T19"> с образцами заполнения документов и перечнем документов, необходимых для предоставления муниципальной услуги</text:span><text:span text:style-name="T18">, стульями и столами для оформления документов.</text:span></text:p>
      <text:p text:style-name="P27">2.6.4. 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27">При ином размещении помещений по высоте должна быть обеспечена возможность получения муниципальной услуги маломобильными группами населения.</text:p>
      <text:p text:style-name="P27">2.6.5. Места для ожидания и заполнения заявлений должны быть доступны для инвалидов.</text:p>
      <text:p text:style-name="P27">К месту предоставления муниципальной услуги обеспечивается доступ инвалидов в соответствии с законодательством Российской Федерации о социальной защите инвалидов (включая инвалидов, использующих кресла-коляски и собак-проводников):</text:p>
      <text:p text:style-name="P27">- возможность самостоятельного передвижения по территории, на которой расположено помещение для оказания муниципальной услуги,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p>
      <text:p text:style-name="P27"><text:soft-page-break/>-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p>
      <text:p text:style-name="P27">-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p>
      <text:p text:style-name="P27">-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8">- оказание специалистами помощи инвалидам в преодолении барьеров, мешающих получению ими муниципальной услуги наравне с другими лицами;</text:p>
      <text:h text:style-name="P52" text:outline-level="2">- при наличии прилегающей к помещениям парковки,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Порядок выдачи опознавательного знака «Инвалид» для индивидуального использования устанавливается уполномоченным Правительством Российской Федерации федеральным органом исполнительной власти. Указанные места для парковки не должны занимать иные транспортные средства.</text:h>
      <text:p text:style-name="P26">2.6.6. Помещения, в которых предоставляется муниципальная услуга, должны соответствовать установленным противопожарным и санитарно-эпидемиологическим правилам и нормативам.</text:p>
      <text:p text:style-name="P26">2.6.7. <text:s/>Помещения, в которых предоставляется муниципальная услуга, должны иметь туалет со свободным доступом к нему в рабочее время заявителей.</text:p>
      <text:p text:style-name="P26">2.6.8. <text:s/>Помещения, в которых предоставляется муниципальная услуга, включают места для ожидания, заполнения необходимых документов, а также места для приема заявителей.</text:p>
      <text:p text:style-name="P26">2.6.9. Должностное лицо, осуществляющее прием документов, обеспечивается личными идентификационными карточками и (или) настольными табличками.</text:p>
      <text:p text:style-name="P26">2.6.10. <text:s/>В целях обеспечения конфиденциальности сведений о заявителе одним должностным лицом одновременно ведется прием только одного заявителя по одному обращению, за исключением случаев обращения нескольких заявителей за предоставлением одной муниципальной услуги.</text:p>
      <text:p text:style-name="P22"><text:span text:style-name="T5">2.6.11. При оборудовании помещений, в которых предоставляется муниципальная услуга, обеспечивается возможность беспрепятственной </text:span><text:soft-page-break/><text:span text:style-name="T5">эвакуации всех заявителей и должностных лиц в случае возникновения чрезвычайной ситуации.</text:span></text:p>
      <text:p text:style-name="P34"/>
      <text:p text:style-name="P35">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p>
      <text:p text:style-name="P36"/>
      <text:p text:style-name="P24">3.1. Предоставление муниципальной услуги</text:p>
      <text:p text:style-name="P24">Предоставление муниципальной услуги включает в себя следующие административные процедуры:</text:p>
      <text:p text:style-name="P24">- прием Заявителя;</text:p>
      <text:p text:style-name="P24">- удостоверение личности Заявителя;</text:p>
      <text:p text:style-name="P24">- совершение нотариального действия, либо отказ в совершение нотариального действия.</text:p>
      <text:p text:style-name="P24">3.2. Прием Заявителя</text:p>
      <text:p text:style-name="P24">Основанием для начала проведения административной процедуры является устное или письменное обращение заявителя. Личный прием заявителя осуществляется уполномоченным должностным лицом в соответствии с графиком приема граждан. Административная процедура по приему заявителя осуществляется в течение 15 минут с момента обращения заявителя.</text:p>
      <text:p text:style-name="P24">Результат административной процедуры: личный прием заявителя.</text:p>
      <text:p text:style-name="P24">3.3. Удостоверение личности Заявителя</text:p>
      <text:p text:style-name="P24">Основанием для начала проведения административной процедуры является личный прием Заявителя.</text:p>
      <text:p text:style-name="P24">Уполномоченное должностное лицо при свидетельствовании верности копий документов и выписок из документов устанавливает личность гражданина, представившего документы, при этом личная явка владельца документов не требуется.</text:p>
      <text:p text:style-name="P24">Установление личности гражданина должно производится на основании паспорта гражданина Российской Федерации.</text:p>
      <text:p text:style-name="P24">Данные о личности несовершеннолетнего гражданина Российской Федерации, не достигшего четырнадцати лет, устанавливаются по свидетельству о рождении, предъявляемому его законными представителями.</text:p>
      <text:p text:style-name="P24">Документами, удостоверяющими личность иностранного гражданина в Российской Федерации, являются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4"><text:soft-page-break/>Документами, удостоверяющими личность лица без гражданства в Российской Федерации являются:</text:p>
      <text:p text:style-name="P24">-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text:p>
      <text:p text:style-name="P24">- разрешение на временное проживание;</text:p>
      <text:p text:style-name="P24">- вид на жительство;</text:p>
      <text:p text:style-name="P24">-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p>
      <text:p text:style-name="P24"/>
      <text:p text:style-name="P24">3.4. Совершение нотариального действия, либо отказ в совершение нотариального действия</text:p>
      <text:p text:style-name="P24">Основанием для начала административного действия является завершение процедуры удостоверения личности Заявителя.</text:p>
      <text:p text:style-name="P24">В случае если отсутствуют основания для отказа в предоставление муниципальной услуги, уполномоченное должностное лицо совершает нотариальные действия в порядке, установленным законодательством Российской Федерации.</text:p>
      <text:p text:style-name="P24">3.4.1. При составлении доверенностей выясняется дееспособность физических лиц, участвующих в совершении нотариального действия. В случае удостоверения доверенности от имени юридического лица проверяются его правоспособность, а также полномочия его представителя.</text:p>
      <text:p text:style-name="P24">При выяснении дееспособности гражданина уполномоченное должностное лицо должно исходить из того, что:</text:p>
      <text:p text:style-name="P24">- дееспособность гражданина возникает в полном объеме с наступлением совершеннолетия, то есть по достижении восемнадцатилетнего возраста;</text:p>
      <text:p text:style-name="P24">- в случае, когда законом допускается вступление в брак до достижения восемнадцати лет, гражданин, не достигший восемнадцатилетнего возраста, приобретает дееспособность в полном объеме со времени вступления в брак.</text:p>
      <text:p text:style-name="P24">3.4.2. Содержание нотариально удостоверяемых документов (доверенностей) и документов, на которых нотариально свидетельствуется подлинность подписи, должно быть зачитано вслух лицам, обратившимся за совершением нотариального действия. Документы, оформляемые в нотариальном порядке, подписываются лицами, обратившимися за совершением нотариального действия, в присутствии уполномоченного должностного лица, совершающего нотариальное действие.</text:p>
      <text:p text:style-name="P23"><text:span text:style-name="T29">Если гражданин вследствие физических недостатков, болезни или по каким-либо иным причинам, не может лично расписаться, по его поручению, в его присутствии и в присутствии уполномоченного должностного лица доверенность или документ, на котором нотариально свидетельствуется </text:span><text:soft-page-break/><text:span text:style-name="T29">подлинность подписи, может подписать другой гражданин с указанием причин, в силу которых данный документ не мог быть подписан собственноручно гражданином, обратившимся за совершением нотариального действия.</text:span></text:p>
      <text:p text:style-name="P24">Если за совершением нотариального действия обратился глухой, немой или глухонемой, неграмотный гражданин, то при совершении нотариального действия должен присутствовать грамотный совершеннолетний гражданин (как правило, сурдопереводчик), который может объясниться с ним и удостоверить своей подписью, что содержание доверенности или документа, на котором нотариально свидетельствуется подлинность подписи, соответствует воле обратившегося лица.  </text:p>
      <text:p text:style-name="P24">Личность лица, призванного подписать доверенность или документ, на котором нотариально свидетельствуется подлинность подписи, за гражданина, обратившегося за совершением нотариального действия, а также лица, способного объясниться с глухим, немым или глухонемым неграмотным гражданином, адрес места его жительства устанавливаются по паспорту или иному документу, исключающему любые сомнения относительно личности этого лица. Наименование и реквизиты документа, на основании которого установлены личность указанного лица, а также адрес места его жительства указываются в доверенности или документе, на котором нотариально свидетельствуется подлинность подписи, а также в реестре для регистрации нотариальных действий.</text:p>
      <text:p text:style-name="P24">В качестве лица, призванного подписать доверенность или документ, на котором нотариально свидетельствуется подлинность подписи, за гражданина, обратившегося за совершением нотариального действия, а также лица, способного объясниться с глухим, немым или глухонемым неграмотным гражданином, не могут быть привлечены:</text:p>
      <text:p text:style-name="P24">- уполномоченное должностное лицо, совершающее нотариальное действие;</text:p>
      <text:p text:style-name="P24"> - лицо, на имя которого выдана доверенность, супруг такого лица, его дети и родители;</text:p>
      <text:p text:style-name="P24"> - гражданин с такими физическими недостатками, которые явно не позволяют ему в полной мере осознавать существо происходящего;</text:p>
      <text:p text:style-name="P24"> - гражданин, не обладающий дееспособностью в полном объеме;</text:p>
      <text:p text:style-name="P24"> - неграмотный гражданин;</text:p>
      <text:p text:style-name="P24"> - гражданин, не владеющий в достаточной степени языком, на котором совершается нотариальное действие.</text:p>
      <text:p text:style-name="P24">3.4.3. Уполномоченное должностное лицо не принимает для совершения нотариальных действий документы, имеющие подчистки либо приписки, зачеркнутые слова и иные неоговоренные исправления, а также документы, исполненные карандашом.</text:p>
      <text:p text:style-name="P24"><text:soft-page-break/>Текст нотариально удостоверяемого документа должен быть написан ясно и четко, относящиеся к содержанию документа числа и сроки обозначены хотя бы один раз словами.</text:p>
      <text:p text:style-name="P24">В отношении физических лиц в тексте нотариально удостоверяемого документа указываются фамилия, имя, отчество (последнее – при наличии), дата и место рождения, гражданство, пол, наименование и реквизиты документа, удостоверяющего личность, адрес места жительства.</text:p>
      <text:p text:style-name="P24">В отношении юридического лица в тексте нотариально удостоверяемого документа указываются полное наименование, идентификационный номер налогоплательщика, основной государственный регистрационный номер, дата государственной регистрации, наименование органа, осуществившего такую регистрацию, код причины постановки на учет, адрес (место нахождения) постоянно действующего исполнительного органа (в случае отсутствия постоянно действующего исполнительного органа – иного органа или лица, имеющих право действовать от имени юридического лица без доверенности).</text:p>
      <text:p text:style-name="P24">Исправления в доверенности или документе, подлинность подписи на котором нотариально свидетельствуется, должны быть оговорены и подтверждены подписью лиц, подписавших документ, а также в конце удостоверительной надписи – подписью уполномоченного должностного лица с приложением оттиска печати, предназначенной для совершения нотариальных действий. При этом исправления должны быть сделаны так, чтобы все ошибочно написанное, а затем зачеркнутое можно было прочесть в первоначальном тексте. </text:p>
      <text:p text:style-name="P24">Исправления, сделанные в тексте, который не подписывается лицом, обратившимся за совершением нотариального действия (например, копия документа), в конце удостоверительной надписи оговариваются только уполномоченным должностным лицом и подтверждаются его подписью с приложением оттиска печати, предназначенной для совершения нотариальных действий.</text:p>
      <text:p text:style-name="P24">Если документ, подлежащий нотариальному удостоверению, или документ, подлинность подписи на котором нотариально свидетельствуется, изложен неправильно или неграмотно, уполномоченной должностное лицо предлагает обратившемуся за совершением нотариального действия лицу исправить его или составить новый.</text:p>
      <text:p text:style-name="P23"><text:span text:style-name="T29">3.4.4. В случаях, когда нотариально оформляемые документы изложены на нескольких листах, они должны быть прошиты, листы их пронумерованы. Запись о количестве прошитых листов (например: </text:span><text:span text:style-name="T32">«Всего прошито, пронумеровано и скреплено печатью десять листов»)</text:span><text:span text:style-name="T29"> заверяется подписью уполномоченного должностного лица с приложением оттиска печати, предназначенной для совершения нотариальных действий.</text:span></text:p>
      <text:p text:style-name="P23"><text:span text:style-name="T29">3.4.5. Верность выписки может быть засвидетельствована только тогда, когда в документе, из которого делается выписка, содержатся решения </text:span><text:soft-page-break/><text:span text:style-name="T29">нескольких отдельных, не связанных между собой вопросов. Выписка должна воспроизводить полный текст части документа по определенному вопросу.</text:span></text:p>
      <text:p text:style-name="P24">Верности копии документа, выданного гражданином, свидетельствуется уполномоченным должностным лицом в тех случаях, когда подлинность подписи гражданина на документе засвидетельствована нотариусом, должностным лицом организации по месту работы, учебы или жительства гражданина, должностным лицом местного самоуправления, должностным лицом консульского учреждения Российской Федерации.</text:p>
      <text:p text:style-name="P24"> Свидетельствуемая копия документа или выписка из него сличается с подлинником документа. Текст копии должен дословно соответствовать подлиннику.</text:p>
      <text:p text:style-name="P24">Верности копии с копии документа свидетельствуется уполномоченным должностным лицом при условии, если верности копии засвидетельствована в нотариальном порядке или копия документа выдана юридическим лицом, от которого исходит подлинный документ. В последнем случае копия документа должна быть изготовлена на бланке данного юридического лица, скреплена оттиском его печати, а также иметь отметку о том, что подлинный документ находится у юридического лица.</text:p>
      <text:p text:style-name="P24"> Документы, представленные для свидетельствования верности копий или выписок из них, объем которых превышает один лист, должны быть прошиты, пронумерованы и скреплены оттиском печати организации, от которой исходят документы.</text:p>
      <text:p text:style-name="P24">3.4.6. Исправления, сделанные в тексте, который не подписывается лицом, обратившимся за совершением нотариального действия (например, копия документа), в конце удостоверительной надписи оговариваются только уполномоченным должностным лицом и подтверждаются его подписью с приложением оттиска печати, <text:s/>предназначенной для совершения нотариальных действий.</text:p>
      <text:p text:style-name="P24">3.4.7. Уполномоченное должностное лицо не вправе совершать нотариальные действия на свое имя и от своего имени, на имя и от имени своих супругов, их и своих близких родственников (родителей, детей, внуков).</text:p>
      <text:p text:style-name="P24">3.4.8. Уполномоченное должностное лицо, обнаружив при совершении нотариального действия (рассмотрении обращения о его совершении) действия (бездействие), содержащие признаки преступления, административного либо иного правонарушения, направляют информацию об этом в государственный орган, уполномоченный принимать решения по сообщениям о соответствующих действиях (бездействии).</text:p>
      <text:p text:style-name="P23"><text:span text:style-name="T29">3.4.9. Все нотариальные действия, совершаемые уполномоченным должностным лицом, регистрируются в реестре для регистрации нотариальных действий, </text:span><text:a xlink:type="simple" xlink:href="consultantplus://offline/main?base=ROS;n=85461;fld=134;dst=100011" text:style-name="ListLabel_20_3" text:visited-style-name="ListLabel_20_3"><text:span text:style-name="T24">форма</text:span></text:a><text:span text:style-name="T29"> которого утверждена Приказом Министерства юстиции Российской Федерации от 10 апреля 2002 г. N 99 «Об утверждении форм </text:span><text:soft-page-break/><text:span text:style-name="T29">реестров для регистрации нотариальных действий, нотариальных свидетельств и удостоверительных надписей на сделках и свидетельствуемых документах».</text:span></text:p>
      <text:p text:style-name="P24">Каждому нотариальному действию присваивается отдельный порядковый номер. Номер, под которым нотариальное действие зарегистрировано в реестре, указывается в выдаваемых уполномоченным должностным лицом документах и в удостоверительных надписях.</text:p>
      <text:p text:style-name="P24">Реестры должны быть прошнурованы, листы их пронумерованы. Запись о количестве листов должна быть заверена подписью главы местной администрации с оттиском печати местной администрации.</text:p>
      <text:p text:style-name="P24">Регистрация нотариального действия в реестре производится уполномоченным должностным лицом чернилами (шариковой ручкой) черного, синего или фиолетового цвета и только после того, как удостоверительная надпись или выдаваемый документ им подписаны. Запись карандашом и подчистки в реестре не допускаются.</text:p>
      <text:p text:style-name="P24">3.4.10. Нотариальные действия совершаются в помещении администрации Селиванихинского сельсовета. Нотариальные действия могут быть совершены вне помещения администрации Селиванихинского сельсовета в исключительных случаях – если граждане, для которых они совершаются, в связи с тяжелой болезнью, инвалидностью или по другой уважительной причине не могут явиться в помещение администрации Селиванихинского сельсовета. Если нотариальные действия совершаются вне помещения местной администрации, то в удостоверительной надписи на документе и в реестре для регистрации нотариальных действий записывается место совершения нотариального действия с указанием адреса</text:p>
      <text:p text:style-name="P26">3.4.11. Максимальный срок выполнения нотариальных действий не должен превышать 10 рабочих дней со дня поступления документа для совершения нотариального действия.</text:p>
      <text:p text:style-name="P26">Максимальный срок выполнения при принятии мер по охране наследственного имущества путем производства описи наследственного имущества определяется с учетом характера и ценности наследства, а также времени, необходимого наследникам для вступления во владение наследством, но не более чем в течение шести месяцев, а в случаях, предусмотренных пунктами 2 и 3 статьи 1154 и пунктом 2 статьи 1156 Гражданского кодекса Российской Федерации, не более девяти месяцев со дня открытия наследства.</text:p>
      <text:p text:style-name="P34"/>
      <text:p text:style-name="P39">4. Формы контроля за исполнением регламента</text:p>
      <text:p text:style-name="P38">4.1. Текущий контроль исполнения положений Регламента.</text:p>
      <text:p text:style-name="P38">4.1.1 Текущий контроль исполнения положений Регламента осуществляется главой Селиванихинского сельсовета.</text:p>
      <text:p text:style-name="P37"><text:span text:style-name="T6">4.1.2 Уполномоченное должностное лицо, предоставляющее муниципальную услугу, несет персональную ответственность за соблюдение сроков и порядка рассмотрения заявлений и представлении информации, размещения информации </text:span><text:soft-page-break/><text:span text:style-name="T6">на официальных сайтах, достоверность и полноту сведений, представляемых в связи с предоставлением муниципальной услуги. </text:span></text:p>
      <text:p text:style-name="P38">4.1.3. Текущий контроль осуществляется путем проведения проверок соблюдения и исполнения положений Регламента.</text:p>
      <text:p text:style-name="P3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8">4.2.1. Для осуществления контроля за полнотой и качеством предоставления муниципальной услуги, выявления и установления нарушений прав заявителей, принятия решений об устранении соответствующих нарушений проводятся плановые и внеплановые проверки предоставления муниципальной услуги.</text:p>
      <text:p text:style-name="P38">4.2.2. Для проведения плановых и внеплановых проверок предоставления муниципальной услуги распоряжением главы Селиванихинского сельсовета формируется комиссия. </text:p>
      <text:p text:style-name="P37"><text:span text:style-name="T6">4.2.3. Плановые проверки проводятся на основании распоряжения главы Селиванихинского сельсовета</text:span><text:span text:style-name="T22"> </text:span><text:span text:style-name="T6">не реже одного раза в два года.</text:span></text:p>
      <text:p text:style-name="P38">4.2.4 Внеплановые проверки проводятся по конкретному обращению заявителя.</text:p>
      <text:p text:style-name="P38">В случае проведения внеплановой проверки по конкретному обращению заявителя, в течение 30 дней со дня регистрации письменного обращения обратившемуся заявителю направляется информация о результатах проверки, проведенной по обращению.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 лицу в форме электронного документа, и в 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text:p>
      <text:p text:style-name="P38">4.2.5 Результаты проверки оформляются в виде акта, в котором отмечаются выявленные недостатки и указываются меры, направленные на их устранение. Акт подписывается всеми членами комиссии.</text:p>
      <text:p text:style-name="P38">4.2.6. По результатам проведения проверок полноты и качества предоставления муниципальной услуги, в случае выявления нарушений прав заявителей виновные лица привлекаются к ответственности в соответствии с законодательством Российской Федерации.</text:p>
      <text:p text:style-name="P38">4.3. Требования к порядку и формам контроля предоставления муниципальной услуги со стороны граждан, их объединений и организаций.</text:p>
      <text:p text:style-name="P37"><text:span text:style-name="T6">4.3.1. Граждане, их объединения и организации вправе направить письменное обращение с просьбой о проведении проверки соблюдения и исполнения положений Регламента, нормативных правовых актов, устанавливающих требования к предоставлению муниципальной услуги, полноты и качества </text:span><text:soft-page-break/><text:span text:style-name="T6">предоставления муниципальной услуги в случае нарушения прав и законных интересов заявителей при предоставлении муниципальной услуги.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 лицу в форме электронного документа, и в 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 Кроме того, на поступившее в государственный орган, орган местного самоуправления или должностному лицу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ального закона от 02.05.2006 № 59-ФЗ «О порядке рассмотрения обращений граждан Российской Федерации» на официальном сайте данных государственного органа или органа местного самоуправления в информационно-телекоммуникационной сети «Интернет».</text:span></text:p>
      <text:p text:style-name="P38">4.3.2. В течение 30 дней со дня регистрации письменных обращений от граждан, их объединений или организаций, обратившимся лицам направляется информация о результатах проведенной проверки. Ответ на обращение направляется в форме электронного документа по адресу электронной почты, указанному в обращении, поступившем в государственный орган, орган местного самоуправления или должностному лицу в форме электронного документа, и в письменной форме по почтовому адресу, указанному в обращении, поступившем в государственный орган, орган местного самоуправления или должностному лицу в письменной форме. Кроме того, на поступившее в государственный орган, орган местного самоуправления или должностному лицу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ального закона от 02.05.2006 № 59-ФЗ «О порядке рассмотрения обращений граждан Российской Федерации» на официальном сайте Селиванихинского сельсовета <text:s/>в информационно-телекоммуникационной сети «Интернет».</text:p>
      <text:p text:style-name="P38"/>
      <text:h text:style-name="P53" text:outline-level="2"><text:span text:style-name="T13">5.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text:span><text:soft-page-break/><text:span text:style-name="T13">муниципальных служащих, работников</text:span></text:h>
      <text:p text:style-name="P14"/>
      <text:h text:style-name="P54" text:outline-level="2">5.1. Заявители муниципальной услуги имеют право обратиться с заявлением или жалобой (далее - обращения) на действия (бездействия) исполнителя, уполномоченного должностного лица в том числе в следующих случаях:</text:h>
      <text:p text:style-name="P42"><text:tab/>1) нарушение срока регистрации запроса заявителя о предоставлении муниципальной услуги, комплексного запроса;</text:p>
      <text:p text:style-name="P41"><text:span text:style-name="T13"><text:tab/>2) нарушение срока предоставления муниципальной услуги.</text:span><text:span text:style-name="T11">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span text:style-name="T13">;</text:span></text:p>
      <text:p text:style-name="P42"><text:tab/>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42"><text:tab/>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30"><text:span text:style-name="T13"><text:tab/>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pan><text:span text:style-name="T11">законами и иными </text:span><text:span text:style-name="T13">нормативными правовыми актами субъектов Российской Федерации, муниципальными правовыми актами. </text:span><text:span text:style-name="T11">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span text:style-name="T13">;</text:span></text:p>
      <text:p text:style-name="P42"><text:tab/>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0"><text:soft-page-break/><text:span text:style-name="T13"><text:tab/>7) отказ органа, предоставляющего муниципальную услугу, должностного лица органа, предоставляющего муниципальную услугу, </text:span><text:span text:style-name="T11">многофункционального центра, работника многофункционального центра, организаций, предусмотренных частью 1.1 статьи 16 Федерального закона Федерального закона от 27.07.2010 № 210-ФЗ «Об организации предоставления государственных и муниципальных услуг», или их работников </text:span><text:span text:style-name="T13">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span text:style-name="T11">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47">8) нарушение срока или порядка выдачи документов по результатам предоставления муниципальной услуги;</text:p>
      <text:p text:style-name="P2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13"><text:span text:style-name="T1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text:span><text:soft-page-break/><text:span text:style-name="T11">соответствующих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 </text:span></text:p>
      <text:h text:style-name="P55" text:outline-level="2">5.2. Обращения подлежат обязательному рассмотрению. Рассмотрение обращений осуществляется бесплатно.</text:h>
      <text:p text:style-name="P13"><text:span text:style-name="T13">5.3. Жалоба подается в письменной форме на бумажном носителе, в электронной форме в орган, предоставляющий муниципальную услугу</text:span><text:span text:style-name="T11">,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от 27.07.2010 № 210-ФЗ «Об организации предоставления государственных и муниципальных услуг»</text:span><text:span text:style-name="T13">. Жалобы на решения </text:span><text:span text:style-name="T11">и действия (бездействие) руководителя</text:span><text:span text:style-name="T13">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span text:style-name="T11">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от 27.07.2010 № 210-ФЗ «Об организации предоставления государственных и муниципальных услуг», подаются руководителям этих организаций.</text:span></text:p>
      <text:p text:style-name="P13"><text:span text:style-name="T13">5.4. </text:span><text:span text:style-name="T15">Жалоба </text:span><text:span text:style-name="T11">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text:span><text:span text:style-name="T15">может быть направлена по почте, с использованием информационно-телекоммуникационной сети Интернет, официального сайта </text:span><text:span text:style-name="T13">органа, предоставляющего муниципальную услугу</text:span><text:span text:style-name="T15">, а также может быть принята при личном приеме заявителя. </text:span><text:span text:style-name="T11">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а также </text:span><text:soft-page-break/><text:span text:style-name="T11">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43">5.5. Жалоба должна содержать:</text:p>
      <text:p text:style-name="P44"><text:span text:style-name="T15">1) наименование органа, предоставляющего муниципальную услугу, должностного лица органа, предоставляющего муниципальную услугу, </text:span><text:span text:style-name="T11">многофункционального центра, его руководителя и (или) работник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уководителей и (или) работников,</text:span><text:span text:style-name="T15"> решения и действия (бездействие) которых обжалуются;</text:span></text:p>
      <text:p text:style-name="P4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4"><text:span text:style-name="T15">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или муниципального служащего</text:span><text:span text:style-name="T11">,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15">;</text:span></text:p>
      <text:p text:style-name="P44"><text:span text:style-name="T15">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муниципального служащего</text:span><text:span text:style-name="T11">,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15">. Заявителем могут быть представлены документы (при наличии), подтверждающие доводы заявителя, либо их копии.</text:span></text:p>
      <text:p text:style-name="P44"><text:span text:style-name="T15">5.6. </text:span><text:span text:style-name="T11">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text:span><text:soft-page-break/><text:span text:style-name="T11">16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41"><text:span text:style-name="T15">5.7. По результатам рассмотрения жалобы </text:span><text:span text:style-name="T13">принимается</text:span><text:span text:style-name="T15"> одно из следующих решений:</text:span></text:p>
      <text:p text:style-name="P43">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bookmark text:name="_GoBack"/></text:p>
      <text:p text:style-name="P43">2) в удовлетворении жалобы отказывается.</text:p>
      <text:p text:style-name="P43">5.8. Не позднее дня, следующего за днем принятия решения, указанного в пункте 7 настоящего раздела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4"><text:span text:style-name="T15">5.9.</text:span><text:span text:style-name="T11"> В случае признания жалобы подлежащей удовлетворению в ответе заявителю, указанном в </text:span><text:span text:style-name="T15">пункте 5.8 настоящего Административного регламента</text:span><text:span text:style-name="T11">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43">5.10. В случае признания жалобы, не подлежащей удовлетворению в ответе заявителю, указанном в пункте 5.8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43">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3 настоящего раздела Административного регламента, незамедлительно направляют имеющиеся материалы в органы прокуратуры.</text:p>
      <text:h text:style-name="P57" text:outline-level="1"/>
      <text:h text:style-name="P57" text:outline-level="1"/>
      <text:p text:style-name="P8"/>
      <text:p text:style-name="P2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letter-spacing="0.009cm"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meta:print-date>2023-04-19T16:30:51.852000000</meta:print-date>
    <dc:date>2023-04-19T16:30:59.254000000</dc:date>
    <meta:editing-duration>P13DT3H32M21S</meta:editing-duration>
    <meta:editing-cycles>11</meta:editing-cycles>
    <meta:document-statistic meta:table-count="0" meta:image-count="0" meta:object-count="0" meta:page-count="21" meta:paragraph-count="235" meta:word-count="5874" meta:character-count="51223" meta:non-whitespace-character-count="45457"/>
  </office:meta>
</office:document-meta>
</file>