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4pt" officeooo:paragraph-rsid="0010b3f6" style:font-size-asian="14pt" style:font-name-complex="Times New Roman" style:font-size-complex="14pt"/>
    </style:style>
    <style:style style:name="P2" style:family="paragraph" style:parent-style-name="Text_20_body">
      <style:paragraph-properties fo:margin-left="0cm" fo:margin-right="0cm" fo:text-indent="1cm" style:auto-text-indent="false"/>
      <style:text-properties style:font-name="Times New Roman" fo:font-size="14pt" officeooo:paragraph-rsid="000e069a" style:font-size-asian="14pt" style:font-size-complex="14pt"/>
    </style:style>
    <style:style style:name="P3" style:family="paragraph" style:parent-style-name="Text_20_body">
      <style:paragraph-properties fo:margin-left="0cm" fo:margin-right="0cm" fo:text-align="justify" style:justify-single-word="false" fo:text-indent="1cm" style:auto-text-indent="false"/>
      <style:text-properties style:font-name="Times New Roman" fo:font-size="14pt" officeooo:paragraph-rsid="000e069a" style:font-size-asian="14pt" style:font-size-complex="14pt"/>
    </style:style>
    <style:style style:name="P4" style:family="paragraph" style:parent-style-name="Text_20_body">
      <style:paragraph-properties fo:margin-left="0cm" fo:margin-right="0cm" fo:text-align="justify" style:justify-single-word="false" fo:text-indent="1cm" style:auto-text-indent="false"/>
      <style:text-properties style:font-name="Times New Roman" fo:font-size="14pt" officeooo:paragraph-rsid="0010b3f6" style:font-size-asian="14pt" style:font-size-complex="14pt"/>
    </style:style>
    <style:style style:name="P5" style:family="paragraph" style:parent-style-name="Text_20_body">
      <style:paragraph-properties fo:margin-left="0cm" fo:margin-right="0cm" fo:line-height="115%" fo:text-indent="1cm" style:auto-text-indent="false"/>
      <style:text-properties style:font-name="Times New Roman" fo:font-size="14pt" officeooo:paragraph-rsid="000e069a" style:font-size-asian="14pt" style:font-size-complex="14pt"/>
    </style:style>
    <style:style style:name="P6"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e069a" style:font-size-asian="14pt" style:font-size-complex="14pt"/>
    </style:style>
    <style:style style:name="P7" style:family="paragraph" style:parent-style-name="Standard">
      <style:paragraph-properties fo:margin-left="0cm" fo:margin-right="0cm" fo:text-align="justify" style:justify-single-word="false" fo:orphans="2" fo:widows="2" fo:text-indent="1cm" style:auto-text-indent="false"/>
      <style:text-properties style:font-name="Times New Roman" fo:font-size="14pt" officeooo:paragraph-rsid="000e069a" style:font-size-asian="14pt" style:font-size-complex="14pt"/>
    </style:style>
    <style:style style:name="P8" style:family="paragraph" style:parent-style-name="Standard">
      <style:paragraph-properties fo:margin-left="0cm" fo:margin-right="0cm" fo:text-align="justify" style:justify-single-word="false" fo:orphans="2" fo:widows="2" fo:text-indent="1cm" style:auto-text-indent="false" style:text-autospace="ideograph-alpha"/>
      <style:text-properties style:font-name="Times New Roman" fo:font-size="14pt" officeooo:paragraph-rsid="000e069a" style:font-size-asian="14pt" style:font-size-complex="14pt"/>
    </style:style>
    <style:style style:name="P9" style:family="paragraph" style:parent-style-name="Standard">
      <style:paragraph-properties fo:margin-left="0cm" fo:margin-right="0cm" fo:text-align="justify" style:justify-single-word="false" fo:orphans="2" fo:widows="2" fo:text-indent="1cm" style:auto-text-indent="false"/>
      <style:text-properties style:font-name="Times New Roman" fo:font-size="14pt" officeooo:paragraph-rsid="000e069a" style:font-size-asian="14pt" style:language-asian="en" style:country-asian="US" style:font-size-complex="14pt"/>
    </style:style>
    <style:style style:name="P10"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e069a" style:font-name-asian="Calibri1" style:font-size-asian="14pt" style:language-asian="en" style:country-asian="US" style:font-size-complex="14pt"/>
    </style:style>
    <style:style style:name="P11" style:family="paragraph" style:parent-style-name="Standard">
      <style:text-properties fo:font-size="14pt" officeooo:paragraph-rsid="000b9292" style:font-size-asian="14pt" style:font-size-complex="14pt"/>
    </style:style>
    <style:style style:name="P12" style:family="paragraph" style:parent-style-name="Standard">
      <style:paragraph-properties fo:text-align="center" style:justify-single-word="false"/>
      <style:text-properties fo:font-size="14pt" officeooo:paragraph-rsid="000b9292" style:font-size-asian="14pt" style:font-size-complex="14pt"/>
    </style:style>
    <style:style style:name="P13" style:family="paragraph" style:parent-style-name="Standard">
      <style:paragraph-properties fo:text-align="center" style:justify-single-word="false"/>
      <style:text-properties fo:font-size="14pt" fo:font-weight="normal" officeooo:paragraph-rsid="000b9292" style:font-size-asian="14pt" style:font-weight-asian="normal" style:font-size-complex="14pt" style:font-weight-complex="normal"/>
    </style:style>
    <style:style style:name="P14" style:family="paragraph" style:parent-style-name="Standard">
      <style:paragraph-properties fo:text-align="end" style:justify-single-word="false"/>
      <style:text-properties officeooo:paragraph-rsid="000b9292"/>
    </style:style>
    <style:style style:name="P15" style:family="paragraph" style:parent-style-name="Standard">
      <style:paragraph-properties fo:text-align="end" style:justify-single-word="false"/>
      <style:text-properties officeooo:paragraph-rsid="000c3a3c"/>
    </style:style>
    <style:style style:name="P16" style:family="paragraph" style:parent-style-name="Standard">
      <style:paragraph-properties fo:text-align="center" style:justify-single-word="false"/>
      <style:text-properties fo:font-weight="normal" officeooo:paragraph-rsid="000b9292" style:font-weight-asian="normal" style:font-weight-complex="normal"/>
    </style:style>
    <style:style style:name="P17" style:family="paragraph" style:parent-style-name="Standard">
      <style:paragraph-properties fo:text-align="center" style:justify-single-word="false"/>
      <style:text-properties style:font-name="Arial" fo:font-size="12pt" fo:font-weight="normal" officeooo:paragraph-rsid="000fb35d"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color="#000000" style:font-name="Arial" fo:font-size="12pt" fo:font-weight="normal" officeooo:paragraph-rsid="000fb35d"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ab-stops>
          <style:tab-stop style:position="0.318cm"/>
        </style:tab-stops>
      </style:paragraph-properties>
      <style:text-properties style:font-name="Times New Roman" fo:font-size="14pt" officeooo:paragraph-rsid="0010b3f6" style:font-size-asian="14pt" style:font-size-complex="14pt"/>
    </style:style>
    <style:style style:name="P20" style:family="paragraph" style:parent-style-name="Standard">
      <style:paragraph-properties fo:text-align="justify" style:justify-single-word="false"/>
      <style:text-properties style:font-name="Times New Roman" fo:font-size="14pt" officeooo:paragraph-rsid="0010b3f6" style:font-size-asian="14pt" style:font-size-complex="14pt"/>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b9292" style:font-size-asian="14pt" style:font-size-complex="14pt"/>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10b3f6" style:font-size-asian="14pt" style:font-size-complex="14pt"/>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e069a" style:font-size-asian="14pt" style:font-size-complex="14pt"/>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12789c"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b9292" fo:background-color="#ffff00" style:font-size-asian="14pt" style:font-size-complex="14pt"/>
    </style:style>
    <style:style style:name="P26" style:family="paragraph" style:parent-style-name="Standard">
      <style:paragraph-properties fo:margin-left="0cm" fo:margin-right="-0.009cm" fo:text-align="justify" style:justify-single-word="false" fo:text-indent="0cm" style:auto-text-indent="false"/>
      <style:text-properties officeooo:paragraph-rsid="000e069a"/>
    </style:style>
    <style:style style:name="P27" style:family="paragraph" style:parent-style-name="Standard">
      <style:paragraph-properties fo:margin-left="0cm" fo:margin-right="0cm" fo:text-align="justify" style:justify-single-word="false" fo:orphans="2" fo:widows="2" fo:text-indent="1.251cm" style:auto-text-indent="false" style:text-autospace="ideograph-alpha"/>
      <style:text-properties officeooo:paragraph-rsid="000e069a"/>
    </style:style>
    <style:style style:name="P28" style:family="paragraph" style:parent-style-name="Standard">
      <style:paragraph-properties fo:margin-left="0cm" fo:margin-right="0cm" fo:text-align="justify" style:justify-single-word="false" fo:text-indent="1.251cm" style:auto-text-indent="false"/>
      <style:text-properties officeooo:paragraph-rsid="000e069a"/>
    </style:style>
    <style:style style:name="P29" style:family="paragraph" style:parent-style-name="Standard">
      <style:paragraph-properties fo:margin-left="0cm" fo:margin-right="0cm" fo:text-align="justify" style:justify-single-word="false" fo:orphans="2" fo:widows="2" fo:text-indent="1.251cm" style:auto-text-indent="false" style:text-autospace="ideograph-alpha"/>
      <style:text-properties style:font-name="Times New Roman" fo:font-size="14pt" officeooo:paragraph-rsid="000e069a" style:font-name-asian="Calibri1" style:font-size-asian="14pt" style:language-asian="en" style:country-asian="US"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e069a"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250f9" style:font-size-asian="14pt" style:font-size-complex="14pt"/>
    </style:style>
    <style:style style:name="P32"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0e069a" style:font-size-asian="14pt" style:font-size-complex="14pt"/>
    </style:style>
    <style:style style:name="P33" style:family="paragraph" style:parent-style-name="Обычный_20__28_веб_29_">
      <style:paragraph-properties fo:text-align="center" style:justify-single-word="false"/>
      <style:text-properties fo:color="#000000" style:font-name="Arial" fo:font-size="12pt" fo:font-weight="normal" officeooo:paragraph-rsid="000fb35d" style:font-size-asian="12pt" style:font-weight-asian="normal" style:font-name-complex="Arial" style:font-size-complex="12pt" style:font-weight-complex="normal"/>
    </style:style>
    <style:style style:name="P34" style:family="paragraph" style:parent-style-name="Обычный_20__28_веб_29_">
      <style:paragraph-properties fo:text-align="start" style:justify-single-word="false"/>
      <style:text-properties fo:color="#000000" style:font-name="Arial" fo:font-size="14pt" fo:font-weight="bold" officeooo:rsid="00192574" officeooo:paragraph-rsid="000fb35d" style:font-name-asian="Arial" style:font-size-asian="14pt" style:font-weight-asian="bold" style:font-name-complex="Arial" style:font-size-complex="14pt"/>
    </style:style>
    <style:style style:name="P35" style:family="paragraph" style:parent-style-name="Standard">
      <style:paragraph-properties fo:margin-left="-0.318cm" fo:margin-right="0cm" fo:text-align="center" style:justify-single-word="false" fo:text-indent="0cm" style:auto-text-indent="false"/>
      <style:text-properties style:font-name="Times New Roman" fo:font-size="14pt" fo:font-weight="normal" officeooo:paragraph-rsid="0001944e" style:font-size-asian="14pt" style:font-weight-asian="normal" style:font-name-complex="Arial1" style:font-size-complex="14pt"/>
    </style:style>
    <style:style style:name="P36" style:family="paragraph" style:parent-style-name="Standard">
      <style:paragraph-properties fo:margin-left="-0.318cm" fo:margin-right="0cm" fo:text-align="start" style:justify-single-word="false" fo:text-indent="0cm" style:auto-text-indent="false"/>
      <style:text-properties style:font-name="Times New Roman" fo:font-size="14pt" fo:font-weight="normal" officeooo:paragraph-rsid="000e069a" style:font-size-asian="14pt" style:font-weight-asian="normal" style:font-name-complex="Arial1" style:font-size-complex="14pt"/>
    </style:style>
    <style:style style:name="P37" style:family="paragraph" style:parent-style-name="Standard" style:master-page-name="Standard">
      <style:paragraph-properties fo:text-align="end" style:justify-single-word="false" style:page-number="auto"/>
      <style:text-properties officeooo:paragraph-rsid="000c3a3c"/>
    </style:style>
    <style:style style:name="P38" style:family="paragraph" style:parent-style-name="Standard" style:list-style-name="">
      <style:paragraph-properties fo:margin-left="0cm" fo:margin-right="-0.004cm" fo:text-align="justify" style:justify-single-word="false" fo:text-indent="1.27cm" style:auto-text-indent="false" style:text-autospace="none"/>
      <style:text-properties style:font-name="Times New Roman" fo:font-size="14pt" officeooo:paragraph-rsid="000b9292" fo:background-color="transparent" style:font-size-asian="14pt" style:font-name-complex="Arial1" style:font-size-complex="14pt"/>
    </style:style>
    <style:style style:name="T1" style:family="text">
      <style:text-properties fo:language="ru" fo:country="RU"/>
    </style:style>
    <style:style style:name="T2" style:family="text">
      <style:text-properties fo:language="ru" fo:country="RU" officeooo:rsid="000c3a3c"/>
    </style:style>
    <style:style style:name="T3" style:family="text">
      <style:text-properties fo:language="ru" fo:country="RU" officeooo:rsid="000f6f32"/>
    </style:style>
    <style:style style:name="T4" style:family="text">
      <style:text-properties fo:language="ru" fo:country="RU" officeooo:rsid="000e069a"/>
    </style:style>
    <style:style style:name="T5" style:family="text">
      <style:text-properties fo:language="ru" fo:country="RU" officeooo:rsid="000b9292"/>
    </style:style>
    <style:style style:name="T6" style:family="text">
      <style:text-properties fo:language="ru" fo:country="RU" officeooo:rsid="0010b3f6"/>
    </style:style>
    <style:style style:name="T7" style:family="text">
      <style:text-properties fo:language="ru" fo:country="RU" style:font-name-complex="Times New Roman" style:font-style-complex="italic" style:font-weight-complex="bold"/>
    </style:style>
    <style:style style:name="T8" style:family="text">
      <style:text-properties fo:language="ru" fo:country="RU" officeooo:rsid="001250f9"/>
    </style:style>
    <style:style style:name="T9" style:family="text">
      <style:text-properties fo:language="ru" fo:country="RU" officeooo:rsid="0012789c"/>
    </style:style>
    <style:style style:name="T10" style:family="text">
      <style:text-properties fo:language="ru" fo:country="RU" officeooo:rsid="00146525"/>
    </style:style>
    <style:style style:name="T11" style:family="text">
      <style:text-properties style:font-name-asian="Calibri1"/>
    </style:style>
    <style:style style:name="T12" style:family="text">
      <style:text-properties style:font-name-asian="Calibri1" style:language-asian="en" style:country-asian="US"/>
    </style:style>
    <style:style style:name="T13" style:family="text">
      <style:text-properties fo:language="en" fo:country="US" fo:background-color="#ffffff" loext:char-shading-value="0"/>
    </style:style>
    <style:style style:name="T14" style:family="text">
      <style:text-properties fo:font-size="14pt" style:font-size-asian="14pt" style:font-size-complex="14pt"/>
    </style:style>
    <style:style style:name="T15" style:family="text">
      <style:text-properties fo:color="#000000"/>
    </style:style>
    <style:style style:name="T16" style:family="text">
      <style:text-properties fo:color="#000000" fo:language="ru" fo:country="RU"/>
    </style:style>
    <style:style style:name="T17" style:family="text">
      <style:text-properties fo:color="#000000" fo:language="ru" fo:country="RU" officeooo:rsid="000e069a"/>
    </style:style>
    <style:style style:name="T18" style:family="text">
      <style:text-properties fo:color="#000000" fo:language="ru" fo:country="RU" officeooo:rsid="000b9292"/>
    </style:style>
    <style:style style:name="T19" style:family="text">
      <style:text-properties fo:color="#000000" fo:language="ru" fo:country="RU" officeooo:rsid="0010b3f6" style:font-name-complex="Arial"/>
    </style:style>
    <style:style style:name="T20" style:family="text">
      <style:text-properties fo:color="#000000" style:font-name-asian="Arial" style:font-name-complex="Arial"/>
    </style:style>
    <style:style style:name="T21" style:family="text">
      <style:text-properties fo:color="#000000" officeooo:rsid="00192574" style:font-name-asian="Arial" style:font-name-complex="Arial"/>
    </style:style>
    <style:style style:name="T22" style:family="text">
      <style:text-properties fo:color="#000000" style:font-name-complex="Arial"/>
    </style:style>
    <style:style style:name="T23" style:family="text">
      <style:text-properties fo:color="#000000" officeooo:rsid="00192574" style:font-name-complex="Arial"/>
    </style:style>
    <style:style style:name="T24" style:family="text">
      <style:text-properties fo:color="#000000" officeooo:rsid="0019a137" style:font-name-complex="Arial"/>
    </style:style>
    <style:style style:name="T25" style:family="text">
      <style:text-properties fo:color="#000000" style:font-name="Times New Roman" fo:font-size="14pt" fo:font-weight="bold" fo:background-color="#ffffff" loext:char-shading-value="0" style:font-size-asian="14pt" style:font-weight-asian="bold" style:font-size-complex="14pt"/>
    </style:style>
    <style:style style:name="T26" style:family="text">
      <style:text-properties fo:color="#000000" style:font-name="Times New Roman" fo:font-size="14pt" fo:font-weight="normal" fo:background-color="#ffffff" loext:char-shading-value="0" style:font-size-asian="14pt" style:font-weight-asian="normal" style:font-size-complex="14pt"/>
    </style:style>
    <style:style style:name="T27" style:family="text">
      <style:text-properties fo:color="#000000" style:font-name="Times New Roman" fo:font-size="14pt" fo:language="ru" fo:country="RU" fo:font-weight="normal" officeooo:rsid="0010b3f6" fo:background-color="#ffffff" loext:char-shading-value="0" style:font-size-asian="14pt" style:font-weight-asian="normal" style:font-size-complex="14pt"/>
    </style:style>
    <style:style style:name="T28" style:family="text">
      <style:text-properties fo:color="#000000" style:font-name="Times New Roman" fo:font-size="14pt" fo:language="ru" fo:country="RU" style:font-size-asian="14pt" style:font-name-complex="Times New Roman" style:font-size-complex="14pt" style:font-style-complex="italic" style:font-weight-complex="bold"/>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language="ru" fo:country="RU" style:font-size-asian="14pt" style:font-size-complex="14pt"/>
    </style:style>
    <style:style style:name="T31" style:family="text">
      <style:text-properties style:font-name="Times New Roman" fo:font-size="14pt" fo:language="ru" fo:country="RU" officeooo:rsid="000b9292" style:font-size-asian="14pt" style:font-size-complex="14pt"/>
    </style:style>
    <style:style style:name="T32" style:family="text">
      <style:text-properties style:font-name="Times New Roman" fo:font-size="14pt" fo:language="ru" fo:country="RU" officeooo:rsid="000c3a3c" style:font-size-asian="14pt" style:font-size-complex="14pt"/>
    </style:style>
    <style:style style:name="T33" style:family="text">
      <style:text-properties style:font-name="Times New Roman" fo:font-size="14pt" fo:language="ru" fo:country="RU" officeooo:rsid="000f6f32" style:font-size-asian="14pt" style:font-size-complex="14pt"/>
    </style:style>
    <style:style style:name="T34" style:family="text">
      <style:text-properties style:font-name="Times New Roman" fo:font-size="14pt" style:font-name-asian="Calibri1" style:font-size-asian="14pt" style:language-asian="en" style:country-asian="US" style:font-size-complex="14pt"/>
    </style:style>
    <style:style style:name="T35" style:family="text">
      <style:text-properties style:font-name="Times New Roman" fo:font-size="14pt" style:text-underline-style="solid" style:text-underline-width="auto" style:text-underline-color="font-color" style:font-name-asian="Calibri1" style:font-size-asian="14pt" style:language-asian="en" style:country-asian="US" style:font-size-complex="14pt"/>
    </style:style>
    <style:style style:name="T36" style:family="text">
      <style:text-properties fo:font-size="13pt" style:font-size-asian="13pt"/>
    </style:style>
    <style:style style:name="T37" style:family="text">
      <style:text-properties style:font-name-asian="Times New Roman"/>
    </style:style>
    <style:style style:name="T38" style:family="text">
      <style:text-properties fo:color="#444444" style:font-name="Times New Roman" fo:font-size="14pt" fo:background-color="#ffffff" loext:char-shading-value="0" style:font-size-asian="14pt" style:font-size-complex="14pt"/>
    </style:style>
    <style:style style:name="T39" style:family="text">
      <style:text-properties fo:background-color="#ffffff" loext:char-shading-value="0"/>
    </style:style>
    <style:style style:name="T40" style:family="text">
      <style:text-properties style:text-underline-style="solid" style:text-underline-width="auto" style:text-underline-color="font-color"/>
    </style:style>
    <style:style style:name="T41" style:family="text">
      <style:text-properties fo:language="none" fo:country="none" style:language-asian="none" style:country-asian="none"/>
    </style:style>
    <style:style style:name="T42" style:family="text">
      <style:text-properties style:font-name-complex="Times New Roman"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 text:c="3"/></text:p>
      <text:p text:style-name="P15">Приложение</text:p>
      <text:p text:style-name="P14">к решению Селиванихинского </text:p>
      <text:p text:style-name="P14">сельского Совета депутатов</text:p>
      <text:p text:style-name="P14">от <text:span text:style-name="T2">07</text:span>.0<text:span text:style-name="T2">8</text:span>.202<text:span text:style-name="T2">3</text:span>г <text:s/>№<text:span text:style-name="T3">154</text:span> -рс</text:p>
      <text:p text:style-name="P14"/>
      <text:p text:style-name="P14"/>
      <text:p text:style-name="P16">ОБЪЯВЛЕНИЕ</text:p>
      <text:p text:style-name="P13">о проведении конкурса по отбору кандидатур на </text:p>
      <text:p text:style-name="P13">должность главы Селиванихинского сельсовета</text:p>
      <text:p text:style-name="P13"/>
      <text:p text:style-name="P26"><text:span text:style-name="T14"><text:s text:c="6"/></text:span><text:span text:style-name="T29"><text:s text:c="3"/>Селиванихинский сельский Совет депутатов <text:s/>объявляет о начале приема документов от граждан, желающих принять участие в конкурсе по отбору кандидатур на должность Главы <text:s text:c="4"/>Селиванихинского сельсовета, который состоится </text:span><text:span text:style-name="T31"><text:s/>«</text:span><text:span text:style-name="T33">19</text:span><text:span text:style-name="T31"> »</text:span><text:span text:style-name="T29"> </text:span><text:span text:style-name="T31">сентября</text:span><text:span text:style-name="T29"> 202</text:span><text:span text:style-name="T31">3</text:span><text:span text:style-name="T29"> года, в 14 час. 00 мин. <text:s/>по адресу: 6626</text:span><text:span text:style-name="T32">21</text:span><text:span text:style-name="T29">, Красноярский край, Минусинский район, с.</text:span><text:span text:style-name="T30"> </text:span><text:span text:style-name="T31">Селиваниха, ул.</text:span><text:span text:style-name="T30"> </text:span><text:span text:style-name="T31">Некрасова, 1</text:span><text:span text:style-name="T29">.</text:span></text:p>
      <text:p text:style-name="P6">Лица, желающие участвовать в конкурсе, с <text:span text:style-name="T4">11</text:span> <text:span text:style-name="T4">августа</text:span> 202<text:span text:style-name="T4">3</text:span> года по <text:span text:style-name="T4">14</text:span> <text:span text:style-name="T6">сентября</text:span> 202<text:span text:style-name="T4">3</text:span> года лично <text:s text:c="2"/>представляют с понедельника по пятницу с 8-00 до 17-00 часов (с перерывом на обед с 12-00 до 13-00), суббота, воскресенье с 12-00 до 16-00 по адресу:<text:span text:style-name="T15"> 6626</text:span><text:span text:style-name="T17">21</text:span><text:span text:style-name="T15">, Красноярский край, Минусинский район, с.</text:span><text:span text:style-name="T16"> </text:span><text:span text:style-name="T18">Селиваниха, ул.</text:span><text:span text:style-name="T16"> </text:span><text:span text:style-name="T18">Некрасова, 1</text:span><text:span text:style-name="T15">. следу</text:span>ющие документы:</text:p>
      <text:p text:style-name="P3"><text:tab/>1) личное заявление на участие в конкурсе;</text:p>
      <text:p text:style-name="P3"><text:tab/>2) собственноручно заполненную и подписанную анкету с приложением фотографий 4 х 5 см., 3 шт.;</text:p>
      <text:p text:style-name="P3"><text:tab/>3) паспорт или заменяющий его документ;</text:p>
      <text:p text:style-name="P3"><text:tab/>4) документы, подтверждающие профессиональное образование, стаж работы и квалификацию (при наличии):</text:p>
      <text:p text:style-name="P3"><text:tab/>- документ о профессиональном образовании;</text:p>
      <text:p text:style-name="P3"><text:tab/>- трудовую книжку (при наличии) и (или) сведения о трудовой деятельности, оформленные в установленном законом порядке, или иной документ, подтверждающий трудовую (служебную) деятельность гражданина, за исключением случая, если трудовая (служебная) деятельность ранее не осуществлялась;</text:p>
      <text:p text:style-name="P4">5) документ, подтверждающий предоставление Губернатору Красноярского края сведений о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text:soft-page-break/>несовершеннолетних детей в порядке, установленном Законом Красноярского края от 19.12.2017 № 4-1264 «О представлении гражданами, претендующими на замещение муниципальных должностей, должности главы (руководителя)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и проверке достоверности и полноты таких сведений».</text:p>
      <text:p text:style-name="P4">Лица, желающие принять участие в конкурсе и претендующие на замещение должности, представляют Губернатору края:</text:p>
      <text:p text:style-name="P10">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text:p>
      <text:p text:style-name="P10">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text:p>
      <text:p text:style-name="P7"><text:span text:style-name="T12">Указанные сведения представляются по утвержденной Указом Президента Российской Федерации от 23 июня 2014 года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text:span>;</text:p>
      <text:p text:style-name="P2"><text:s text:c="3"/>6) заключение медицинского учреждения по форме, установленной Приказом Минздрав соцразвития РФ от 14.12.2009 № 984н (Учетная форма N 001-ГС/у);</text:p>
      <text:p text:style-name="P2"><text:s text:c="4"/>7) справку о наличии (отсутствии) судимости и (или) факта уголовного преследования либо о прекращении уголовного преследования по форме, утвержденной административным регламентом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text:soft-page-break/>преследования либо о прекращении уголовного преследования, утвержденной приказом МВД России от 27.09.2019 № 660.</text:p>
      <text:p text:style-name="P9"><text:span text:style-name="T37"><text:s text:c="2"/></text:span><text:span text:style-name="T11">Сведения представляются не позднее последнего дня срока, установленного для представления документов для участия в конкурсе.</text:span></text:p>
      <text:p text:style-name="P8"><text:s/>Выдача справки <text:span text:style-name="T12">о наличии (отсутствии) судимости </text:span>осуществляется по личному заявлению граждан. <text:span text:style-name="T12">Заявление по выдаче справки о наличии (отсутствии) судимости можно подать в:</text:span></text:p>
      <text:p text:style-name="P27"><text:span text:style-name="T34">1. Электронном виде, путем заполнения специальной формы в федеральной государственной информационной системе «Единый портал государственных и муниципальных услуг (функций)» (ЕПГУ) по адресу: </text:span><text:a xlink:type="simple" xlink:href="http://www.gosuslugi.ru/" text:style-name="Internet_20_link" text:visited-style-name="Visited_20_Internet_20_Link"><text:span text:style-name="T35">www.gosuslugi.ru</text:span></text:a><text:span text:style-name="T34">;</text:span></text:p>
      <text:p text:style-name="P29">2. <text:s/>ОВД по месту жительства (регистрации) заявителя;</text:p>
      <text:p text:style-name="P29">3. <text:s/>ИЦ ГУ МВД России по Красноярскому краю (расположен по адресу: г. Красноярск, ул. Мира, 87);</text:p>
      <text:p text:style-name="P27"><text:span text:style-name="T34">4. <text:s/>Многофункциональные центры Красноярского края (МФЦ)</text:span><text:span text:style-name="T38"> </text:span><text:span text:style-name="T25">(</text:span><text:span text:style-name="Strong_20_Emphasis"><text:span text:style-name="T26">отдел СП КГБУ «МФЦ» в Минусинске расположен по адресу: г. Минусинск, ул. Народная, д. 62А, </text:span></text:span><text:span text:style-name="Strong_20_Emphasis"><text:span text:style-name="T27">с. Селиваниха, ул. Некрасова, 1, 1 этаж</text:span></text:span><text:span text:style-name="Strong_20_Emphasis"><text:span text:style-name="T26">)</text:span></text:span><text:span text:style-name="T34">.</text:span></text:p>
      <text:p text:style-name="P29">Общий срок предоставления справки 30 календарных дней, который может быть сокращен при получении услуги через ЕПГУ или МФЦ.</text:p>
      <text:p text:style-name="P28"><text:span text:style-name="T34">Более подробную информацию о получении справки можно получить на официальном сайте Главного управления МВД России по Красноярскому краю по ссылке </text:span><text:span text:style-name="T35">https://24.мвд.рф/citizens/gos_uslugi/Po_linii_informacionnogo_centra/Informacija_o_porjadke_i_srokah_predosta</text:span><text:span text:style-name="T29">.</text:span></text:p>
      <text:p text:style-name="P30">Также подаются копии указанных в пунктах 3,4 документов. </text:p>
      <text:p text:style-name="P30">По желанию кандидат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етных званий и иные документы, характеризующие его личность, профессиональную подготовку.</text:p>
      <text:p text:style-name="P32">Кандидат не допускается к участию в конкурсе в случае:</text:p>
      <text:p text:style-name="P5">а) не достижения 21 года на день проведения конкурса;</text:p>
      <text:p text:style-name="P5">б) признания его недееспособным или ограниченно дееспособным решением суда, вступившим в законную силу;</text:p>
      <text:p text:style-name="P5">в) отсутств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text:soft-page-break/>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5">г) осуждения его к наказанию, исключающему возможность непосредственного исполнения полномочий главы муниципального образования, по приговору суда, вступившему в законную силу;</text:p>
      <text:p text:style-name="P5">д) в случае непредставления или несвоевременного представления документов для участия в конкурсе, указанных в пункте 3.1. настоящего Положения, <text:s/>представления их не в полном объеме или не по формам, установленным в настоящем Положении;</text:p>
      <text:p text:style-name="P5">е) наличие у него иных ограничений пассивного избирательного права для <text:s/>избрания выборным должностным лицом местного самоуправления, установленных Федеральным законом от 12.06.2002 года № 67-ФЗ «Об основных гарантиях избирательных прав и права на участие в референдуме граждан Российской <text:s/>Федерации.</text:p>
      <text:p text:style-name="P30">В качестве конкурсного задания кандидат представляет разработанную им программу действий, направленную на улучшение социально-экономической ситуации в <text:span text:style-name="T8">Селиванихинском сельсовете</text:span> (далее - Программа).</text:p>
      <text:p text:style-name="P30">Программа обязательно должна содержать:</text:p>
      <text:p text:style-name="P30">1) оценку текущего социально-экономического состояния <text:span text:style-name="T8">Селиванихинского сельсовета </text:span>Минусинского района;</text:p>
      <text:p text:style-name="P31">2) описание основных социально-экономических проблем <text:span text:style-name="T8">Селиванихинского сельсовета</text:span> Минусинского района; </text:p>
      <text:p text:style-name="P31">3) комплекс предлагаемых кандидатом мер, направленных на улучшение социально-экономического положения и решение основных проблем <text:span text:style-name="T8">Селиванихинского сельсовета</text:span> <text:s/>Минусинского района;</text:p>
      <text:p text:style-name="P30">4) предполагаемую структуру местной администрации;</text:p>
      <text:p text:style-name="P30">5) предполагаемые сроки реализации Программы.</text:p>
      <text:p text:style-name="P30">Программа подписывается кандидатом и представляется Комиссии в день проведения конкурса.</text:p>
      <text:p text:style-name="P30"><text:span text:style-name="T39">Программа должна быть прошита, листы пронумерованы. Программа представляется в запечатанном и подписанном гражданином конверте с указанием количества документов и листов в конверте. Программа представляется объемом до двадцати страниц машинописного текста гарнитурой шрифта </text:span><text:span text:style-name="T13">Times</text:span><text:span text:style-name="T39"> </text:span><text:span text:style-name="T13">New</text:span><text:span text:style-name="T39"> </text:span><text:span text:style-name="T13">Roman</text:span><text:span text:style-name="T39"> размера 14.</text:span></text:p>
      <text:p text:style-name="P23"><text:s/>Конкурс проводится в два этапа в течение конкурсного дня, если иное не установлено настоящим Положением. </text:p>
      <text:p text:style-name="P30">Кандидаты участвуют в конкурсе лично.</text:p>
      <text:p text:style-name="P30"><text:soft-page-break/><text:span text:style-name="T40">Первый этап конкурса</text:span> проводится на основе анкетных данных и представленных документов в форме собеседования.</text:p>
      <text:p text:style-name="P30"><text:span text:style-name="T40">На втором этапе</text:span> Комиссия рассматривает Программы, представленные кандидатами.</text:p>
      <text:p text:style-name="P30">Кандидат докладывает основные положения Программы, при этом для её презентации кандидат вправе использовать мультимедийные средства. </text:p>
      <text:p text:style-name="P30">Для изложения основных положений Программы кандидату отводится не более 20 минут. </text:p>
      <text:p text:style-name="P30">По завершении выступления кандидата члены Комиссии задают ему вопросы, которые могут быть направлены на проверку знаний основ государственного управления и местного самоуправления, Конституции Российской Федерации, федерального законодательства, Устава и законов Красноярского края, иных нормативных правовых актов в сферах конституционного, муниципального, административного, трудового и гражданского права. <text:s/></text:p>
      <text:p text:style-name="P24">Условия проведения конкурса, а также порядок проведения конкурса, формы необходимых для участия в конкурсе документов утверждены решением <text:span text:style-name="T8">Селиванихинского</text:span> Совета депутатов от <text:span text:style-name="T8">06</text:span>.<text:span text:style-name="T8">10</text:span>.20<text:span text:style-name="T8">15</text:span> № <text:span text:style-name="T8">03</text:span>-рс «Об утверждении Положения о порядке проведения конкурса по отбору кандидатов на должность главы <text:span text:style-name="T8">Селиванихинского сельсовета</text:span>»,<text:span text:style-name="T1"> </text:span><text:span text:style-name="T9">(актуальная редакция),</text:span><text:span text:style-name="T1"> </text:span><text:s/>размещено на официальном Интернет-сайте администрации <text:span text:style-name="T8">Селиванихинского сельсовета</text:span>.</text:p>
      <text:p text:style-name="P30"/>
      <text:h text:style-name="P3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orphans="0" fo:widows="0" fo:text-indent="0.706cm" style:auto-text-indent="false" fo:background-color="#ffffff"/>
      <style:text-properties fo:font-size="14pt" style:font-size-asian="14pt" style:language-asian="en" style:country-asian="US" style:font-size-complex="14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265cm" loext:contextual-spacing="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Основной_20_текст_20__28_2_29_" style:display-name="Основной текст (2)" style:family="paragraph" style:parent-style-name="Standard">
      <loext:graphic-properties draw:fill="solid" draw:fill-color="#ffffff"/>
      <style:paragraph-properties style:line-height-at-least="0cm" fo:orphans="0" fo:widows="0" fo:background-color="#ffffff"/>
      <style:text-properties fo:font-size="14pt" style:font-size-asian="14pt" style:font-size-complex="14pt"/>
    </style:style>
    <style:style style:name="ConsNonformat" style:family="paragraph">
      <style:paragraph-properties fo:orphans="2" fo:widows="2"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бычный_20__28_веб_29_" style:display-name="Обычный (веб)" style:family="paragraph" style:parent-style-name="Standard">
      <style:paragraph-properties fo:margin-top="0cm" fo:margin-bottom="0.265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3-08-11T09:37:50.516000000</dc:date>
    <meta:editing-duration>PT5H26M51S</meta:editing-duration>
    <meta:editing-cycles>12</meta:editing-cycles>
    <meta:print-date>2023-08-08T13:56:32.550000000</meta:print-date>
    <meta:document-statistic meta:table-count="0" meta:image-count="0" meta:object-count="0" meta:page-count="5" meta:paragraph-count="57" meta:word-count="1205" meta:character-count="9850" meta:non-whitespace-character-count="8644"/>
  </office:meta>
</office:document-meta>
</file>