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1b612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1b612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a47d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a47d2" style:font-size-asian="14pt" style:font-name-complex="Times New Roman2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font-weight="bold" officeooo:paragraph-rsid="0001b612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officeooo:paragraph-rsid="0001b612" style:font-size-asian="14pt" style:font-style-asian="italic" style:font-name-complex="Arial" style:font-size-complex="14pt"/>
    </style:style>
    <style:style style:name="P7" style:family="paragraph" style:parent-style-name="Standard">
      <style:paragraph-properties fo:margin-left="1cm" fo:margin-right="0cm" fo:text-indent="0cm" style:auto-text-indent="false"/>
      <style:text-properties style:font-name="Times New Roman" fo:font-size="14pt" officeooo:paragraph-rsid="0001b612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01b612" style:font-size-asian="14pt" style:font-size-complex="14pt"/>
    </style:style>
    <style:style style:name="P9" style:family="paragraph" style:parent-style-name="Standard">
      <style:paragraph-properties fo:margin-left="-0.053cm" fo:margin-right="0cm" fo:text-align="justify" style:justify-single-word="false" fo:text-indent="1.501cm" style:auto-text-indent="false"/>
      <style:text-properties style:font-name="Times New Roman" fo:font-size="14pt" officeooo:paragraph-rsid="0001b612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Times New Roman" fo:font-size="14pt" officeooo:paragraph-rsid="0001b612"/>
    </style:style>
    <style:style style:name="P11" style:family="paragraph" style:parent-style-name="Standard">
      <loext:graphic-properties draw:fill="none"/>
      <style:paragraph-properties fo:margin-left="-0.199cm" fo:margin-right="0cm" fo:margin-top="0cm" fo:margin-bottom="0cm" loext:contextual-spacing="true" fo:text-align="justify" style:justify-single-word="false" fo:text-indent="0cm" style:auto-text-indent="false" fo:background-color="transparent"/>
      <style:text-properties style:font-name="Times New Roman" fo:font-size="14pt" officeooo:paragraph-rsid="000434db" style:font-name-asian="Calibri" style:font-size-asian="14pt" style:language-asian="en" style:country-asian="US" style:font-name-complex="Times New Roman" style:font-size-complex="14pt"/>
    </style:style>
    <style:style style:name="P12" style:family="paragraph" style:parent-style-name="Standard">
      <loext:graphic-properties draw:fill="none"/>
      <style:paragraph-properties fo:margin-left="-0.199cm" fo:margin-right="0cm" fo:margin-top="0cm" fo:margin-bottom="0cm" loext:contextual-spacing="true" fo:text-align="justify" style:justify-single-word="false" fo:text-indent="0cm" style:auto-text-indent="false" fo:background-color="transparent"/>
      <style:text-properties style:font-name="Times New Roman" fo:font-size="14pt" officeooo:paragraph-rsid="000434db" style:font-name-asian="Calibri" style:font-size-asian="14pt" style:language-asian="en" style:country-asian="US" style:font-name-complex="Times New Roman2" style:font-size-complex="14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4pt" officeooo:paragraph-rsid="0001b612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6" style:family="paragraph" style:parent-style-name="List_20_Paragraph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01b612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24c4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style:font-name-complex="Times New Roman2"/>
    </style:style>
    <style:style style:name="T5" style:family="text">
      <style:text-properties fo:language="ru" fo:country="RU" officeooo:rsid="00038e89" style:font-name-complex="Times New Roman2"/>
    </style:style>
    <style:style style:name="T6" style:family="text">
      <style:text-properties fo:language="ru" fo:country="RU" officeooo:rsid="00038f4b" style:font-name-complex="Times New Roman2"/>
    </style:style>
    <style:style style:name="T7" style:family="text">
      <style:text-properties fo:language="ru" fo:country="RU" officeooo:rsid="000a47d2" style:font-name-complex="Times New Roman2"/>
    </style:style>
    <style:style style:name="T8" style:family="text">
      <style:text-properties fo:language="ru" fo:country="RU" officeooo:rsid="0001b612"/>
    </style:style>
    <style:style style:name="T9" style:family="text">
      <style:text-properties fo:language="ru" fo:country="RU" officeooo:rsid="000434db"/>
    </style:style>
    <style:style style:name="T10" style:family="text">
      <style:text-properties fo:language="ru" fo:country="RU" officeooo:rsid="000434db" style:font-name-complex="Arial"/>
    </style:style>
    <style:style style:name="T11" style:family="text">
      <style:text-properties fo:language="ru" fo:country="RU" officeooo:rsid="000a47d2"/>
    </style:style>
    <style:style style:name="T12" style:family="text">
      <style:text-properties fo:language="ru" fo:country="RU" officeooo:rsid="00038f4b" style:font-size-asian="14pt" style:font-size-complex="14pt"/>
    </style:style>
    <style:style style:name="T13" style:family="text">
      <style:text-properties fo:language="ru" fo:country="RU" officeooo:rsid="00038e89" style:font-size-asian="14pt" style:font-size-complex="14pt"/>
    </style:style>
    <style:style style:name="T14" style:family="text">
      <style:text-properties fo:language="ru" fo:country="RU" officeooo:rsid="000cd482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style:font-name-complex="Times New Roman"/>
    </style:style>
    <style:style style:name="T18" style:family="text">
      <style:text-properties style:font-name-complex="Arial"/>
    </style:style>
    <style:style style:name="T19" style:family="text">
      <style:text-properties fo:color="#000000"/>
    </style:style>
    <style:style style:name="T20" style:family="text">
      <style:text-properties fo:color="#000000" style:font-style-complex="italic"/>
    </style:style>
    <style:style style:name="T21" style:family="text">
      <style:text-properties fo:color="#000000" fo:font-weight="normal" style:font-name-asian="Calibri" style:language-asian="en" style:country-asian="US" style:font-weight-asian="normal" style:font-name-complex="Times New Roman" style:font-weight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officeooo:rsid="0001b612"/>
    </style:style>
    <style:style style:name="T24" style:family="text">
      <style:text-properties style:font-name-complex="Times New Roman2"/>
    </style:style>
    <style:style style:name="T25" style:family="text">
      <style:text-properties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ЕЛИВАНИХИНСКИЙ СЕЛЬСКИЙ СОВЕТ ДЕПУТАТОВ</text:p>
      <text:p text:style-name="P1">МИНУСИНСКОГО РАЙОНА КРАСНОЯРСКОГО КРАЯ</text:p>
      <text:p text:style-name="P1"/>
      <text:p text:style-name="P1">РЕШЕНИЕ </text:p>
      <text:p text:style-name="P5"/>
      <text:p text:style-name="P7"><text:span text:style-name="T9">1</text:span><text:span text:style-name="T11">2</text:span><text:span text:style-name="T1">.</text:span><text:span text:style-name="T14">1</text:span><text:span text:style-name="T9">2</text:span><text:span text:style-name="T1">.20</text:span><text:span text:style-name="T2">23</text:span><text:span text:style-name="T1">г.</text:span> <text:s text:c="13"/><text:span text:style-name="T15"><text:s text:c="16"/></text:span><text:span text:style-name="T3"><text:s text:c="4"/></text:span><text:span text:style-name="T15"><text:s/></text:span>с. Селиваниха <text:s text:c="36"/>№ <text:span text:style-name="T1"><text:s/></text:span><text:span text:style-name="T9">1</text:span><text:span text:style-name="T11">64</text:span>-рс</text:p>
      <text:p text:style-name="P7"/>
      <text:p text:style-name="P2">О внесении изменений и дополнений в Решение от <text:span text:style-name="T1">1</text:span><text:span text:style-name="T8">8</text:span><text:span text:style-name="T1">.11.2021 </text:span><text:span text:style-name="T8">г.</text:span> № <text:span text:style-name="T8">86</text:span>-рс <text:span text:style-name="T19">«</text:span><text:span text:style-name="T23">О</text:span><text:span text:style-name="T21">б утверждении Положения о муниципальном контроле в сфере благоустройства на территории Селиванихинского сельсовета Минусинского района Красноярского края»</text:span></text:p>
      <text:p text:style-name="P6"/>
      <text:p text:style-name="P8"><text:span text:style-name="T17"><text:s/></text:span><text:span text:style-name="T18">В соответствии с </text:span><text:span text:style-name="T19">Федеральным законом от 6 октября 2003 года №131-Ф3 «Об общих принципах организации местного самоуправления в Российской Федерации, Федеральным законом от 31.07.2020 №248-ФЗ «О государственном контроле (надзоре) и муниципальном контроле в Российской Федерации</text:span><text:span text:style-name="T20">» </text:span><text:span text:style-name="T18">руководствуясь Уставом Селиванихинского сельсовета, </text:span><text:span text:style-name="T10">Селиванихинский </text:span><text:span text:style-name="T18">сельский Совет депутатов, <text:s/></text:span><text:span text:style-name="T16">РЕШИЛ:</text:span></text:p>
      <text:p text:style-name="P9"><text:span text:style-name="T19">1. Внести в Решение от </text:span><text:span text:style-name="T22">1</text:span><text:span text:style-name="T23">8</text:span><text:span text:style-name="T22">.11.2021</text:span><text:span text:style-name="T19"> № </text:span><text:span text:style-name="T22">86-</text:span><text:span text:style-name="T23">рс </text:span><text:span text:style-name="T19">«</text:span><text:span text:style-name="T23">О</text:span><text:span text:style-name="T21">б утверждении Положения о муниципальном контроле в сфере благоустройства на территории Селиванихинского сельсовета Минусинского района Красноярского края</text:span><text:span text:style-name="T19">» следующие изменения:</text:span></text:p>
      <text:p text:style-name="P14"><text:tab/>1.1. Пункт 23 Положения дополнить подпунктами 23.1, 23.2, 23.3, 23.4 следующего содержания:</text:p>
      <text:p text:style-name="P15"><text:tab/>«23.1. Контролируемое лицо вправе обратиться в контрольный (надзорный) орган с заявлением о проведении в отношении его профилактического визита (далее также в настоящей статье - заявление контролируемого лица).</text:p>
      <text:p text:style-name="P15"><text:tab/>23.2. Контрольный (надзорный) орган рассматривает заявление контролируемого лица в течение десяти рабочих дней с даты регистрации указанного заявления и принимает решение о проведении профилактического визита либо об отказе в его проведении с учетом материальных, финансовых и кадровых ресурсов контрольного (надзорного) органа, категории риска объекта контроля, о чем уведомляет контролируемое лицо.</text:p>
      <text:p text:style-name="P15"><text:tab/>23.3. Контрольный (надзорный) орган принимает решение об отказе в проведении профилактического визита по заявлению контролируемого лица по одному из следующих оснований:</text:p>
      <text:p text:style-name="P15"><text:soft-page-break/>1) от контролируемого лица поступило уведомление об отзыве заявления о проведении профилактического визита;</text:p>
      <text:p text:style-name="P15">2) в течение двух месяцев до даты подачи заявления контролируемого лица контрольным (надзорным) органом было принято решение об отказе в</text:p>
      <text:p text:style-name="P15">проведении профилактического визита в отношении данного контролируемого лица;</text:p>
      <text:p text:style-name="P15">3) в течение шести месяцев до даты подачи заявления контролируемого лица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(бездействием) контролируемого лица, повлекшими невозможность проведения профилактического визита;</text:p>
      <text:p text:style-name="P15">4) заявление контролируемого лица содержит нецензурные либо оскорбительные выражения, угрозы жизни, здоровью и имуществу должностных лиц контрольного (надзорного) органа либо членов их семей.</text:p>
      <text:p text:style-name="P15"><text:tab/>23.4. В случае принятия решения о проведении профилактического визита по заявлению контролируемого лица контрольный (надзорный) орган в течение двадцати рабочих дней согласовывает дату проведения профилактического визита с контролируемым лицом любым способом, обеспечивающим фиксирование такого согласования, и обеспечивает включение такого профилактического визита в программу профилактики рисков причинения вреда (ущерба) охраняемым законом ценностям.».</text:p>
      <text:p text:style-name="P10"><text:span text:style-name="T25"><text:s text:c="2"/><text:tab/></text:span><text:span text:style-name="T12">2. </text:span><text:span text:style-name="T25">Контроль за исполнением настоящего решения возложить на постоянную комиссию по вопросам землепользования и благоустройства (</text:span><text:span text:style-name="T13">Пономарева Ю.В.</text:span><text:span text:style-name="T25">).</text:span></text:p>
      <text:p text:style-name="P16"><text:span text:style-name="T6">3. </text:span><text:span text:style-name="T24">Решение вступает в силу после его официального опубликования в <text:s/></text:span><text:span text:style-name="T5">информационном бюллетене</text:span><text:span text:style-name="T24"> «</text:span><text:span text:style-name="T5">Вестник </text:span><text:span text:style-name="T24">Селиванихинск</text:span><text:span text:style-name="T5">ого сельсовета</text:span><text:span text:style-name="T24">» и подлежит размещению на официальном сайте администрации Селиванихинского <text:s/>сельсовета в сети «Интернет». </text:span></text:p>
      <text:p text:style-name="P13"/>
      <text:p text:style-name="P13"/>
      <text:p text:style-name="P4"><text:s text:c="6"/><text:span text:style-name="T11">Заместитель п</text:span>редседател<text:span text:style-name="T11">я</text:span></text:p>
      <text:p text:style-name="P3"><text:span text:style-name="T7"><text:s text:c="6"/></text:span><text:span text:style-name="T24">сельского Совета депутатов <text:s text:c="40"/><text:tab/></text:span><text:span text:style-name="T7">Т.Н. Маркина</text:span></text:p>
      <text:p text:style-name="P13"/>
      <text:p text:style-name="P12"><text:s text:c="5"/></text:p>
      <text:p text:style-name="P11"><text:span text:style-name="T24"><text:s text:c="7"/>Глава Селиванихинского сельсовета <text:tab/><text:tab/></text:span><text:span text:style-name="T4"> <text:s text:c="21"/></text:span><text:span text:style-name="T7">С.И. Астальц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12cm" loext:contextual-spacing="false" fo:text-indent="0.018cm" style:auto-text-indent="false"/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3-12-16T12:39:25.603000000</dc:date>
    <meta:editing-duration>PT5H21M40S</meta:editing-duration>
    <meta:editing-cycles>5</meta:editing-cycles>
    <meta:print-date>2023-12-16T12:38:24.702000000</meta:print-date>
    <meta:document-statistic meta:table-count="0" meta:image-count="0" meta:object-count="0" meta:page-count="2" meta:paragraph-count="23" meta:word-count="435" meta:character-count="3773" meta:non-whitespace-character-count="3186"/>
  </office:meta>
</office:document-meta>
</file>