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01b612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a47d2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0d20b6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0a47d2" style:font-size-asian="14pt" style:font-name-complex="Times New Roman2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font-weight="bold" officeooo:paragraph-rsid="0001b612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style="italic" officeooo:paragraph-rsid="0001b612" style:font-size-asian="14pt" style:font-style-asian="italic" style:font-name-complex="Arial" style:font-size-complex="14pt"/>
    </style:style>
    <style:style style:name="P7" style:family="paragraph" style:parent-style-name="Standard">
      <style:paragraph-properties fo:margin-left="1cm" fo:margin-right="0cm" fo:text-indent="0cm" style:auto-text-indent="false"/>
      <style:text-properties style:font-name="Times New Roman" fo:font-size="14pt" officeooo:paragraph-rsid="0001b612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officeooo:paragraph-rsid="0001b612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Times New Roman" fo:font-size="14pt" officeooo:paragraph-rsid="0001b612"/>
    </style:style>
    <style:style style:name="P10" style:family="paragraph" style:parent-style-name="Standard">
      <loext:graphic-properties draw:fill="none"/>
      <style:paragraph-properties fo:margin-left="-0.199cm" fo:margin-right="0cm" fo:margin-top="0cm" fo:margin-bottom="0cm" loext:contextual-spacing="true" fo:text-align="justify" style:justify-single-word="false" fo:text-indent="0cm" style:auto-text-indent="false" fo:background-color="transparent"/>
      <style:text-properties style:font-name="Times New Roman" fo:font-size="14pt" officeooo:paragraph-rsid="000434db" style:font-name-asian="Calibri" style:font-size-asian="14pt" style:language-asian="en" style:country-asian="US" style:font-name-complex="Times New Roman" style:font-size-complex="14pt"/>
    </style:style>
    <style:style style:name="P11" style:family="paragraph" style:parent-style-name="Standard">
      <loext:graphic-properties draw:fill="none"/>
      <style:paragraph-properties fo:margin-left="-0.199cm" fo:margin-right="0cm" fo:margin-top="0cm" fo:margin-bottom="0cm" loext:contextual-spacing="true" fo:text-align="justify" style:justify-single-word="false" fo:text-indent="0cm" style:auto-text-indent="false" fo:background-color="transparent"/>
      <style:text-properties style:font-name="Times New Roman" fo:font-size="14pt" officeooo:paragraph-rsid="000434db" style:font-name-asian="Calibri" style:font-size-asian="14pt" style:language-asian="en" style:country-asian="US" style:font-name-complex="Times New Roman2" style:font-size-complex="14pt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4pt" officeooo:paragraph-rsid="0001b612" style:font-size-asian="14pt" style:font-name-complex="Times New Roman2" style:font-size-complex="14pt"/>
    </style:style>
    <style:style style:name="P13" style:family="paragraph" style:parent-style-name="Standard">
      <style:paragraph-properties fo:margin-left="-0.053cm" fo:margin-right="0cm" fo:text-align="justify" style:justify-single-word="false" fo:text-indent="1.501cm" style:auto-text-indent="false"/>
      <style:text-properties style:font-name="Times New Roman" fo:font-size="14pt" officeooo:paragraph-rsid="000e0b8b" style:font-size-asian="14pt" style:font-size-complex="14pt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6" style:family="paragraph" style:parent-style-name="List_20_Paragraph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officeooo:paragraph-rsid="0001b612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124c4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language="ru" fo:country="RU" style:font-name-complex="Times New Roman2"/>
    </style:style>
    <style:style style:name="T5" style:family="text">
      <style:text-properties fo:language="ru" fo:country="RU" officeooo:rsid="00038e89" style:font-name-complex="Times New Roman2"/>
    </style:style>
    <style:style style:name="T6" style:family="text">
      <style:text-properties fo:language="ru" fo:country="RU" officeooo:rsid="00038f4b" style:font-name-complex="Times New Roman2"/>
    </style:style>
    <style:style style:name="T7" style:family="text">
      <style:text-properties fo:language="ru" fo:country="RU" officeooo:rsid="000a47d2" style:font-name-complex="Times New Roman2"/>
    </style:style>
    <style:style style:name="T8" style:family="text">
      <style:text-properties fo:language="ru" fo:country="RU" officeooo:rsid="000434db"/>
    </style:style>
    <style:style style:name="T9" style:family="text">
      <style:text-properties fo:language="ru" fo:country="RU" officeooo:rsid="000434db" style:font-name-complex="Arial"/>
    </style:style>
    <style:style style:name="T10" style:family="text">
      <style:text-properties fo:language="ru" fo:country="RU" officeooo:rsid="000a47d2"/>
    </style:style>
    <style:style style:name="T11" style:family="text">
      <style:text-properties fo:language="ru" fo:country="RU" officeooo:rsid="00038f4b" style:font-size-asian="14pt" style:font-size-complex="14pt"/>
    </style:style>
    <style:style style:name="T12" style:family="text">
      <style:text-properties fo:language="ru" fo:country="RU" officeooo:rsid="00038e89" style:font-size-asian="14pt" style:font-size-complex="14pt"/>
    </style:style>
    <style:style style:name="T13" style:family="text">
      <style:text-properties fo:language="ru" fo:country="RU" officeooo:rsid="000d20b6"/>
    </style:style>
    <style:style style:name="T14" style:family="text">
      <style:text-properties fo:language="ru" fo:country="RU" officeooo:rsid="000e0b8b"/>
    </style:style>
    <style:style style:name="T15" style:family="text">
      <style:text-properties fo:language="ru" fo:country="RU" officeooo:rsid="000f8bcf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name-complex="Arial"/>
    </style:style>
    <style:style style:name="T18" style:family="text">
      <style:text-properties style:font-name-complex="Times New Roman"/>
    </style:style>
    <style:style style:name="T19" style:family="text">
      <style:text-properties style:font-name-complex="Arial"/>
    </style:style>
    <style:style style:name="T20" style:family="text">
      <style:text-properties fo:color="#000000"/>
    </style:style>
    <style:style style:name="T21" style:family="text">
      <style:text-properties fo:color="#000000" style:font-style-complex="italic"/>
    </style:style>
    <style:style style:name="T22" style:family="text">
      <style:text-properties fo:color="#000000" fo:font-weight="normal" style:font-name-asian="Calibri" style:language-asian="en" style:country-asian="US" style:font-weight-asian="normal" style:font-name-complex="Times New Roman" style:font-weight-complex="normal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language="ru" fo:country="RU" officeooo:rsid="0001b612"/>
    </style:style>
    <style:style style:name="T25" style:family="text">
      <style:text-properties fo:color="#000000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26" style:family="text">
      <style:text-properties fo:color="#000000" fo:language="ru" fo:country="RU" fo:font-weight="normal" officeooo:rsid="0001b612" style:font-name-asian="Calibri" style:language-asian="en" style:country-asian="US" style:font-weight-asian="normal" style:font-name-complex="Times New Roman" style:font-weight-complex="normal"/>
    </style:style>
    <style:style style:name="T27" style:family="text">
      <style:text-properties fo:color="#000000" fo:language="ru" fo:country="RU" fo:font-weight="normal" officeooo:rsid="00040c0f" style:font-name-asian="Calibri" style:language-asian="en" style:country-asian="US" style:font-weight-asian="normal" style:font-name-complex="Times New Roman" style:font-weight-complex="normal"/>
    </style:style>
    <style:style style:name="T28" style:family="text">
      <style:text-properties fo:color="#000000" fo:language="ru" fo:country="RU" officeooo:rsid="000e0b8b"/>
    </style:style>
    <style:style style:name="T29" style:family="text">
      <style:text-properties style:font-name-complex="Times New Roman2"/>
    </style:style>
    <style:style style:name="T30" style:family="text">
      <style:text-properties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ЕЛИВАНИХИНСКИЙ СЕЛЬСКИЙ СОВЕТ ДЕПУТАТОВ</text:p>
      <text:p text:style-name="P1">МИНУСИНСКОГО РАЙОНА КРАСНОЯРСКОГО КРАЯ</text:p>
      <text:p text:style-name="P1"/>
      <text:p text:style-name="P1">РЕШЕНИЕ </text:p>
      <text:p text:style-name="P5"/>
      <text:p text:style-name="P7"><text:span text:style-name="T8">1</text:span><text:span text:style-name="T10">2</text:span><text:span text:style-name="T1">.</text:span><text:span text:style-name="T15">1</text:span><text:span text:style-name="T8">2</text:span><text:span text:style-name="T1">.20</text:span><text:span text:style-name="T2">23</text:span><text:span text:style-name="T1">г.</text:span> <text:s text:c="13"/><text:span text:style-name="T16"><text:s text:c="16"/></text:span><text:span text:style-name="T3"><text:s text:c="4"/></text:span><text:span text:style-name="T16"><text:s/></text:span>с. Селиваниха <text:s text:c="36"/>№ <text:span text:style-name="T1"><text:s/></text:span><text:span text:style-name="T8">1</text:span><text:span text:style-name="T10">6</text:span><text:span text:style-name="T13">5</text:span>-рс</text:p>
      <text:p text:style-name="P7"/>
      <text:p text:style-name="P3"><text:span text:style-name="T22">О внесении изменений и дополнений в Решение от </text:span><text:span text:style-name="T25">1</text:span><text:span text:style-name="T26">8</text:span><text:span text:style-name="T25">.11.2021 </text:span><text:span text:style-name="T26">г.</text:span><text:span text:style-name="T22"> № </text:span><text:span text:style-name="T26">8</text:span><text:span text:style-name="T27">7</text:span><text:span text:style-name="T22">-рс «Об утверждении Положения <text:s/>об осуществлении муниципального контроля на автомобильном транспорте и в дорожном хозяйстве в границах населенных пунктов муниципального образования Селиванихинский сельсовет»</text:span></text:p>
      <text:p text:style-name="P6"/>
      <text:p text:style-name="P8"><text:span text:style-name="T18"><text:s/></text:span><text:span text:style-name="T19">В соответствии с </text:span><text:span text:style-name="T20">Федеральным законом от 6 октября 2003 года №131-Ф3 «Об общих принципах организации местного самоуправления в Российской Федерации, Федеральным законом от 31.07.2020 №248-ФЗ «О государственном контроле (надзоре) и муниципальном контроле в Российской Федерации</text:span><text:span text:style-name="T21">» </text:span><text:span text:style-name="T19">руководствуясь Уставом Селиванихинского сельсовета, </text:span><text:span text:style-name="T9">Селиванихинский </text:span><text:span text:style-name="T19">сельский Совет депутатов, <text:s/></text:span><text:span text:style-name="T17">РЕШИЛ:</text:span></text:p>
      <text:p text:style-name="P13"><text:span text:style-name="T20">1. Внести в Решение от </text:span><text:span text:style-name="T23">1</text:span><text:span text:style-name="T24">8</text:span><text:span text:style-name="T23">.11.2021</text:span><text:span text:style-name="T20"> № </text:span><text:span text:style-name="T23">8</text:span><text:span text:style-name="T28">7</text:span><text:span text:style-name="T23">-</text:span><text:span text:style-name="T24">рс </text:span><text:span text:style-name="T20">«</text:span><text:span text:style-name="T26">Об утверждении Положения <text:s/>об осуществлении муниципального контроля на автомобильном транспорте и в дорожном хозяйстве в границах населенных пунктов муниципального образования Селиванихинский сельсовет </text:span><text:span text:style-name="T20">» следующие изменения:</text:span></text:p>
      <text:p text:style-name="P14"><text:tab/>1.1. Пункт 2<text:span text:style-name="T14">7</text:span> Положения дополнить подпунктами <text:span text:style-name="T14">27</text:span>.1 <text:s/>следующего содержания:</text:p>
      <text:p text:style-name="P15"><text:tab/>«2<text:span text:style-name="T14">7</text:span>.1. Контролируемое лицо вправе обратиться в контрольный (надзорный) орган с заявлением о проведении в отношении его профилактического визита (далее также в настоящей статье - заявление контролируемого лица).</text:p>
      <text:p text:style-name="P15"><text:tab/>Контрольный (надзорный) орган рассматривает заявление контролируемого лица в течение десяти рабочих дней с даты регистрации указанного заявления и принимает решение о проведении профилактического визита либо об отказе в его проведении с учетом материальных, финансовых и кадровых ресурсов контрольного (надзорного) органа, категории риска объекта контроля, о чем уведомляет контролируемое лицо.</text:p>
      <text:p text:style-name="P15"><text:tab/>Контрольный (надзорный) орган принимает решение об отказе в проведении профилактического визита по заявлению контролируемого лица по одному из следующих оснований:</text:p>
      <text:p text:style-name="P15"><text:soft-page-break/>1) от контролируемого лица поступило уведомление об отзыве заявления о проведении профилактического визита;</text:p>
      <text:p text:style-name="P15">2) в течение двух месяцев до даты подачи заявления контролируемого лица контрольным (надзорным) органом было принято решение об отказе в</text:p>
      <text:p text:style-name="P15">проведении профилактического визита в отношении данного контролируемого лица;</text:p>
      <text:p text:style-name="P15">3) в течение шести месяцев до даты подачи заявления контролируемого лица проведение профилактического визита было невозможно в связи с отсутствием контролируемого лица по месту осуществления деятельности либо в связи с иными действиями (бездействием) контролируемого лица, повлекшими невозможность проведения профилактического визита;</text:p>
      <text:p text:style-name="P15">4) заявление контролируемого лица содержит нецензурные либо оскорбительные выражения, угрозы жизни, здоровью и имуществу должностных лиц контрольного (надзорного) органа либо членов их семей.</text:p>
      <text:p text:style-name="P15"><text:tab/>В случае принятия решения о проведении профилактического визита по заявлению контролируемого лица контрольный (надзорный) орган в течение двадцати рабочих дней согласовывает дату проведения профилактического визита с контролируемым лицом любым способом, обеспечивающим фиксирование такого согласования, и обеспечивает включение такого профилактического визита в программу профилактики рисков причинения вреда (ущерба) охраняемым законом ценностям.».</text:p>
      <text:p text:style-name="P9"><text:span text:style-name="T30"><text:s text:c="2"/><text:tab/></text:span><text:span text:style-name="T11">2. </text:span><text:span text:style-name="T30">Контроль за исполнением настоящего решения возложить на постоянную комиссию по вопросам землепользования и благоустройства (</text:span><text:span text:style-name="T12">Пономарева Ю.В.</text:span><text:span text:style-name="T30">).</text:span></text:p>
      <text:p text:style-name="P16"><text:span text:style-name="T6">3. </text:span><text:span text:style-name="T29">Решение вступает в силу после его официального опубликования в <text:s/></text:span><text:span text:style-name="T5">информационном бюллетене</text:span><text:span text:style-name="T29"> «</text:span><text:span text:style-name="T5">Вестник </text:span><text:span text:style-name="T29">Селиванихинск</text:span><text:span text:style-name="T5">ого сельсовета</text:span><text:span text:style-name="T29">» и подлежит размещению на официальном сайте администрации Селиванихинского <text:s/>сельсовета в сети «Интернет». </text:span></text:p>
      <text:p text:style-name="P12"/>
      <text:p text:style-name="P12"/>
      <text:p text:style-name="P4"><text:s text:c="6"/><text:span text:style-name="T10">Заместитель п</text:span>редседател<text:span text:style-name="T10">я</text:span></text:p>
      <text:p text:style-name="P2"><text:span text:style-name="T7"><text:s text:c="6"/></text:span><text:span text:style-name="T29">сельского Совета депутатов <text:s text:c="40"/><text:tab/></text:span><text:span text:style-name="T7">Т.Н. Маркина</text:span></text:p>
      <text:p text:style-name="P12"/>
      <text:p text:style-name="P11"><text:s text:c="5"/></text:p>
      <text:p text:style-name="P10"><text:span text:style-name="T29"><text:s text:c="7"/>Глава Селиванихинского сельсовета <text:tab/><text:tab/></text:span><text:span text:style-name="T4"> <text:s text:c="21"/></text:span><text:span text:style-name="T7">С.И. Астальц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1" style:display-name="Основной текст1" style:family="paragraph" style:parent-style-name="Standard" style:default-outline-level="">
      <style:paragraph-properties fo:margin-left="0cm" fo:margin-right="0cm" fo:margin-top="0cm" fo:margin-bottom="0.212cm" loext:contextual-spacing="false" fo:text-indent="0.018cm" style:auto-text-indent="false"/>
      <style:text-properties style:font-name="Times New Roman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2" style:font-family-asian="'Times New Roman'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3-12-16T12:38:08.587000000</dc:date>
    <meta:editing-duration>PT5H36M49S</meta:editing-duration>
    <meta:editing-cycles>7</meta:editing-cycles>
    <meta:print-date>2023-12-16T12:37:35.318000000</meta:print-date>
    <meta:document-statistic meta:table-count="0" meta:image-count="0" meta:object-count="0" meta:page-count="2" meta:paragraph-count="23" meta:word-count="440" meta:character-count="3831" meta:non-whitespace-character-count="3236"/>
  </office:meta>
</office:document-meta>
</file>