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 fo:language="ru" fo:country="RU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 fo:language="ru" fo:country="RU"/>
    </style:style>
    <style:style style:name="P6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2" style:parent-style-name="Textbody" style:family="paragraph">
      <style:paragraph-properties fo:text-align="justify" fo:margin-bottom="0in"/>
      <style:text-properties fo:language="ru" fo:country="RU"/>
    </style:style>
    <style:style style:name="P13" style:parent-style-name="Textbody" style:family="paragraph">
      <style:paragraph-properties fo:text-align="justify" fo:margin-bottom="0in" fo:line-height="100%" fo:text-indent="0.4923in"/>
    </style:style>
    <style:style style:name="T14" style:parent-style-name="Основнойтекст3Некурсив" style:family="text">
      <style:text-properties style:font-name-asian="SimSun" fo:language="ru" fo:country="RU"/>
    </style:style>
    <style:style style:name="T15" style:parent-style-name="Основнойтекст3Некурсив" style:family="text">
      <style:text-properties style:font-name-asian="SimSun" fo:language="ru" fo:country="RU"/>
    </style:style>
    <style:style style:name="T16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 fo:language="ru" fo:country="RU"/>
    </style:style>
    <style:style style:name="T18" style:parent-style-name="Основнойтекст3Некурсив" style:family="text">
      <style:text-properties style:font-name-asian="SimSun" fo:letter-spacing="0.0006in" fo:language="ru" fo:country="RU" style:language-asian="ru" style:country-asian="RU" style:language-complex="ar" style:country-complex="SA"/>
    </style:style>
    <style:style style:name="T19" style:parent-style-name="Основнойтекст3Некурсив" style:family="text">
      <style:text-properties style:font-name-asian="SimSun" style:font-weight-complex="bold" fo:language="ru" fo:country="RU" style:language-asian="ru" style:country-asian="RU" style:language-complex="ar" style:country-complex="SA"/>
    </style:style>
    <style:style style:name="T20" style:parent-style-name="Основнойтекст3Некурсив" style:family="text">
      <style:text-properties style:font-name-asian="SimSun" style:font-weight-complex="bold" fo:language="ru" fo:country="RU" style:language-asian="ru" style:country-asian="RU" style:language-complex="ar" style:country-complex="SA"/>
    </style:style>
    <style:style style:name="P21" style:parent-style-name="Безинтервала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Безинтервала" style:family="paragraph">
      <style:paragraph-properties fo:text-align="justify" fo:margin-right="0.002in" fo:text-indent="0.4923in"/>
      <style:text-properties style:font-name="Times New Roman" style:font-name-complex="Times New Roman" fo:font-size="14pt" style:font-size-asian="14pt" style:font-size-complex="14pt"/>
    </style:style>
    <style:style style:name="P31" style:parent-style-name="Безинтервала" style:family="paragraph">
      <style:paragraph-properties fo:text-align="justify" fo:margin-right="0.002in" fo:text-indent="0.492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/>
    </style:style>
    <style:style style:name="T33" style:parent-style-name="Основнойтекст3Некурсив" style:family="text">
      <style:text-properties style:font-name-asian="SimSun" style:font-weight-complex="bold" fo:language="ru" fo:country="RU" style:language-asian="ru" style:country-asian="RU" style:language-complex="ar" style:country-complex="SA"/>
    </style:style>
    <style:style style:name="T34" style:parent-style-name="Основнойтекст3Некурсив" style:family="text">
      <style:text-properties style:font-name-asian="SimSun" style:font-weight-complex="bold" fo:color="#000000" fo:letter-spacing="0.0062in" fo:language="ru" fo:country="RU" style:language-asian="ru" style:country-asian="RU" style:language-complex="ar" style:country-complex="SA"/>
    </style:style>
    <style:style style:name="T35" style:parent-style-name="Основнойтекст3Некурсив" style:family="text">
      <style:text-properties style:font-name-asian="SimSun" fo:language="ru" fo:country="RU" style:language-asian="ru" style:country-asian="RU" style:language-complex="ar" style:country-complex="SA"/>
    </style:style>
    <style:style style:name="P36" style:parent-style-name="Standard" style:family="paragraph">
      <style:paragraph-properties fo:text-align="justify"/>
    </style:style>
    <style:style style:name="T37" style:parent-style-name="Основнойтекст3Некурсив" style:family="text">
      <style:text-properties style:font-name-asian="SimSun" style:font-weight-complex="bold" fo:letter-spacing="0.0062in" fo:font-size="13pt" style:font-size-asian="13pt" style:font-size-complex="13pt" fo:language="ru" fo:country="RU" style:language-asian="ru" style:country-asian="RU" style:language-complex="ar" style:country-complex="SA"/>
    </style:style>
    <style:style style:name="P38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39" style:parent-style-name="Standard" style:family="paragraph">
      <style:text-properties style:font-name="Times New Roman" style:font-name-complex="Times New Roman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margin-left="4.0361in" fo:margin-right="0.002in">
        <style:tab-stops/>
      </style:paragraph-properties>
      <style:text-properties style:font-weight-complex="bold" fo:language="ru" fo:country="RU"/>
    </style:style>
    <style:style style:name="P52" style:parent-style-name="Standard" style:family="paragraph">
      <style:paragraph-properties fo:margin-left="4.0361in" fo:margin-right="0.002in">
        <style:tab-stops/>
      </style:paragraph-properties>
      <style:text-properties style:font-weight-complex="bold" fo:language="ru" fo:country="RU"/>
    </style:style>
    <style:style style:name="P53" style:parent-style-name="Standard" style:family="paragraph">
      <style:paragraph-properties fo:margin-left="4.0361in" fo:margin-right="0.002in">
        <style:tab-stops/>
      </style:paragraph-properties>
      <style:text-properties style:font-weight-complex="bold" fo:language="ru" fo:country="RU"/>
    </style:style>
    <style:style style:name="P54" style:parent-style-name="Standard" style:family="paragraph">
      <style:paragraph-properties fo:margin-left="4.0361in" fo:margin-right="0.002in">
        <style:tab-stops/>
      </style:paragraph-properties>
      <style:text-properties style:font-weight-complex="bold" fo:language="ru" fo:country="RU"/>
    </style:style>
    <style:style style:name="P55" style:parent-style-name="Standard" style:family="paragraph">
      <style:paragraph-properties fo:margin-left="4.0361in" fo:margin-right="0.002in">
        <style:tab-stops/>
      </style:paragraph-properties>
      <style:text-properties style:font-weight-complex="bold" fo:language="ru" fo:country="RU"/>
    </style:style>
    <style:style style:name="P56" style:parent-style-name="Textbody" style:family="paragraph">
      <style:paragraph-properties fo:margin-right="0.002in"/>
      <style:text-properties fo:language="ru" fo:country="RU"/>
    </style:style>
    <style:style style:name="P57" style:parent-style-name="Безинтервала" style:family="paragraph">
      <style:paragraph-properties fo:text-align="center"/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  <style:style style:name="P58" style:parent-style-name="Безинтервала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Безинтервала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" style:parent-style-name="Безинтервала" style:family="paragraph">
      <style:paragraph-properties fo:text-align="justify"/>
      <style:text-properties style:font-name="Times New Roman" style:font-name-asian="Arial" style:font-name-complex="Times New Roman" fo:font-weight="bold" style:font-weight-asian="bold" fo:color="#000000" fo:font-size="14pt" style:font-size-asian="14pt" style:font-size-complex="14pt"/>
    </style:style>
    <style:style style:name="P66" style:parent-style-name="Безинтервала" style:family="paragraph">
      <style:paragraph-properties fo:text-align="center"/>
      <style:text-properties style:font-name="Times New Roman" style:font-name-asian="Arial" style:font-name-complex="Times New Roman" fo:font-weight="bold" style:font-weight-asian="bold" fo:color="#000000" fo:font-size="14pt" style:font-size-asian="14pt" style:font-size-complex="14pt"/>
    </style:style>
    <style:style style:name="P67" style:parent-style-name="Безинтервала" style:family="paragraph">
      <style:paragraph-properties fo:margin-left="0.6437in">
        <style:tab-stops/>
      </style:paragraph-properties>
      <style:text-properties style:font-name="Times New Roman" style:font-name-asian="Arial" style:font-name-complex="Times New Roman" fo:font-weight="bold" style:font-weight-asian="bold" fo:color="#000000" fo:font-size="14pt" style:font-size-asian="14pt" style:font-size-complex="14pt"/>
    </style:style>
    <style:style style:name="P68" style:parent-style-name="Безинтервала" style:family="paragraph">
      <style:paragraph-properties fo:text-align="justify" fo:text-indent="0.3937in"/>
    </style:style>
    <style:style style:name="T69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79" style:parent-style-name="Безинтервала" style:family="paragraph">
      <style:paragraph-properties fo:text-align="justify" fo:text-indent="0.3937in"/>
    </style:style>
    <style:style style:name="T80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85" style:parent-style-name="Безинтервала" style:family="paragraph">
      <style:paragraph-properties fo:text-align="justify" fo:text-indent="0.3937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86" style:parent-style-name="Безинтервала" style:family="paragraph">
      <style:paragraph-properties fo:text-align="justify" fo:text-indent="0.3937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8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89" style:parent-style-name="Безинтервала" style:family="paragraph">
      <style:paragraph-properties fo:text-align="justify" fo:text-indent="0.3937in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="Times New Roman" style:font-name-complex="Times New Roman" style:font-weight-complex="bold" fo:color="#333333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style:font-name="Times New Roman" style:font-name-complex="Times New Roman" style:font-weight-complex="bold" fo:color="#333333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="Times New Roman" style:font-name-complex="Times New Roman" style:font-weight-complex="bold" fo:color="#333333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style:font-name="Times New Roman" style:font-name-complex="Times New Roman" fo:color="#212121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="Times New Roman" style:font-name-complex="Times New Roman" fo:color="#212121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style:font-name="Times New Roman" style:font-name-complex="Times New Roman" fo:color="#212121" fo:font-size="14pt" style:font-size-asian="14pt" style:font-size-complex="14pt" fo:background-color="#FFFFFF"/>
    </style:style>
    <style:style style:name="P102" style:parent-style-name="Безинтервала" style:family="paragraph">
      <style:paragraph-properties fo:text-align="justify" fo:text-indent="0.3937in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Безинтервала" style:family="paragraph">
      <style:paragraph-properties fo:text-align="justify" fo:text-indent="0.3937in"/>
    </style:style>
    <style:style style:name="T107" style:parent-style-name="Основнойшрифтабзаца" style:family="text">
      <style:text-properties style:font-name="Times New Roman" style:font-name-complex="Times New Roman" fo:color="#212121" fo:font-size="14pt" style:font-size-asian="14pt" style:font-size-complex="14pt" fo:background-color="#FFFFFF"/>
    </style:style>
    <style:style style:name="P108" style:parent-style-name="Безинтервала" style:family="paragraph">
      <style:paragraph-properties fo:text-align="justify" fo:text-indent="0.3937in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14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15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16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17" style:parent-style-name="Безинтервала" style:family="paragraph">
      <style:paragraph-properties fo:text-align="justify" fo:text-indent="0.3937in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22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23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24" style:parent-style-name="Безинтервала" style:family="paragraph">
      <style:paragraph-properties fo:text-align="justify" fo:text-indent="0.3937in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style:font-name="Times New Roman" style:font-name-complex="Times New Roman" style:font-weight-complex="bold" fo:color="#333333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style:font-name="Times New Roman" style:font-name-complex="Times New Roman" style:font-weight-complex="bold" fo:color="#333333" fo:font-size="14pt" style:font-size-asian="14pt" style:font-size-complex="14pt" fo:background-color="#FFFFFF"/>
    </style:style>
    <style:style style:name="P12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0" style:parent-style-name="Безинтервала" style:family="paragraph">
      <style:paragraph-properties fo:text-align="center"/>
      <style:text-properties style:font-name="Times New Roman" style:font-name-asian="Arial" style:font-name-complex="Times New Roman" fo:font-weight="bold" style:font-weight-asian="bold" fo:color="#000000" fo:font-size="14pt" style:font-size-asian="14pt" style:font-size-complex="14pt"/>
    </style:style>
    <style:style style:name="P131" style:parent-style-name="Безинтервала" style:family="paragraph">
      <style:paragraph-properties fo:text-align="justify"/>
      <style:text-properties style:font-name="Times New Roman" style:font-name-asian="Arial" style:font-name-complex="Times New Roman" fo:font-weight="bold" style:font-weight-asian="bold" fo:color="#000000" fo:font-size="14pt" style:font-size-asian="14pt" style:font-size-complex="14pt"/>
    </style:style>
    <style:style style:name="P132" style:parent-style-name="Безинтервала" style:family="paragraph">
      <style:paragraph-properties fo:text-align="justify" fo:text-indent="0.3937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133" style:parent-style-name="Безинтервала" style:family="paragraph">
      <style:paragraph-properties fo:text-align="justify" fo:text-indent="0.3937in"/>
    </style:style>
    <style:style style:name="T134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Безинтервала" style:family="paragraph">
      <style:paragraph-properties fo:text-align="justify" fo:text-indent="0.3937in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Безинтервала" style:family="paragraph">
      <style:paragraph-properties fo:text-align="justify" fo:text-indent="0.3937in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2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43" style:parent-style-name="Безинтервала" style:family="paragraph">
      <style:paragraph-properties fo:text-align="justify" fo:text-indent="0.3937in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Times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asian="Times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Times" style:font-name-complex="Times New Roman" fo:font-size="14pt" style:font-size-asian="14pt" style:font-size-complex="14pt"/>
    </style:style>
    <style:style style:name="P150" style:parent-style-name="Безинтервала" style:family="paragraph">
      <style:paragraph-properties fo:text-align="justify" fo:text-indent="0.3937in"/>
    </style:style>
    <style:style style:name="T151" style:parent-style-name="Основнойшрифтабзаца" style:family="text">
      <style:text-properties style:font-name="Times New Roman" style:font-name-asian="Times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Times" style:font-name-complex="Times New Roman" fo:font-size="14pt" style:font-size-asian="14pt" style:font-size-complex="14pt"/>
    </style:style>
    <style:style style:name="P154" style:parent-style-name="Безинтервала" style:family="paragraph">
      <style:paragraph-properties fo:text-align="justify" fo:text-indent="0.3937in"/>
    </style:style>
    <style:style style:name="T155" style:parent-style-name="Основнойшрифтабзаца" style:family="text">
      <style:text-properties style:font-name="Times New Roman" style:font-name-asian="Times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Times" style:font-name-complex="Times New Roman" fo:font-size="14pt" style:font-size-asian="14pt" style:font-size-complex="14pt"/>
    </style:style>
    <style:style style:name="P158" style:parent-style-name="Безинтервала" style:family="paragraph">
      <style:paragraph-properties fo:text-align="justify" fo:text-indent="0.3937in"/>
    </style:style>
    <style:style style:name="T159" style:parent-style-name="Основнойшрифтабзаца" style:family="text">
      <style:text-properties style:font-name="Times New Roman" style:font-name-asian="Times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asian="Times" style:font-name-complex="Times New Roman" fo:font-size="14pt" style:font-size-asian="14pt" style:font-size-complex="14pt"/>
    </style:style>
    <style:style style:name="P163" style:parent-style-name="Безинтервала" style:family="paragraph">
      <style:paragraph-properties fo:text-align="justify" fo:text-indent="0.3937in"/>
    </style:style>
    <style:style style:name="T164" style:parent-style-name="Основнойшрифтабзаца" style:family="text">
      <style:text-properties style:font-name="Times New Roman" style:font-name-asian="Times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7" style:parent-style-name="Безинтервала" style:family="paragraph">
      <style:paragraph-properties fo:text-align="center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9" style:parent-style-name="Безинтервала" style:family="paragraph">
      <style:text-properties fo:font-weight="bold" style:font-weight-asian="bold"/>
    </style:style>
    <style:style style:name="TableColumn171" style:family="table-column">
      <style:table-column-properties style:column-width="0.4888in" style:use-optimal-column-width="false"/>
    </style:style>
    <style:style style:name="TableColumn172" style:family="table-column">
      <style:table-column-properties style:column-width="1.8701in" style:use-optimal-column-width="false"/>
    </style:style>
    <style:style style:name="TableColumn173" style:family="table-column">
      <style:table-column-properties style:column-width="1.575in" style:use-optimal-column-width="false"/>
    </style:style>
    <style:style style:name="TableColumn174" style:family="table-column">
      <style:table-column-properties style:column-width="1.6736in" style:use-optimal-column-width="false"/>
    </style:style>
    <style:style style:name="TableColumn175" style:family="table-column">
      <style:table-column-properties style:column-width="1.7722in" style:use-optimal-column-width="false"/>
    </style:style>
    <style:style style:name="Table170" style:family="table">
      <style:table-properties style:width="7.3798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8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87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8" style:parent-style-name="Безинтервала" style:family="paragraph">
      <style:paragraph-properties fo:text-align="center"/>
      <style:text-properties style:font-name="Times New Roman" style:font-name-asian="Arial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АДМИНИСТРАЦИЯ СЕЛИВАНИХИНСКОГО СЕЛЬСОВЕТА</text:p>
      <text:p text:style-name="P2">МИНУСИНСКОГО РАЙОНА КРАСНОЯРСКОГО КРАЯ</text:p>
      <text:p text:style-name="P3"/>
      <text:p text:style-name="P4">ПОСТАНОВЛЕНИЕ<text:s/></text:p>
      <text:p text:style-name="P5">(ПРОЕКТ)</text:p>
      <text:p text:style-name="P6"/>
      <text:p text:style-name="P7">___________<text:tab/><text:s text:c="5"/><text:tab/><text:tab/><text:tab/><text:s/>с. Селиваниха<text:tab/><text:tab/><text:s text:c="33"/>_______</text:p>
      <text:p text:style-name="P8"/>
      <text:p text:style-name="P9"><text:tab/></text:p>
      <text:p text:style-name="P10">Об<text:s/>утверждении Программы профилактики рисков причинения вреда (ущерба) охраняемым законом ценностям, нарушений обязательных требований, установленных муниципальными правовыми актами при организации и осуществлении муниципального контроля в сфере благоустройства на территории Селиванихинского сельсовета на 2024 год</text:p>
      <text:p text:style-name="P11"/>
      <text:p text:style-name="P12"/>
      <text:p text:style-name="P13"><text:span text:style-name="T14">В соответствии со статьей 44 Федерального закона от 31.07.2020 № 248-ФЗ «О государственном контроле (надзоре) и муниципальном контроле в Российской Федерации», статьей 17.1 Федерального закона от 0</text:span><text:span text:style-name="T15">6.10.2003 № 131-ФЗ «Об общих принципах организации местного самоуправления в Российской Федерации»,</text:span><text:span text:style-name="T16"><text:s/>Постановлением Правительства РФ от 25.06.2021 г. № 990 «Об утверждении правил разработки и утверждения контрольными (надзорными) органами программы профилак</text:span><text:span text:style-name="T17">тики риской причинения вреда (ущерба) охраняемым законом ценностям», Решением Селиванихинского сельского Совета депутатов Минусинского района Красноярского края от 18.11.2021 № 86-рс</text:span><text:span text:style-name="T18">, руководствуясь<text:s/></text:span><text:span text:style-name="T19">статьями 17, 32.1 Устава Селиванихинского сельсовета,<text:s/></text:span><text:span text:style-name="T20">ПОСТАНОВЛЯЮ:</text:span></text:p>
      <text:p text:style-name="P21"><text:span text:style-name="T22">1. Утвердить</text:span><text:span text:style-name="T23"><text:s/></text:span><text:span text:style-name="T24">Программу</text:span><text:span text:style-name="T25"><text:s/></text:span><text:span text:style-name="T26">профилактики рисков причинения вреда (ущерба) охраняемым законом ценностям, нарушений обязательных требований, установленных муниципальными правовыми актами при организации и осуществлении муниципального контроля в сфере</text:span><text:span text:style-name="T27"><text:s/>благоустройства на территории Селиванихинского сельсовета на 2024 год,<text:s/></text:span><text:span text:style-name="T28">с</text:span><text:span text:style-name="T29">огласно приложению.</text:span></text:p>
      <text:p text:style-name="P30">2. Контроль за исполнением настоящего постановления оставляю за собой.</text:p>
      <text:p text:style-name="P31">3. Разместить настоящее постановление на официальном сайте администрации Селиванихинского<text:s/>сельсовета в сети «Интернет».</text:p>
      <text:p text:style-name="P32"><text:span text:style-name="T33"><text:tab/>4. Постановление вступает в силу со дня его опубликования в</text:span><text:span text:style-name="T34"><text:s/></text:span><text:span text:style-name="T35">информационном бюллетене «Вестник Селиванихинского сельсовета»</text:span></text:p>
      <text:p text:style-name="P36"><text:span text:style-name="T37"><text:tab/></text:span></text:p>
      <text:p text:style-name="P38"/>
      <text:p text:style-name="P39"/>
      <text:p text:style-name="Standard"><text:span text:style-name="T40">Глава сельсовета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С.И. Астальцева</text:span></text:p>
      <text:p text:style-name="P51"/>
      <text:soft-page-break/>
      <text:p text:style-name="P52">Приложение</text:p>
      <text:p text:style-name="P53">к постановлению администрации</text:p>
      <text:p text:style-name="P54">Селиванихинского сельсовета</text:p>
      <text:p text:style-name="P55">от 15.02.2021 № 27-п</text:p>
      <text:p text:style-name="P56"/>
      <text:p text:style-name="P57">Программа</text:p>
      <text:p text:style-name="P58"><text:span text:style-name="T59">профилактики рисков причинения вреда (ущерба) охраняемым законом ценностям, нарушений обязательных требований, установленных муниципальными правовыми актами при организации и осуществлении <text:s text:c="2"/>муниц</text:span><text:span text:style-name="T60">ипального контроля в сфере благоустройства</text:span></text:p>
      <text:p text:style-name="P61"><text:span text:style-name="T62">на территории<text:s/></text:span><text:span text:style-name="T63">Селиванихинского</text:span><text:span text:style-name="T64"><text:s/>сельсовета на 2024 год</text:span></text:p>
      <text:p text:style-name="P65"/>
      <text:list text:style-name="LFO4" text:continue-numbering="true">
        <text:list-item>
          <text:p text:style-name="P66">Общие положения</text:p>
        </text:list-item>
      </text:list>
      <text:p text:style-name="P67"/>
      <text:p text:style-name="P68"><text:span text:style-name="T69">Настоящая Программа профилактики<text:s/></text:span><text:span text:style-name="T70">рисков причинения вреда (ущерба) охраняемым законом ценностям</text:span><text:span text:style-name="T71"><text:s/>в рамках осуществления муниципального контроля</text:span><text:span text:style-name="T72"><text:s/></text:span><text:span text:style-name="T73">в сфере благоустройства на территории<text:s/></text:span><text:span text:style-name="T74">Селиванихинского</text:span><text:span text:style-name="T75"><text:s/>сельсовета</text:span><text:span text:style-name="T76"><text:s/>на 2024 год (далее – Программа,) разработана в целях стимулирования добросовестного соблюдения обязательных требований юридическими лицами, индивидуальными предпринимателями и гражданами, у</text:span><text:span text:style-name="T77">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создания условий для доведения обязательных требований до контролируемых лиц, повышение информиров</text:span><text:span text:style-name="T78">анности о способах их соблюдения.</text:span></text:p>
      <text:p text:style-name="P79"><text:span text:style-name="T80">Настоящая программа разработана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31.07.2020 года № 248-ФЗ «О<text:s/></text:span><text:span text:style-name="T81">государственном контроле (надзоре) и муниципальном контроле в Российской Федерации» (далее – Федеральный закон № 248-ФЗ), Постановлением Правительства РФ от 25.06.2021 г. № 990 «Об утверждении правил разработки и утверждения контрольными (надзорными) орган</text:span><text:span text:style-name="T82">ами программы профилактики риской причинения вреда (ущерба) охраняемым законом ценностям», Уставом<text:s/></text:span><text:span text:style-name="T83">Селиванихинского</text:span><text:span text:style-name="T84"><text:s/>сельсовета.</text:span></text:p>
      <text:p text:style-name="P85">Настоящая Программа разработана и подлежит исполнению администрацией Селиванихинского сельсовета (далее – контрольный орган).</text:p>
      <text:p text:style-name="P86"/>
      <text:list text:style-name="LFO5" text:continue-numbering="true">
        <text:list-item>
          <text:p text:style-name="P87">Анализ текущего состояния муниципального контроля в сфере благоустройства, описание текущего развития профилактической деятельности контрольного органа, характеристика проблем, на решение которых направлена Программа.</text:p>
        </text:list-item>
      </text:list>
      <text:p text:style-name="P88"/>
      <text:p text:style-name="P89"><text:span text:style-name="T90">2.1. Предметом муниципального контрол</text:span><text:span text:style-name="T91">я в сфере благоустройства на территории Селиванихинского сельсовета<text:s/></text:span><text:span text:style-name="T92">является соблюдение юридическими лицами,<text:s/></text:span><text:soft-page-break/><text:span text:style-name="T93">индивидуальными предпринимателями, гражданами обязательных требований Правил </text:span><text:span text:style-name="T94">благоустройства территории Селиванихинского сельсовета Минусинского ра</text:span><text:span text:style-name="T95">йон, утвержденными Решением Селиванихинского сельского Совета депутатов от 17.06.2020 № 20-рс</text:span><text:span text:style-name="T96">, в том числе требований к обеспечению доступности для инвалидов </text:span><text:span text:style-name="T97">объектов</text:span><text:span text:style-name="T98"> социальной, инженерной и транспортной инфраструктур и предоставляемых услуг,<text:s/></text:span><text:span text:style-name="T99">установленны</text:span><text:span text:style-name="T100">х Федеральным законом от 24 ноября 1995 года № 181-ФЗ «О социальной защите инвалидов в Российской Федерации», и иными принимаемыми в соответствии с ними нормативными правовыми актами, а также  исполнение решений, принимаемых по результатам контрольных меро</text:span><text:span text:style-name="T101">приятий.</text:span></text:p>
      <text:p text:style-name="P102"><text:span text:style-name="T103">2.2. Функции муниципального контроля осуществляет – Администрация<text:s/></text:span><text:span text:style-name="T104">Селиванихинского</text:span><text:span text:style-name="T105"><text:s/>сельсовета.</text:span></text:p>
      <text:p text:style-name="P106"><text:span text:style-name="T107">2.3. В 2023 году контрольным органом плановые проверки соблюдения действующего законодательства в сфере благоустройства не проводились.</text:span></text:p>
      <text:p text:style-name="P108"><text:span text:style-name="T109">2.4. Проведенный</text:span><text:span text:style-name="T110"><text:s/>анализ показал, что основными причинами, факторами и условиями, способствующими нарушению требований в сфере благоустройства подконтрольными субъектами на территории<text:s/></text:span><text:span text:style-name="T111">Селиванихинского</text:span><text:span text:style-name="T112"><text:s/>сельсовета, являются:</text:span></text:p>
      <text:p text:style-name="P113">а) не сформировано понимание исполнения требований<text:s/>в сфере благоустройства у подконтрольных субъектов;</text:p>
      <text:p text:style-name="P114">б) необходимость дополнительного информирования подконтрольных субъектов по вопросам соблюдения требований в сфере благоустройства;</text:p>
      <text:p text:style-name="P115">в) не создана система обратной связи с подконтрольными субъектами по вопросам применения требований правил благоустройства, в том числе с использованием современных информационно-телекоммуникационных технологий.</text:p>
      <text:p text:style-name="P116">2.5. В 2024 году в целях профилактики нарушений обязательных требований контрольным органом планируется проведение<text:s/>следующих профилактических мероприятий:</text:p>
      <text:p text:style-name="P117"><text:span text:style-name="T118">- на официальном сайте администрации Селиванихинского сельсовета<text:s/></text:span><text:a xlink:href="https://selivaniha-24.ru/" office:target-frame-name="_top" xlink:show="replace"><text:span text:style-name="T119">https://selivaniha-24.ru/</text:span></text:a><text:span text:style-name="T120"><text:s/>в разделе «Муниципальный контроль» размещаются:</text:span></text:p>
      <text:p text:style-name="P121">Нормативные правовые акты по организации муниципального контроля в сфере благоустройства на территории Селиванихинского сельсовета;</text:p>
      <text:p text:style-name="P122">Тексты нормативных правовых актов и их отдельных частей (положений), содержащих обязательные требования, соблюдение которых оценивается при проведении мероприятий по муниципальному контролю в сфере благоустройства;</text:p>
      <text:p text:style-name="P123">Перечень обязательных требований, соблюдение которых оценивается при проведении мероприятий по муниципальному контролю в сфере благоустройства.</text:p>
      <text:p text:style-name="P124"><text:span text:style-name="T125">Информацию о недопущении нарушений требований<text:s/></text:span><text:span text:style-name="T126">Правил </text:span><text:span text:style-name="T127">бл</text:span><text:span text:style-name="T128">агоустройства территории Селиванихинского сельсовета Минусинского район, утвержденными Решением Селиванихинского сельского Совета депутатов от 17.06.2020 № 20-рс.</text:span></text:p>
      <text:p text:style-name="P129"><text:tab/></text:p>
      <text:p text:style-name="P130">3. Цели и задачи Программы</text:p>
      <text:p text:style-name="P131"/>
      <text:p text:style-name="P132">3.1. Цели Программы:</text:p>
      <text:soft-page-break/>
      <text:p text:style-name="P133"><text:span text:style-name="T134">-</text:span><text:span text:style-name="T135"><text:s/>предупреждение и профилактика нарушений<text:s/></text:span><text:span text:style-name="T136">требований правил благоустройства юридическими лицами, индивидуальными предпринимателями, гражданами;</text:span></text:p>
      <text:p text:style-name="P137"><text:span text:style-name="T138">- повышение уровня благоустройства, соблюдения чистоты и порядка;</text:span></text:p>
      <text:p text:style-name="P139"><text:span text:style-name="T140">- предотвращение угрозы безопасности жизни и здоровья людей;</text:span></text:p>
      <text:p text:style-name="P141"><text:s text:c="3"/><text:tab/>- увеличение доли хозяйствующих субъектов, соблюдающих требования в сфере благоустройства.</text:p>
      <text:p text:style-name="P142">3.2. Задачи Программы:</text:p>
      <text:p text:style-name="P143"><text:span text:style-name="T144">- укрепление системы профилактики нарушений обязательных требований</text:span><text:span text:style-name="T145">,</text:span><text:span text:style-name="T146"><text:s/>установленных законодательством</text:span><text:span text:style-name="T147">,</text:span><text:span text:style-name="T148"><text:s/>путем активизации профилактической деятельности администрации</text:span><text:span text:style-name="T149">;</text:span></text:p>
      <text:p text:style-name="P150"><text:span text:style-name="T151">-<text:s/></text:span><text:span text:style-name="T152">формирование у всех участников контрольной деятельности единого понимания обязательных требований при осуществлении предпринимательской деятельности</text:span><text:span text:style-name="T153">;</text:span></text:p>
      <text:p text:style-name="P154"><text:span text:style-name="T155">-<text:s/></text:span><text:span text:style-name="T156">повышение прозрачности осуществляемой администрацией контрольной деятельности</text:span><text:span text:style-name="T157">;</text:span></text:p>
      <text:p text:style-name="P158"><text:span text:style-name="T159">-<text:s/></text:span><text:span text:style-name="T160">повышение правовой ку</text:span><text:span text:style-name="T161">льтуры руководителей юридических лиц и индивидуальных предпринимателей, граждан</text:span><text:span text:style-name="T162">;</text:span></text:p>
      <text:p text:style-name="P163"><text:span text:style-name="T164">-<text:s/></text:span><text:span text:style-name="T165">создание системы консультирования и информирования подконтрольных субъектов.</text:span></text:p>
      <text:p text:style-name="P166"/>
      <text:list text:style-name="LFO6" text:continue-numbering="true">
        <text:list-item>
          <text:p text:style-name="P167"><text:span text:style-name="T168">План-график проведения профилактических мероприятий</text:span></text:p>
        </text:list-item>
      </text:list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№ п/п</text:p>
          </table:table-cell>
          <table:table-cell table:style-name="TableCell179">
            <text:p text:style-name="P180">Наименование мероприятия</text:p>
          </table:table-cell>
          <table:table-cell table:style-name="TableCell181">
            <text:p text:style-name="P182">Срок<text:s/>исполнения</text:p>
          </table:table-cell>
          <table:table-cell table:style-name="TableCell183">
            <text:p text:style-name="P184">Ответственный исполнитель</text:p>
          </table:table-cell>
          <table:table-cell table:style-name="TableCell185">
            <text:p text:style-name="P186">Ожидаемые результаты</text:p>
          </table:table-cell>
        </table:table-row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P191">Подготовка и распространение комментариев о содержании новых нормативно-правовых актов, устанавливающих обязательные требования, внесение изменений в действующие акты, сроках и порядке<text:s/>вступления их в действие (в случае изменения обязательных требований)</text:p>
          </table:table-cell>
          <table:table-cell table:style-name="TableCell192">
            <text:p text:style-name="P193">В течение 2024 года (по мере необходимости)</text:p>
          </table:table-cell>
          <table:table-cell table:style-name="TableCell194">
            <text:p text:style-name="P195">Должностные лица, уполномоченные на осуществление муниципального контроля в сфере благоустройства</text:p>
          </table:table-cell>
          <table:table-cell table:style-name="TableCell196">
            <text:p text:style-name="P197">Своевременное информирование подконтрольных<text:s/>субъектов об изменении обязательных требований</text:p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Проведение профилактических<text:s/><text:soft-page-break/>мероприятий с подконтрольными субъектами по разъяснению обязательных требований, в том числе: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.1.</text:p>
          </table:table-cell>
          <table:table-cell table:style-name="TableCell212">
            <text:p text:style-name="P213">Информирование (консультирование) по телефону</text:p>
          </table:table-cell>
          <table:table-cell table:style-name="TableCell214">
            <text:p text:style-name="P215">В часы работы администрации<text:s/>Селиванихинского сельсовета<text:s/></text:p>
          </table:table-cell>
          <table:table-cell table:style-name="TableCell216">
            <text:p text:style-name="P217">Должностные лица, уполномоченные на осуществление муниципального контроля в сфере благоустройства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.2.</text:p>
          </table:table-cell>
          <table:table-cell table:style-name="TableCell223">
            <text:p text:style-name="P224">Информирование (консультирование) в ходе рабочих выездов</text:p>
          </table:table-cell>
          <table:table-cell table:style-name="TableCell225">
            <text:p text:style-name="P226">При поступлении обращений о необходимости проведения рабочих выездов</text:p>
          </table:table-cell>
          <table:table-cell table:style-name="TableCell227">
            <text:p text:style-name="P228">Должностные лица, уполномоченные на осуществление муниципального контроля в сфере благоустройства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.3.</text:p>
          </table:table-cell>
          <table:table-cell table:style-name="TableCell234">
            <text:p text:style-name="P235">Профилактические визиты (беседы)</text:p>
          </table:table-cell>
          <table:table-cell table:style-name="TableCell236">
            <text:p text:style-name="P237">В течение года</text:p>
          </table:table-cell>
          <table:table-cell table:style-name="TableCell238">
            <text:p text:style-name="P239">Должностные лица, уполномоченные на осуществление муниципального контроля в сфере благоустройства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P246">Поддержание в актуальном состоянии размещенных на официальном сайте администрации Селиванихинского сельсовета в сети Интернет перечней нормативных правовых актов или их отдельных частей, содержащих<text:s/><text:soft-page-break/>обязательные требования, требования, установленные муниципальными правовыми актами, оценка соблюдения которых является предметом осуществления контрольных функций, а также текстов соответствующих нормативных правовых актов.</text:p>
          </table:table-cell>
          <table:table-cell table:style-name="TableCell247">
            <text:p text:style-name="P248">Постоянно</text:p>
          </table:table-cell>
          <table:table-cell table:style-name="TableCell249">
            <text:p text:style-name="P250">Должностные лица, уполномоченные на осуществление муниципального контроля в<text:s/>сфере благоустройства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.</text:p>
          </table:table-cell>
          <table:table-cell table:style-name="TableCell256">
            <text:p text:style-name="P257">Выдача предписаний об устранении выявленных нарушений в случае если в ходе выездного обследования выявлены нарушения обязательных требований</text:p>
          </table:table-cell>
          <table:table-cell table:style-name="TableCell258">
            <text:p text:style-name="P259">В течение 2024года (по мере необходимости, при наличии сведений о нарушениях)</text:p>
          </table:table-cell>
          <table:table-cell table:style-name="TableCell260">
            <text:p text:style-name="P261">Должностные лица, уполномоченные на осуществление муниципального контроля в сфере благоустройства</text:p>
          </table:table-cell>
          <table:table-cell table:style-name="TableCell262">
            <text:p text:style-name="P263">Принятие подконтрольным субъектом мер по обеспечению соблюдения обязательных требований</text:p>
          </table:table-cell>
        </table:table-row>
        <table:table-row table:style-name="TableRow264">
          <table:table-cell table:style-name="TableCell265">
            <text:p text:style-name="P266">5.</text:p>
          </table:table-cell>
          <table:table-cell table:style-name="TableCell267">
            <text:p text:style-name="P268">Проведение мониторинга выполнения мероприятий Программы профилактики рисков<text:s/>причинения вреда (ущерба) охраняемым законом ценностям на территории Селиванихинского сельсовета</text:p>
          </table:table-cell>
          <table:table-cell table:style-name="TableCell269">
            <text:p text:style-name="P270">Декабрь 2024 года</text:p>
          </table:table-cell>
          <table:table-cell table:style-name="TableCell271">
            <text:p text:style-name="P272">Должностные лица, уполномоченные на осуществление муниципального контроля в сфере благоустройства</text:p>
          </table:table-cell>
          <table:table-cell table:style-name="TableCell273">
            <text:p text:style-name="P274">Повышение эффективности и результативности<text:s/>проведенных профилактических мероприятий</text:p>
          </table:table-cell>
        </table:table-row>
        <text:soft-page-break/>
        <table:table-row table:style-name="TableRow275">
          <table:table-cell table:style-name="TableCell276">
            <text:p text:style-name="P277">6.</text:p>
          </table:table-cell>
          <table:table-cell table:style-name="TableCell278">
            <text:p text:style-name="P279">Размещение на официальном сайте администрации Селиванихинского сельсовета Программы профилактики на 2025 год</text:p>
          </table:table-cell>
          <table:table-cell table:style-name="TableCell280">
            <text:p text:style-name="P281">Проект программы - не позднее 1 октября (в целях общественных обсуждений),<text:s/></text:p>
            <text:p text:style-name="P282">Утвержденную программу - в<text:s/>течение 5 дней со дня утверждения.</text:p>
          </table:table-cell>
          <table:table-cell table:style-name="TableCell283">
            <text:p text:style-name="P284">Должностные лица, уполномоченные на осуществление муниципального контроля в сфере благоустройства</text:p>
          </table:table-cell>
          <table:table-cell table:style-name="TableCell285">
            <text:p text:style-name="P286">Реализация программы профилактики</text:p>
          </table:table-cell>
        </table:table-row>
      </table:table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left="0.86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nsPlusNormal" style:display-name="ConsPlusNormal" style:family="paragraph">
      <style:paragraph-properties fo:widows="0" fo:orphans="0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ru" style:country-asian="RU" fo:hyphenate="false"/>
    </style:style>
    <style:style style:name="Основнойтекст1" style:display-name="Основной текст1" style:family="paragraph" style:parent-style-name="Standard">
      <style:paragraph-properties fo:text-align="justify" fo:margin-top="0.1666in" fo:margin-bottom="0.0416in" style:line-height-at-least="0in" fo:background-color="#FFFFFF"/>
      <style:text-properties fo:font-size="13.5pt" style:font-size-asian="13.5pt" style:font-size-complex="13.5pt" fo:hyphenate="false"/>
    </style:style>
    <style:style style:name="Основнойтекст2" style:display-name="Основной текст (2)" style:family="paragraph" style:parent-style-name="Standard">
      <style:paragraph-properties style:line-height-at-least="0in" fo:background-color="#FFFFFF"/>
      <style:text-properties fo:font-size="13.5pt" style:font-size-asian="13.5pt" style:font-size-complex="13.5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margin-left="0.0777in">
        <style:tab-stops/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justify" fo:margin-left="0.4715in" fo:text-indent="0.493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Calibri" fo:font-size="11pt" style:font-size-asian="11pt" style:font-size-complex="11pt" fo:language="ru" fo:country="RU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0% 100%" fo:font-size="14pt" style:font-size-asian="14pt" style:font-size-complex="14pt" style:text-underline-type="none" style:text-underline-color="font-color" style:language-asian="ru" style:country-asian="RU"/>
    </style:style>
    <style:style style:name="WW8Num1z1" style:display-name="WW8Num1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0% 100%" fo:font-size="7.5pt" style:font-size-asian="7.5pt" style:font-size-complex="7.5pt" style:text-underline-type="none" style:text-underline-color="font-color"/>
    </style:style>
    <style:style style:name="Основнойтекст6" style:display-name="Основной текст + 6" style:family="text" style:parent-style-name="Основнойшрифтабзаца">
      <style:text-properties style:font-name="Times New Roman" style:font-name-asian="Times New Roman" style:font-name-complex="Times New Roman" fo:letter-spacing="0.0048in" fo:font-size="6.5pt" style:font-size-asian="6.5pt" style:font-size-complex="6.5pt" style:text-underline-type="none" style:text-underline-color="font-color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fo:letter-spacing="0.0062in" fo:font-size="7.5pt" style:font-size-asian="7.5pt" style:font-size-complex="7.5pt" fo:background-color="#FFFFFF"/>
    </style:style>
    <style:style style:name="Основнойтекст61" style:display-name="Основной текст + 61" style:family="text" style:parent-style-name="ОсновнойтекстЗнак1">
      <style:text-properties style:font-name="Times New Roman" style:font-name-asian="Times New Roman" style:font-name-complex="Times New Roman" fo:letter-spacing="0.0048in" fo:font-size="6.5pt" style:font-size-asian="6.5pt" style:font-size-complex="6.5pt" fo:background-color="#FFFFFF" style:text-underline-type="none" style:text-underline-color="font-color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text-underline-type="none" style:text-underline-color="font-color"/>
    </style:style>
    <style:style style:name="Основнойтекст3Некурсив" style:display-name="Основной текст (3) + Не курсив" style:family="text" style:parent-style-name="Основнойтекст3_">
      <style:text-properties style:font-name="Times New Roman" style:font-name-asian="Times New Roman" style:font-name-complex="Times New Roman" fo:font-style="normal" style:font-style-asian="normal" style:font-style-complex="normal" fo:font-size="14pt" style:font-size-asian="14pt" style:font-size-complex="14pt" style:text-underline-type="none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fo:font-size="13.5pt" style:font-size-asian="13.5pt" style:font-size-complex="13.5pt" fo:background-color="#FFFFFF"/>
    </style:style>
    <style:style style:name="Основнойтекст2Некурсив" style:display-name="Основной текст (2) + Не курсив" style:family="text" style:parent-style-name="Основнойтекст2_">
      <style:text-properties fo:font-style="italic" style:font-style-asian="italic" style:font-style-complex="italic" fo:font-size="13.5pt" style:font-size-asian="13.5pt" style:font-size-complex="13.5pt" fo:background-color="#FFFFFF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0% 100%" fo:font-size="14pt" style:font-size-asian="14pt" style:font-size-complex="14pt" style:text-underline-type="none" style:text-underline-color="font-color" style:language-asian="ru" style:country-asian="RU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0% 100%" fo:font-size="7.5pt" style:font-size-asian="7.5pt" style:font-size-complex="7.5pt" style:text-underline-type="none" style:text-underline-color="font-color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0% 100%" fo:font-size="7.5pt" style:font-size-asian="7.5pt" style:font-size-complex="7.5pt" style:text-underline-type="none" style:text-underline-color="font-color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0% 100%" fo:font-size="7.5pt" style:font-size-asian="7.5pt" style:font-size-complex="7.5pt" style:text-underline-type="none" style:text-underline-color="font-color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0% 100%" fo:font-size="7.5pt" style:font-size-asian="7.5pt" style:font-size-complex="7.5pt" style:text-underline-type="none" style:text-underline-color="font-color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0% 100%" fo:font-size="7.5pt" style:font-size-asian="7.5pt" style:font-size-complex="7.5pt" style:text-underline-type="none" style:text-underline-color="font-color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0% 100%" fo:font-size="7.5pt" style:font-size-asian="7.5pt" style:font-size-complex="7.5pt" style:text-underline-type="none" style:text-underline-color="font-color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0% 100%" fo:font-size="7.5pt" style:font-size-asian="7.5pt" style:font-size-complex="7.5pt" style:text-underline-type="none" style:text-underline-color="font-color"/>
    </style:style>
    <style:style style:name="WW_CharLFO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0% 100%" fo:font-size="7.5pt" style:font-size-asian="7.5pt" style:font-size-complex="7.5pt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4923in" text:min-label-width="0.6875in" text:list-level-position-and-space-mode="label-alignment">
          <style:list-level-label-alignment text:label-followed-by="listtab" fo:margin-left="1.1798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am</meta:initial-creator>
    <dc:creator>Zam</dc:creator>
    <meta:creation-date>2024-02-15T04:36:00Z</meta:creation-date>
    <dc:date>2024-02-16T06:29:00Z</dc:date>
    <meta:print-date>2021-11-29T15:23:00Z</meta:print-date>
    <meta:template xlink:href="Normal" xlink:type="simple"/>
    <meta:editing-cycles>23</meta:editing-cycles>
    <meta:editing-duration>PT15780S</meta:editing-duration>
    <meta:document-statistic meta:page-count="7" meta:paragraph-count="21" meta:word-count="1615" meta:character-count="10801" meta:row-count="76" meta:non-whitespace-character-count="9207"/>
  </office:meta>
</office:document-meta>
</file>