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margin-left="0.3937in">
        <style:tab-stops/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asian="en" style:country-asian="US"/>
    </style:style>
    <style:style style:name="P26" style:parent-style-name="Standard" style:family="paragraph">
      <style:paragraph-properties fo:text-align="center"/>
      <style:text-properties style:font-name="Times New Roman" style:font-name-complex="Arial" fo:font-style="italic" style:font-style-asian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Arial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Ari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Arial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Arial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left="-0.0208in" fo:text-indent="0.5909in">
        <style:tab-stops/>
      </style:paragraph-properties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asian="en" style:country-asian="US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left="-0.0208in" fo:text-indent="0.5909in">
        <style:tab-stops/>
      </style:paragraph-properties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5909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5909in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7" style:parent-style-name="Standard" style:family="paragraph">
      <style:paragraph-properties fo:background-color="#FFFFFF"/>
      <style:text-properties style:font-name="Times New Roman" style:font-weight-complex="bold" fo:color="#000000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3743in" fo:background-color="#FFFFFF"/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3743in" fo:background-color="#FFFFFF"/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3743in" fo:background-color="#FFFFFF"/>
      <style:text-properties style:font-name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375in" fo:background-color="#FFFFFF"/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375in" fo:background-color="#FFFFFF"/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375in" fo:background-color="#FFFFFF"/>
      <style:text-properties style:font-name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-0.078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4" style:parent-style-name="Основнойтекст1" style:family="paragraph">
      <style:paragraph-properties fo:text-align="justify" fo:margin-bottom="0in" fo:text-indent="0.4861in">
        <style:tab-stops>
          <style:tab-stop style:type="left" style:position="0.6875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left="-0.078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1" style:parent-style-name="Standard" style:family="paragraph">
      <style:paragraph-properties fo:text-align="justify" fo:margin-left="-0.0784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</office:automatic-styles>
  <office:body>
    <office:text text:use-soft-page-breaks="true">
      <text:p text:style-name="P1">СЕЛИВАНИХИНСКИЙ СЕЛЬСКИЙ СОВЕТ ДЕПУТАТОВ</text:p>
      <text:p text:style-name="P2">МИНУСИНСКОГО РАЙОНА КРАСНОЯРСКОГО КРАЯ</text:p>
      <text:p text:style-name="P3"/>
      <text:p text:style-name="P4">РЕШЕНИЕ</text:p>
      <text:p text:style-name="P5"/>
      <text:p text:style-name="P6"><text:span text:style-name="T7">15.02.2023г.</text:span><text:span text:style-name="T8"><text:s text:c="14"/></text:span><text:span text:style-name="T9"><text:s text:c="16"/></text:span><text:span text:style-name="T10"><text:s text:c="4"/></text:span><text:span text:style-name="T11"><text:s/></text:span><text:span text:style-name="T12">с. Селиваниха <text:s text:c="36"/>№<text:s/></text:span><text:span text:style-name="T13"><text:s/>139</text:span><text:span text:style-name="T14">-рс</text:span></text:p>
      <text:p text:style-name="P15"/>
      <text:p text:style-name="P16"><text:span text:style-name="T17">О внесении изменений и дополнений в Решение от<text:s/></text:span><text:span text:style-name="T18">18.11.2021 г.</text:span><text:span text:style-name="T19"><text:s/>№<text:s/></text:span><text:span text:style-name="T20">86</text:span><text:span text:style-name="T21">-рс<text:s/></text:span><text:span text:style-name="T22">«</text:span><text:span text:style-name="T23">О</text:span><text:span text:style-name="T24">б утверждении Положения о муниципальном контроле в сфере благоустройства на территории Се</text:span><text:span text:style-name="T25">ливанихинского сельсовета Минусинского района Красноярского края»</text:span></text:p>
      <text:p text:style-name="P26"/>
      <text:p text:style-name="P27"><text:span text:style-name="T28"><text:s/></text:span><text:span text:style-name="T29">В соответствии с<text:s/></text:span><text:span text:style-name="T30">Федеральным законом от 6 октября 2003 года №131-Ф3 «Об общих принципах организации местного самоуправления в Российской Федерации, Федеральным законом от 31.07.2020<text:s/></text:span><text:span text:style-name="T31">№248-ФЗ «О государственном контроле (надзоре) и муниципальном контроле в Российской Федерации</text:span><text:span text:style-name="T32">»<text:s/></text:span><text:span text:style-name="T33">руководствуясь Уставом Селиванихинского сельсовета,<text:s/></text:span><text:span text:style-name="T34">Селиванихинский<text:s/></text:span><text:span text:style-name="T35">сельский Совет депутатов, <text:s/></text:span><text:span text:style-name="T36">РЕШИЛ:</text:span></text:p>
      <text:p text:style-name="P37"><text:span text:style-name="T38">1. Внести в Решение от<text:s/></text:span><text:span text:style-name="T39">18.11.2021</text:span><text:span text:style-name="T40"><text:s/>№<text:s/></text:span><text:span text:style-name="T41">86-рс<text:s/></text:span><text:span text:style-name="T42">«</text:span><text:span text:style-name="T43">О</text:span><text:span text:style-name="T44">б утверждении П</text:span><text:span text:style-name="T45">оложения о муниципальном контроле в сфере благоустройства на территории Селиванихинского сельсовета Минусинского района Красноярского края</text:span><text:span text:style-name="T46">» следующие изменения и дополнения:</text:span></text:p>
      <text:p text:style-name="P47"><text:span text:style-name="T48">1.1.</text:span><text:span text:style-name="T49"><text:s text:c="2"/>Пункт 43</text:span><text:span text:style-name="T50">.<text:s/></text:span><text:span text:style-name="T51">Положения изложить в новой редакции:</text:span></text:p>
      <text:p text:style-name="P52"><text:span text:style-name="T53">«</text:span><text:span text:style-name="T54">43</text:span><text:span text:style-name="T55">.<text:s/></text:span><text:span text:style-name="T56"><text:s/></text:span><text:span text:style-name="T57">Досудебный порядок пода</text:span><text:span text:style-name="T58">чи жалобы</text:span></text:p>
      <text:p text:style-name="P59"><text:span text:style-name="T60">43.1. Жалоба подается контролируемым лицом в уполномоченный на рассмотрение жалобы орган, определяемый в соответствии с частью<text:s/></text:span><text:span text:style-name="T61">2 настоящего пункта, в электронном виде с использованием единого портала государственных и муниципальных услуг и (или)<text:s/></text:span><text:span text:style-name="T62">региональных порталов государственных и муниципальных услуг, за исключением случая, предусмотренного частью<text:s/></text:span><text:span text:style-name="T63">1.1 настоящего пункта.<text:s/></text:span><text:span text:style-name="T64">При подаче жалобы гражданином она должна быть подписана простой электронной подписью либо усиленной квалифицированной электро</text:span><text:span text:style-name="T65">нной подписью. При подаче жалобы организацией она должна быть подписана усиленной квалифицированной электронной подписью.</text:span></text:p>
      <text:p text:style-name="P66">43.1.1. Жалоба, содержащая сведения и документы, составляющие государственную или иную охраняемую законом тайну, подается контролируемым лицом в уполномоченный на рассмотрение жалобы орган, определяемый в соответствии с частью 2 настоящего пункта, без использования единого портала государственных и муниципальных услуг и (или) региональных порталов государственных и муниципальных услуг в<text:s/>порядке, установленном положением о виде контроля, с учетом требований законодательства Российской Федерации о государственной и иной охраняемой законом тайне.</text:p>
      <text:p text:style-name="P67">43.2. Порядок рассмотрения жалобы:</text:p>
      <text:soft-page-break/>
      <text:p text:style-name="P68">1) жалоба на решение территориального органа контрольного<text:s/>(надзорного) органа, действия (бездействие) его должностных лиц рассматривается руководителем (заместителем руководителя) данного территориального органа либо вышестоящим органом контрольного (надзорного) органа;</text:p>
      <text:p text:style-name="P69">2) жалоба на действия (бездействие) руководителя (заместителя руководителя) территориального органа контрольного (надзорного) органа рассматривается вышестоящим органом контрольного (надзорного) органа;</text:p>
      <text:p text:style-name="P70">3) в случае отсутствия территориального органа контрольного (надзорного) органа и в случае обжалования решений контрольного (надзорного) органа, принятых его центральным аппаратом, действий (бездействия) должностных лиц центрального аппарата контрольного (надзорного) органа жалоба рассматривается руководителем контрольного (надзорного) органа.</text:p>
      <text:p text:style-name="P71">43.3.<text:s/>Положением о виде контроля может быть предусмотрено создание в контрольном (надзорном) органе из числа его должностных лиц коллегиального органа (коллегиальных органов) для рассмотрения жалоб.</text:p>
      <text:p text:style-name="P72">43.4. Контролируемые лица, права и законные интересы которых, по их мнению, были непосредственно нарушены в рамках осуществления государственного контроля (надзора), муниципального контроля, имеют право на досудебное обжалование:</text:p>
      <text:p text:style-name="P73">1) решений о проведении контрольных (надзорных) мероприятий;</text:p>
      <text:p text:style-name="P74">2) актов контрольных (надзорных) мероприятий, предписаний об устранении выявленных нарушений;</text:p>
      <text:p text:style-name="P75">3) действий (бездействия) должностных лиц контрольного (надзорного) органа в рамках контрольных (надзорных) мероприятий.</text:p>
      <text:p text:style-name="P76">43.5. Жалоба на решение контрольного (надзорного) органа, действия<text:s/>(бездействие) его должностных лиц может быть подана в течение тридцати календарных дней со дня, когда контролируемое лицо узнало или должно было узнать о нарушении своих прав.</text:p>
      <text:p text:style-name="P77">43.6. Жалоба на предписание контрольного (надзорного) органа может быть подана в<text:s/>течение десяти рабочих дней с момента получения контролируемым лицом предписания.</text:p>
      <text:p text:style-name="P78">43.7. В случае пропуска по уважительной причине срока подачи жалобы этот срок по ходатайству лица, подающего жалобу, может быть восстановлен уполномоченным органом.</text:p>
      <text:p text:style-name="P79">8. Лицо,<text:s/>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80">9. Жалоба может содержать ходатайство о приостановлении исполнения обжалуемого решения контрольного (надзорного) органа.</text:p>
      <text:p text:style-name="P81">10. Уполномоченный на рассмотрение жалобы орган в срок не позднее двух рабочих дней со дня регистрации жалобы принимает решение:</text:p>
      <text:p text:style-name="P82">1) о приостановлении исполнения обжалуемого решения контрольного (надзорного) органа;</text:p>
      <text:soft-page-break/>
      <text:p text:style-name="P83">2) об отказе в приостановлении исполнения обжалуемого решения контрольного (надзорного) органа.</text:p>
      <text:p text:style-name="P84"><text:span text:style-name="T85">11. Информация о решении, указанном в части 10 настоящего пункта, направляется лицу, подавшему жалобу, в течение одного рабочего дня с момента принятия решения.<text:s/></text:span><text:span text:style-name="T86"><text:s/></text:span></text:p>
      <text:p text:style-name="P87"><text:s text:c="12"/>55.1. Форма и содержание жалобы</text:p>
      <text:p text:style-name="P88"><text:s text:c="12"/>1. Жалоба должна содержать:</text:p>
      <text:p text:style-name="P89"><text:s text:c="3"/>1) наименование контрольного (надзорного) органа, фамилию, имя, отчество (при наличии) должностного лица, решение и (или) действие (бездействие) которых обжалуются;</text:p>
      <text:p text:style-name="P90">2) фамилию, имя, отчество (при наличии), сведения о месте жительства (месте осуществления деятельности) гражданина, либо наименование организации-заявителя, сведения о месте нахождения этой организации, либо реквизиты доверенности и фамилию, имя, отчество (при наличии) лица, подающего 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91">3) сведения об обжалуемых решении контрольного (надзорного) органа и (или) действии (бездействии) его должностного лица, которые привели или могут привести к нарушению прав контролируемого лица, подавшего жалобу;</text:p>
      <text:p text:style-name="P92"><text:s text:c="7"/>4) основания и доводы, на основании которых заявитель не согласен с решением контрольного (надзорного) органа и (или) действием (бездействием) должностного<text:s/>лица. Заявителем могут быть представлены документы (при наличии), подтверждающие его доводы, либо их копии;</text:p>
      <text:p text:style-name="P93">5) требования лица, подавшего жалобу;</text:p>
      <text:p text:style-name="P94">6) учетный номер контрольного (надзорного) мероприятия в едином реестре контрольных (надзорных) мероприятий,<text:s/>в отношении которого подается жалоба, если Правительством Российской Федерации не установлено иное.</text:p>
      <text:p text:style-name="P95"><text:s text:c="8"/>2. Жалоба не должна содержать нецензурные либо оскорбительные выражения, угрозы жизни, здоровью и имуществу должностных лиц контрольного (надзорного) органа либо членов их семей.</text:p>
      <text:p text:style-name="P96"><text:s text:c="8"/>3.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"Единая система<text:s/>идентификации и аутентификации".</text:p>
      <text:p text:style-name="P97">4. К жалобе может быть приложена позиция Уполномоченного при Президенте Российской Федерации по защите прав предпринимателей, его общественного представителя, уполномоченного по защите прав предпринимателей в субъекте Российской Федерации, относящаяся к предмету жалобы. Ответ на позицию Уполномоченного при Президенте Российской Федерации по защите прав предпринимателей, его общественного представителя, уполномоченного по защите прав предпринимателей в субъекте Российской Федерации, направляется<text:s/><text:soft-page-break/>уполномоченным органом лицу, подавшему жалобу, в течение одного рабочего дня с момента принятия решения по жалобе.</text:p>
      <text:p text:style-name="P98"><text:s text:c="9"/>55.2. Отказ в рассмотрении жалобы</text:p>
      <text:p text:style-name="P99"><text:s text:c="9"/>1. Уполномоченный на рассмотрение жалобы орган принимает решение об<text:s/>отказе в рассмотрении жалобы в течение пяти рабочих дней со дня получения жалобы, если:</text:p>
      <text:p text:style-name="P100"><text:s text:c="9"/>1) жалоба подана после истечения сроков подачи жалобы, установленных частями 5 и 6 пункта 42 настоящего Положения, и не содержит ходатайства о восстановлении пропущенного срока на подачу жалобы;</text:p>
      <text:p text:style-name="P101"><text:s text:c="9"/>2) в удовлетворении ходатайства о восстановлении пропущенного срока на подачу жалобы отказано;</text:p>
      <text:p text:style-name="P102"><text:s text:c="8"/>3) до принятия решения по жалобе от контролируемого лица, ее подавшего, поступило заявление об отзыве жалобы;</text:p>
      <text:p text:style-name="P103"><text:s text:c="8"/>4) имеется решение суда по вопросам, поставленным в жалобе;</text:p>
      <text:p text:style-name="P104"><text:s text:c="8"/>5) ранее в уполномоченный орган была подана другая жалоба от того же контролируемого лица по тем же основаниям;</text:p>
      <text:p text:style-name="P105"><text:s text:c="8"/>6) жалоба содержит нецензурные либо оскорбительные выражения, угрозы жизни, здоровью и имуществу должностных лиц контрольного (надзорного) органа, а также членов их семей;</text:p>
      <text:p text:style-name="P106"><text:s text:c="8"/>7) ранее получен отказ в рассмотрении жалобы по тому же предмету, исключающий возможность повторного обращения данного контролируемого<text:s/>лица с жалобой, и не приводятся новые доводы или обстоятельства;</text:p>
      <text:p text:style-name="P107"><text:s text:c="8"/>8) жалоба подана в ненадлежащий уполномоченный орган;</text:p>
      <text:p text:style-name="P108"><text:s text:c="8"/>9) законодательством Российской Федерации предусмотрен только судебный порядок обжалования решений контрольного<text:s/>(надзорного) органа.</text:p>
      <text:p text:style-name="P109"><text:s text:c="9"/>2. Отказ в рассмотрении жалобы по основаниям, указанным в пунктах 3 - 8 части 1 настоящего пункта, не является результатом досудебного обжалования и не может служить основанием для судебного обжалования решений контрольного (надзорного) органа, действий (бездействия) его должностных лиц.</text:p>
      <text:p text:style-name="P110"><text:s text:c="8"/>56.3. Порядок рассмотрения жалобы</text:p>
      <text:p text:style-name="P111"><text:s text:c="8"/>1. Уполномоченный на рассмотрение жалобы орган при рассмотрении жалобы использует подсистему досудебного обжалования контрольной (надзорной) деятельности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 Правила ведения подсистемы досудебного обжалования контрольной (надзорной) деятельности утверждаются Правительством Российской Федерации. Рассмотрение жалобы, связанной со сведениями и документами, составляющими государственную или иную охраняемую законом тайну, осуществляется в порядке, предусмотренном положением о виде контроля.</text:p>
      <text:p text:style-name="P112"><text:s text:c="9"/>1.1. Уполномоченные на рассмотрение жалоб органы должны обеспечить передачу в подсистему досудебного обжалования контрольной (надзорной) деятельности сведений о ходе рассмотрения жалоб.</text:p>
      <text:soft-page-break/>
      <text:p text:style-name="P113"><text:s text:c="9"/>2. Жалоба подлежит рассмотрению уполномоченным на рассмотрение жалобы органом в течение двадцати рабочих дней со дня ее регистрации. В исключительных случаях, установленных положением о виде контроля, этот срок может быть продлен указанным органом на двадцать рабочих дней.</text:p>
      <text:p text:style-name="P114"><text:s text:c="9"/>3. Уполномоченный орган вправе запросить<text:s/>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ые информацию и документы в течение пяти рабочих дней с момента направления запроса. Течение срока рассмотрения жалобы приостанавливается с момента направления запроса о представлении дополнительных информации и документов, относящихся к предмету жалобы, до момента получения их уполномоченным органом, но не более чем на пять рабочих дней с момента направления запроса. Неполучение от контролируемого лица дополнительных информации и документов, относящихся к предмету жалобы, не является основанием для отказа в рассмотрении жалобы.</text:p>
      <text:p text:style-name="P115"><text:s text:c="8"/>4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</text:p>
      <text:p text:style-name="P116"><text:s text:c="8"/>4.1. 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p>
      <text:p text:style-name="P117"><text:s text:c="8"/>5. Обязанность доказывания законности и обоснованности принятого решения и (или) совершенного действия (бездействия) возлагается на контрольный (надзорный) орган, решение и<text:s/>(или) действие (бездействие) должностного лица которого обжалуются.</text:p>
      <text:p text:style-name="P118"><text:s text:c="8"/>6. По итогам рассмотрения жалобы уполномоченный на рассмотрение жалобы орган принимает одно из следующих решений:</text:p>
      <text:p text:style-name="P119"><text:s text:c="8"/>1) оставляет жалобу без удовлетворения;</text:p>
      <text:p text:style-name="P120"><text:s text:c="8"/>2)<text:s/>отменяет решение контрольного (надзорного) органа полностью или частично;</text:p>
      <text:p text:style-name="P121"><text:s text:c="8"/>3) отменяет решение контрольного (надзорного) органа полностью и принимает новое решение;</text:p>
      <text:p text:style-name="P122"><text:s text:c="8"/>4) признает действия (бездействие) должностных лиц контрольных (надзорных) органов незаконными и выносит решение по существу, в том числе об осуществлении при необходимости определенных действий.</text:p>
      <text:p text:style-name="P123"><text:tab/>7. Решение уполномоченного на рассмотрение жалобы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»</text:p>
      <text:soft-page-break/>
      <text:p text:style-name="P124"><text:span text:style-name="T125">2.<text:s/></text:span><text:span text:style-name="T126">Контроль за исполнением</text:span><text:span text:style-name="T127"><text:s/>настоящего решения возложить на постоянную комиссию по вопросам землепользования и благоустройства (</text:span><text:span text:style-name="T128">Пономарева Ю.В.</text:span><text:span text:style-name="T129">).</text:span></text:p>
      <text:p text:style-name="P130"><text:span text:style-name="T131">3.<text:s/></text:span><text:span text:style-name="T132">Решение вступает в силу после его официального опубликования в <text:s/></text:span><text:span text:style-name="T133">информационном бюллетене</text:span><text:span text:style-name="T134"><text:s/>«</text:span><text:span text:style-name="T135">Вестник<text:s/></text:span><text:span text:style-name="T136">Селиванихинск</text:span><text:span text:style-name="T137">ого сельсовета</text:span><text:span text:style-name="T138">» и подле</text:span><text:span text:style-name="T139">жит размещению на официальном сайте администрации Селиванихинского <text:s/>сельсовета в сети «Интернет».</text:span></text:p>
      <text:p text:style-name="P140"/>
      <text:p text:style-name="P141"/>
      <text:p text:style-name="P142"><text:s text:c="6"/>Председатель Селиванихинского</text:p>
      <text:p text:style-name="P143"><text:span text:style-name="T144"><text:s text:c="6"/>сельского Совета депутатов <text:s text:c="46"/></text:span><text:span text:style-name="T145"><text:tab/></text:span><text:span text:style-name="T146"><text:tab/></text:span><text:span text:style-name="T147"><text:tab/></text:span><text:span text:style-name="T148">В.Д.Жилин</text:span></text:p>
      <text:p text:style-name="P149"/>
      <text:p text:style-name="P150"><text:s text:c="5"/></text:p>
      <text:p text:style-name="P151"><text:span text:style-name="T152"><text:tab/><text:s/>Глава Селиванихин</text:span><text:span text:style-name="T153">ского сельсовета<text:s/></text:span><text:span text:style-name="T154"><text:tab/></text:span><text:span text:style-name="T155"><text:tab/></text:span><text:span text:style-name="T156"><text:s text:c="31"/>Н.Т.Аксе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margin-bottom="0.0833in" fo:text-indent="0.0069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</meta:initial-creator>
    <dc:creator>Zam</dc:creator>
    <meta:creation-date>2024-02-16T06:17:00Z</meta:creation-date>
    <dc:date>2024-02-16T06:17:00Z</dc:date>
    <meta:print-date>2023-03-09T11:20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2007" meta:character-count="13421" meta:row-count="95" meta:non-whitespace-character-count="11440"/>
  </office:meta>
</office:document-meta>
</file>