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 fo:language="ru" fo:country="RU"/>
    </style:style>
    <style:style style:name="P5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 fo:margin-bottom="0in"/>
      <style:text-properties fo:language="ru" fo:country="RU"/>
    </style:style>
    <style:style style:name="P12" style:parent-style-name="Textbody" style:family="paragraph">
      <style:paragraph-properties fo:text-align="justify" fo:margin-bottom="0in" fo:line-height="100%" fo:text-indent="0.4923in"/>
    </style:style>
    <style:style style:name="T13" style:parent-style-name="Основнойтекст3Некурсив" style:family="text">
      <style:text-properties style:font-name-asian="SimSun" fo:language="ru" fo:country="RU"/>
    </style:style>
    <style:style style:name="T14" style:parent-style-name="Основнойтекст3Некурсив" style:family="text">
      <style:text-properties style:font-name-asian="SimSun" fo:language="ru" fo:country="RU"/>
    </style:style>
    <style:style style:name="T1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17" style:parent-style-name="Основнойтекст3Некурсив" style:family="text">
      <style:text-properties style:font-name-asian="SimSun" fo:letter-spacing="0.0006in" fo:language="ru" fo:country="RU" style:language-asian="ru" style:country-asian="RU" style:language-complex="ar" style:country-complex="SA"/>
    </style:style>
    <style:style style:name="T18" style:parent-style-name="Основнойтекст3Некурсив" style:family="text">
      <style:text-properties style:font-name-asian="SimSun" style:font-weight-complex="bold" fo:language="ru" fo:country="RU" style:language-asian="ru" style:country-asian="RU" style:language-complex="ar" style:country-complex="SA"/>
    </style:style>
    <style:style style:name="T19" style:parent-style-name="Основнойтекст3Некурсив" style:family="text">
      <style:text-properties style:font-name-asian="SimSun" style:font-weight-complex="bold" fo:language="ru" fo:country="RU" style:language-asian="ru" style:country-asian="RU" style:language-complex="ar" style:country-complex="SA"/>
    </style:style>
    <style:style style:name="P20" style:parent-style-name="Безинтервала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 fo:margin-right="0.002in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 fo:margin-right="0.002in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/>
    </style:style>
    <style:style style:name="T30" style:parent-style-name="Основнойтекст3Некурсив" style:family="text">
      <style:text-properties style:font-name-asian="SimSun" style:font-weight-complex="bold" fo:language="ru" fo:country="RU" style:language-asian="ru" style:country-asian="RU" style:language-complex="ar" style:country-complex="SA"/>
    </style:style>
    <style:style style:name="T31" style:parent-style-name="Основнойтекст3Некурсив" style:family="text">
      <style:text-properties style:font-name-asian="SimSun" style:font-weight-complex="bold" fo:color="#000000" fo:letter-spacing="0.0062in" fo:language="ru" fo:country="RU" style:language-asian="ru" style:country-asian="RU" style:language-complex="ar" style:country-complex="SA"/>
    </style:style>
    <style:style style:name="T32" style:parent-style-name="Основнойтекст3Некурсив" style:family="text">
      <style:text-properties style:font-name-asian="SimSun" fo:language="ru" fo:country="RU" style:language-asian="ru" style:country-asian="RU" style:language-complex="ar" style:country-complex="SA"/>
    </style:style>
    <style:style style:name="P33" style:parent-style-name="Standard" style:family="paragraph">
      <style:paragraph-properties fo:text-align="justify"/>
    </style:style>
    <style:style style:name="T34" style:parent-style-name="Основнойтекст3Некурсив" style:family="text">
      <style:text-properties style:font-name-asian="SimSun" style:font-weight-complex="bold" fo:letter-spacing="0.0062in" fo:font-size="13pt" style:font-size-asian="13pt" style:font-size-complex="13pt" fo:language="ru" fo:country="RU" style:language-asian="ru" style:country-asian="RU" style:language-complex="ar" style:country-complex="SA"/>
    </style:style>
    <style:style style:name="P35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36" style:parent-style-name="Standard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margin-left="4.0361in" fo:margin-right="0.002in">
        <style:tab-stops/>
      </style:paragraph-properties>
      <style:text-properties style:font-weight-complex="bold" fo:language="ru" fo:country="RU"/>
    </style:style>
    <style:style style:name="P50" style:parent-style-name="Standard" style:family="paragraph">
      <style:paragraph-properties fo:margin-left="4.0361in" fo:margin-right="0.002in">
        <style:tab-stops/>
      </style:paragraph-properties>
      <style:text-properties style:font-weight-complex="bold" fo:language="ru" fo:country="RU"/>
    </style:style>
    <style:style style:name="P51" style:parent-style-name="Standard" style:family="paragraph">
      <style:paragraph-properties fo:margin-left="4.0361in" fo:margin-right="0.002in">
        <style:tab-stops/>
      </style:paragraph-properties>
      <style:text-properties style:font-weight-complex="bold" fo:language="ru" fo:country="RU"/>
    </style:style>
    <style:style style:name="P52" style:parent-style-name="Standard" style:family="paragraph">
      <style:paragraph-properties fo:margin-left="4.0361in" fo:margin-right="0.002in">
        <style:tab-stops/>
      </style:paragraph-properties>
      <style:text-properties style:font-weight-complex="bold" fo:language="ru" fo:country="RU"/>
    </style:style>
    <style:style style:name="P53" style:parent-style-name="Standard" style:family="paragraph">
      <style:paragraph-properties fo:margin-left="4.0361in" fo:margin-right="0.002in">
        <style:tab-stops/>
      </style:paragraph-properties>
      <style:text-properties style:font-weight-complex="bold" fo:language="ru" fo:country="RU"/>
    </style:style>
    <style:style style:name="P54" style:parent-style-name="Textbody" style:family="paragraph">
      <style:paragraph-properties fo:margin-right="0.002in"/>
      <style:text-properties fo:language="ru" fo:country="RU"/>
    </style:style>
    <style:style style:name="P55" style:parent-style-name="Безинтервала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56" style:parent-style-name="Безинтервала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Безинтервала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Безинтервала" style:family="paragraph">
      <style:paragraph-properties fo:text-align="justify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64" style:parent-style-name="Безинтервала" style:family="paragraph">
      <style:paragraph-properties fo:text-align="center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65" style:parent-style-name="Безинтервала" style:family="paragraph">
      <style:paragraph-properties fo:margin-left="0.6437in">
        <style:tab-stops/>
      </style:paragraph-properties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66" style:parent-style-name="Безинтервала" style:family="paragraph">
      <style:paragraph-properties fo:text-align="justify" fo:text-indent="0.3937in"/>
    </style:style>
    <style:style style:name="T67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77" style:parent-style-name="Безинтервала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83" style:parent-style-name="Безинтервала" style:family="paragraph">
      <style:paragraph-properties fo:text-align="justify" fo:text-indent="0.3937in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84" style:parent-style-name="Безинтервала" style:family="paragraph">
      <style:paragraph-properties fo:text-align="justify" fo:text-indent="0.3937in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8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87" style:parent-style-name="Безинтервала" style:family="paragraph">
      <style:paragraph-properties fo:text-align="justify" fo:text-indent="0.3937in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color="#333333" fo:font-size="12pt" style:font-size-asian="12pt" style:font-size-complex="12pt" fo:background-color="#FFFFFF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color="#333333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color="#333333" fo:font-size="12pt" style:font-size-asian="12pt" style:font-size-complex="12pt" fo:background-color="#FFFFFF"/>
    </style:style>
    <style:style style:name="T95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96" style:parent-style-name="Основнойшрифтабзаца" style:family="text">
      <style:text-properties style:font-name="Times New Roman" style:font-name-complex="Times New Roman" fo:color="#212121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color="#212121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color="#212121" fo:font-size="12pt" style:font-size-asian="12pt" style:font-size-complex="12pt" fo:background-color="#FFFFFF"/>
    </style:style>
    <style:style style:name="P99" style:parent-style-name="Безинтервала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="Times New Roman" style:font-name-complex="Times New Roman" fo:color="#212121" fo:font-size="12pt" style:font-size-asian="12pt" style:font-size-complex="12pt" fo:background-color="#FFFFFF"/>
    </style:style>
    <style:style style:name="P105" style:parent-style-name="Безинтервала" style:family="paragraph">
      <style:paragraph-properties fo:text-align="justify" fo:text-indent="0.3937in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2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3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4" style:parent-style-name="Безинтервала" style:family="paragraph">
      <style:paragraph-properties fo:text-align="justify" fo:text-indent="0.3937in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9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20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21" style:parent-style-name="Безинтервала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24" style:parent-style-name="Основнойшрифтабзаца" style:family="text">
      <style:text-properties style:font-name="Times New Roman" style:font-name-complex="Times New Roman" style:font-weight-complex="bold" fo:color="#333333" fo:font-size="12pt" style:font-size-asian="12pt" style:font-size-complex="12pt" fo:background-color="#FFFFFF"/>
    </style:style>
    <style:style style:name="T125" style:parent-style-name="Основнойшрифтабзаца" style:family="text">
      <style:text-properties style:font-name="Times New Roman" style:font-name-complex="Times New Roman" style:font-weight-complex="bold" fo:color="#333333" fo:font-size="12pt" style:font-size-asian="12pt" style:font-size-complex="12pt" fo:background-color="#FFFFFF"/>
    </style:style>
    <style:style style:name="P12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7" style:parent-style-name="Безинтервала" style:family="paragraph">
      <style:paragraph-properties fo:text-align="center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128" style:parent-style-name="Безинтервала" style:family="paragraph">
      <style:paragraph-properties fo:text-align="justify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129" style:parent-style-name="Безинтервала" style:family="paragraph">
      <style:paragraph-properties fo:text-align="justify" fo:text-indent="0.3937in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30" style:parent-style-name="Безинтервала" style:family="paragraph">
      <style:paragraph-properties fo:text-align="justify" fo:text-indent="0.3937in"/>
    </style:style>
    <style:style style:name="T131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3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3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38" style:parent-style-name="Безинтервала" style:family="paragraph">
      <style:paragraph-properties fo:text-align="justify" fo:text-indent="0.3937in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45" style:parent-style-name="Безинтервала" style:family="paragraph">
      <style:paragraph-properties fo:text-align="justify" fo:text-indent="0.3937in"/>
    </style:style>
    <style:style style:name="T146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49" style:parent-style-name="Безинтервала" style:family="paragraph">
      <style:paragraph-properties fo:text-align="justify" fo:text-indent="0.3937in"/>
    </style:style>
    <style:style style:name="T15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53" style:parent-style-name="Безинтервала" style:family="paragraph">
      <style:paragraph-properties fo:text-align="justify" fo:text-indent="0.3937in"/>
    </style:style>
    <style:style style:name="T15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58" style:parent-style-name="Безинтервала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62" style:parent-style-name="Безинтервала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6" style:family="table-column">
      <style:table-column-properties style:column-width="0.4888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1.3777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1.4763in" style:use-optimal-column-width="false"/>
    </style:style>
    <style:style style:name="Table165" style:family="table">
      <style:table-properties style:width="6.6902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82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" style:parent-style-name="Безинтервала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АДМИНИСТРАЦИЯ СЕЛИВАНИХИНСКОГО СЕЛЬСОВЕТА</text:p>
      <text:p text:style-name="P2">МИНУСИНСКОГО РАЙОНА КРАСНОЯРСКОГО КРАЯ</text:p>
      <text:p text:style-name="P3"/>
      <text:p text:style-name="P4">ПОСТАНОВЛЕНИЕ<text:s/></text:p>
      <text:p text:style-name="P5"/>
      <text:p text:style-name="P6">15.03.2024<text:tab/><text:s text:c="5"/><text:tab/><text:tab/><text:tab/><text:s/><text:s text:c="5"/>с. Селиваниха<text:tab/><text:tab/><text:s text:c="33"/>№ 33-п</text:p>
      <text:p text:style-name="P7"/>
      <text:p text:style-name="P8"><text:tab/></text:p>
      <text:p text:style-name="P9">Об<text:s/>утверждении Программы профилактики рисков причинения вреда (ущерба) охраняемым законом ценностям, нарушений обязательных требований, установленных муниципальными правовыми актами при организации и осуществлении муниципального контроля в сфере благоустройства на территории Селиванихинского сельсовета на 2024 год</text:p>
      <text:p text:style-name="P10"/>
      <text:p text:style-name="P11"/>
      <text:p text:style-name="P12"><text:span text:style-name="T13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статьей 17.1 Федерального закона от 0</text:span><text:span text:style-name="T14">6.10.2003 № 131-ФЗ «Об общих принципах организации местного самоуправления в Российской Федерации»,</text:span><text:span text:style-name="T15"><text:s/>Постановлением Правительства РФ от 25.06.2021 г. № 990 «Об утверждении правил разработки и утверждения контрольными (надзорными) органами программы профилак</text:span><text:span text:style-name="T16">тики риской причинения вреда (ущерба) охраняемым законом ценностям», Решением Селиванихинского сельского Совета депутатов Минусинского района Красноярского края от 18.11.2021 № 86-рс</text:span><text:span text:style-name="T17">, руководствуясь<text:s/></text:span><text:span text:style-name="T18">статьями 17, 32.1 Устава Селиванихинского сельсовета,<text:s/></text:span><text:span text:style-name="T19">ПОСТАНОВЛЯЮ:</text:span></text:p>
      <text:p text:style-name="P20"><text:span text:style-name="T21">1. Утвердить</text:span><text:span text:style-name="T22"><text:s/></text:span><text:span text:style-name="T23">Программу</text:span><text:span text:style-name="T24"><text:s/></text:span><text:span text:style-name="T25">профилактики рисков причинения вреда (ущерба) охраняемым законом ценностям, нарушений обязательных требований, установленных муниципальными правовыми актами при организации и осуществлении муниципального контроля в сфере</text:span><text:span text:style-name="T26"><text:s/>благоустройства на территории Селиванихинского сельсовета на 2024 год, согласно приложению.</text:span></text:p>
      <text:p text:style-name="P27">2. Контроль за исполнением настоящего постановления оставляю за собой.</text:p>
      <text:p text:style-name="P28">3. Разместить настоящее постановление на официальном сайте администрации Селиванихинского<text:s/>сельсовета в сети «Интернет».</text:p>
      <text:p text:style-name="P29"><text:span text:style-name="T30"><text:tab/>4. Постановление вступает в силу со дня его опубликования в</text:span><text:span text:style-name="T31"><text:s/></text:span><text:span text:style-name="T32">информационном бюллетене «Вестник Селиванихинского сельсовета»</text:span></text:p>
      <text:p text:style-name="P33"><text:span text:style-name="T34"><text:tab/></text:span></text:p>
      <text:p text:style-name="P35"/>
      <text:p text:style-name="P36"/>
      <text:p text:style-name="Standard"><text:span text:style-name="T37">Глава сельсовета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7"/></text:span><text:span text:style-name="T47">С</text:span><text:span text:style-name="T48">.И. Астальцева</text:span></text:p>
      <text:p text:style-name="P49"/>
      <text:soft-page-break/>
      <text:p text:style-name="P50">Приложение</text:p>
      <text:p text:style-name="P51">к постановлению администрации</text:p>
      <text:p text:style-name="P52">Селиванихинского сельсовета</text:p>
      <text:p text:style-name="P53">от 15.03.2024<text:s/>№<text:s/>33-п</text:p>
      <text:p text:style-name="P54"/>
      <text:p text:style-name="P55">Программа</text:p>
      <text:p text:style-name="P56"><text:span text:style-name="T57">профилактики рисков причинения вреда (ущерба) охраняемым законом ценностям, нарушений обязательных требований, установленных муниципальными правовыми актами при организации и осуществлении <text:s text:c="2"/>муниц</text:span><text:span text:style-name="T58">ипального контроля в сфере благоустройства</text:span></text:p>
      <text:p text:style-name="P59"><text:span text:style-name="T60">на территории<text:s/></text:span><text:span text:style-name="T61">Селиванихинского</text:span><text:span text:style-name="T62"><text:s/>сельсовета на 2024 год</text:span></text:p>
      <text:p text:style-name="P63"/>
      <text:list text:style-name="LFO4" text:continue-numbering="true">
        <text:list-item>
          <text:p text:style-name="P64">Общие положения</text:p>
        </text:list-item>
      </text:list>
      <text:p text:style-name="P65"/>
      <text:p text:style-name="P66"><text:span text:style-name="T67">Настоящая Программа профилактики<text:s/></text:span><text:span text:style-name="T68">рисков причинения вреда (ущерба) охраняемым законом ценностям</text:span><text:span text:style-name="T69"><text:s/>в рамках осуществления муниципального контроля</text:span><text:span text:style-name="T70"><text:s/></text:span><text:span text:style-name="T71">в сфере благоустройства на территории<text:s/></text:span><text:span text:style-name="T72">Селиванихинского</text:span><text:span text:style-name="T73"><text:s/>сельсовета</text:span><text:span text:style-name="T74"><text:s/>на 2024 год (далее – Программа,) разработана в целях стимулирования добросовестного соблюдения обязательных требований юридическими лицами, индивидуальными предпринимателями и гражданами,<text:s/></text:span><text:span text:style-name="T75"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создания условий для доведения обязательных требований до контролируемых лиц, повышение информиро</text:span><text:span text:style-name="T76">ванности о способах их соблюдения.</text:span></text:p>
      <text:p text:style-name="P77"><text:span text:style-name="T78">Настоящая программа разработана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31.07.2020 года № 248-ФЗ «О</text:span><text:span text:style-name="T79"><text:s/>государственном контроле (надзоре) и муниципальном контроле в Российской Федерации» (далее – Федеральный закон № 248-ФЗ), Постановлением Правительства РФ от 25.06.2021 г. № 990 «Об утверждении правил разработки и утверждения контрольными (надзорными) орга</text:span><text:span text:style-name="T80">нами программы профилактики риской причинения вреда (ущерба) охраняемым законом ценностям», Уставом<text:s/></text:span><text:span text:style-name="T81">Селиванихинского</text:span><text:span text:style-name="T82"><text:s/>сельсовета.</text:span></text:p>
      <text:p text:style-name="P83">Настоящая Программа разработана и подлежит исполнению администрацией Селиванихинского сельсовета (далее – контрольный орган).</text:p>
      <text:p text:style-name="P84"/>
      <text:list text:style-name="LFO5" text:continue-numbering="true">
        <text:list-item>
          <text:p text:style-name="P85">Анализ текущего состояния муниципального контроля в сфере благоустройства, описание текущего развития профилактической деятельности контрольного органа, характеристика проблем, на решение которых направлена Программа.</text:p>
        </text:list-item>
      </text:list>
      <text:p text:style-name="P86"/>
      <text:p text:style-name="P87"><text:span text:style-name="T88">2.1. Предметом муниципального контрол</text:span><text:span text:style-name="T89">я в сфере благоустройства на территории Селиванихинского сельсовета<text:s/></text:span><text:span text:style-name="T90">является соблюдение юридическими лицами, индивидуальными предпринимателями, гражданами обязательных требований Правил </text:span><text:span text:style-name="T91">благоустройства территории Селиванихинского сельсовета Минусинского ра</text:span><text:span text:style-name="T92">йон, утвержденными Решением Селиванихинского сельского Совета депутатов от 17.06.2020 № 20-рс</text:span><text:span text:style-name="T93">, в том числе требований к обеспечению доступности для инвалидов </text:span><text:span text:style-name="T94">объектов</text:span><text:span text:style-name="T95"> социальной, инженерной и транспортной инфраструктур и предоставляемых услуг,<text:s/></text:span><text:span text:style-name="T96">установленны</text:span><text:span text:style-name="T97">х Федеральным законом от 24 ноября 1995 года № 181-ФЗ «О социальной защите инвалидов в Российской Федерации», и иными принимаемыми в соответствии с ними нормативными правовыми актами, а также  исполнение решений, принимаемых по результатам контрольных меро</text:span><text:span text:style-name="T98">приятий.</text:span></text:p>
      <text:soft-page-break/>
      <text:p text:style-name="P99"><text:span text:style-name="T100">2.2. Функции муниципального контроля осуществляет – Администрация<text:s/></text:span><text:span text:style-name="T101">Селиванихинского</text:span><text:span text:style-name="T102"><text:s/>сельсовета.</text:span></text:p>
      <text:p text:style-name="P103"><text:span text:style-name="T104">2.3. В 2023 году контрольным органом плановые проверки соблюдения действующего законодательства в сфере благоустройства не проводились.</text:span></text:p>
      <text:p text:style-name="P105"><text:span text:style-name="T106">2.4. Проведенный</text:span><text:span text:style-name="T107"><text:s/>анализ показал, что основными причинами, факторами и условиями, способствующими нарушению требований в сфере благоустройства подконтрольными субъектами на территории<text:s/></text:span><text:span text:style-name="T108">Селиванихинского</text:span><text:span text:style-name="T109"><text:s/>сельсовета, являются:</text:span></text:p>
      <text:p text:style-name="P110">а) не сформировано понимание исполнения требований<text:s/>в сфере благоустройства у подконтрольных субъектов;</text:p>
      <text:p text:style-name="P111">б) необходимость дополнительного информирования подконтрольных субъектов по вопросам соблюдения требований в сфере благоустройства;</text:p>
      <text:p text:style-name="P112">в) не создана система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p>
      <text:p text:style-name="P113">2.5. В 2024 году в целях профилактики нарушений обязательных требований контрольным органом планируется проведение<text:s/>следующих профилактических мероприятий:</text:p>
      <text:p text:style-name="P114"><text:span text:style-name="T115">- на официальном сайте администрации Селиванихинского сельсовета<text:s/></text:span><text:a xlink:href="https://selivaniha-24.ru/" office:target-frame-name="_top" xlink:show="replace"><text:span text:style-name="T116">https://selivaniha-24.ru/</text:span></text:a><text:span text:style-name="T117"><text:s/>в разделе «Муниципальный контроль» размещаются:</text:span></text:p>
      <text:p text:style-name="P118">Нормативные правовые акты по организации муниципального контроля в сфере благоустройства на территории Селиванихинского сельсовета;</text:p>
      <text:p text:style-name="P119">Тексты нормативных правовых актов и их отдельных частей (положений), содержащих обязательные требования, соблюдение которых оценивается при проведении мероприятий по муниципальному контролю в сфере благоустройства;</text:p>
      <text:p text:style-name="P120">Перечень обязательных требований, соблюдение которых оценивается при проведении мероприятий по муниципальному контролю в сфере благоустройства.</text:p>
      <text:p text:style-name="P121"><text:span text:style-name="T122">Информацию о недопущении нарушений требований<text:s/></text:span><text:span text:style-name="T123">Правил </text:span><text:span text:style-name="T124">бл</text:span><text:span text:style-name="T125">агоустройства территории Селиванихинского сельсовета Минусинского район, утвержденными Решением Селиванихинского сельского Совета депутатов от 17.06.2020 № 20-рс.</text:span></text:p>
      <text:p text:style-name="P126"><text:tab/></text:p>
      <text:p text:style-name="P127">3. Цели и задачи Программы</text:p>
      <text:p text:style-name="P128"/>
      <text:p text:style-name="P129">3.1. Цели Программы:</text:p>
      <text:p text:style-name="P130"><text:span text:style-name="T131">-</text:span><text:span text:style-name="T132"><text:s/>предупреждение и профилактика нарушений<text:s/></text:span><text:span text:style-name="T133">требований правил благоустройства юридическими лицами, индивидуальными предпринимателями, гражданами;</text:span></text:p>
      <text:p text:style-name="P134">- повышение уровня благоустройства, соблюдения чистоты и порядка;</text:p>
      <text:p text:style-name="P135">- предотвращение угрозы безопасности жизни и здоровья людей;</text:p>
      <text:p text:style-name="P136"><text:s text:c="3"/><text:tab/>- увеличение доли хозяйствующих субъектов, соблюдающих требования в сфере благоустройства.</text:p>
      <text:p text:style-name="P137">3.2. Задачи Программы:</text:p>
      <text:p text:style-name="P138"><text:span text:style-name="T139">- укрепление системы профилактики нарушений обязательных требований</text:span><text:span text:style-name="T140">,</text:span><text:span text:style-name="T141"><text:s/>установленных законодательством</text:span><text:span text:style-name="T142">,</text:span><text:span text:style-name="T143"><text:s/>путем активизации профилактической деятельности администрации</text:span><text:span text:style-name="T144">;</text:span></text:p>
      <text:p text:style-name="P145"><text:span text:style-name="T146">-<text:s/></text:span><text:span text:style-name="T147">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</text:span><text:span text:style-name="T148">;</text:span></text:p>
      <text:p text:style-name="P149"><text:span text:style-name="T150">-<text:s/></text:span><text:span text:style-name="T151">повышение прозрачности осуществляемой администрацией контрольной деятельности</text:span><text:span text:style-name="T152">;</text:span></text:p>
      <text:p text:style-name="P153"><text:span text:style-name="T154">-<text:s/></text:span><text:span text:style-name="T155">повышение правовой ку</text:span><text:span text:style-name="T156">льтуры руководителей юридических лиц и индивидуальных предпринимателей, граждан</text:span><text:span text:style-name="T157">;</text:span></text:p>
      <text:p text:style-name="P158"><text:span text:style-name="T159">-<text:s/></text:span><text:span text:style-name="T160">создание системы консультирования и информирования подконтрольных субъектов.</text:span></text:p>
      <text:p text:style-name="P161"/>
      <text:soft-page-break/>
      <text:list text:style-name="LFO6" text:continue-numbering="true">
        <text:list-item>
          <text:p text:style-name="P162"><text:span text:style-name="T163">План-график проведения профилактических мероприятий</text:span></text:p>
        </text:list-item>
      </text:list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№ п/п</text:p>
          </table:table-cell>
          <table:table-cell table:style-name="TableCell174">
            <text:p text:style-name="P175">Наименование мероприятия</text:p>
          </table:table-cell>
          <table:table-cell table:style-name="TableCell176">
            <text:p text:style-name="P177">Срок<text:s/>исполнения</text:p>
          </table:table-cell>
          <table:table-cell table:style-name="TableCell178">
            <text:p text:style-name="P179">Ответственный исполнитель</text:p>
          </table:table-cell>
          <table:table-cell table:style-name="TableCell180">
            <text:p text:style-name="P181">Ожидаемые результаты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Подготовка и распространение комментариев о содержании новых нормативно-правовых актов, устанавливающих обязательные требования, внесение изменений в действующие акты, сроках и порядке<text:s/>вступления их в действие (в случае изменения обязательных требований)</text:p>
          </table:table-cell>
          <table:table-cell table:style-name="TableCell187">
            <text:p text:style-name="P188">В течение 2024 года (по мере необходимости)</text:p>
          </table:table-cell>
          <table:table-cell table:style-name="TableCell189">
            <text:p text:style-name="P190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191">
            <text:p text:style-name="P192">Своевременное информирование подконтрольных<text:s/>субъектов об изменении обязательных требований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Проведение профилактических мероприятий с подконтрольными субъектами по разъяснению обязательных требований, в том числе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>
            <text:p text:style-name="P208">Информирование (консультирование) по телефону</text:p>
          </table:table-cell>
          <table:table-cell table:style-name="TableCell209">
            <text:p text:style-name="P210">В часы работы администрации<text:s/>Селиванихинского сельсовета<text:s/></text:p>
          </table:table-cell>
          <table:table-cell table:style-name="TableCell211">
            <text:p text:style-name="P212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2.</text:p>
          </table:table-cell>
          <table:table-cell table:style-name="TableCell218">
            <text:p text:style-name="P219">Информирование (консультирование) в ходе рабочих выездов</text:p>
          </table:table-cell>
          <table:table-cell table:style-name="TableCell220">
            <text:p text:style-name="P221">При поступлении обращений о необходимости проведения рабочих выездов</text:p>
          </table:table-cell>
          <table:table-cell table:style-name="TableCell222">
            <text:p text:style-name="P223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3.</text:p>
          </table:table-cell>
          <table:table-cell table:style-name="TableCell229">
            <text:p text:style-name="P230">Профилактические визиты (беседы)</text:p>
          </table:table-cell>
          <table:table-cell table:style-name="TableCell231">
            <text:p text:style-name="P232">В течение года</text:p>
          </table:table-cell>
          <table:table-cell table:style-name="TableCell233">
            <text:p text:style-name="P234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Поддержание в актуальном состоянии размещенных на официальном сайте администрации Селиванихинского сельсовета в сети Интернет перечней нормативных правовых актов или их отдельных частей, содержащих обязательные требования, требования, установленные муниципальными правовыми актами, оценка соблюдения которых является предметом осуществления контрольных функций, а также текстов соответствующих нормативных правовых актов.</text:p>
          </table:table-cell>
          <table:table-cell table:style-name="TableCell242">
            <text:p text:style-name="P243">Постоянно</text:p>
          </table:table-cell>
          <table:table-cell table:style-name="TableCell244">
            <text:p text:style-name="P245">Должностные лица, уполномоченные на осуществление муниципального контроля в<text:s/>сфере благоустройства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Выдача предписаний об устранении выявленных нарушений в случае если в ходе выездного обследования выявлены нарушения обязательных требований</text:p>
          </table:table-cell>
          <table:table-cell table:style-name="TableCell253">
            <text:p text:style-name="P254">В течение 2024года (по мере необходимости, при наличии сведений о нарушениях)</text:p>
          </table:table-cell>
          <table:table-cell table:style-name="TableCell255">
            <text:p text:style-name="P256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57">
            <text:p text:style-name="P258">Принятие подконтрольным субъектом мер по обеспечению соблюдения обязательных требований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Проведение мониторинга выполнения мероприятий Программы профилактики рисков<text:s/>причинения вреда (ущерба) охраняемым законом<text:s/><text:soft-page-break/>ценностям на территории Селиванихинского сельсовета</text:p>
          </table:table-cell>
          <table:table-cell table:style-name="TableCell264">
            <text:p text:style-name="P265">Декабрь 2024 года</text:p>
          </table:table-cell>
          <table:table-cell table:style-name="TableCell266">
            <text:p text:style-name="P267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68">
            <text:p text:style-name="P269">Повышение эффективности и результативности<text:s/>проведенных профилактических мероприятий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Размещение на официальном сайте администрации Селиванихинского сельсовета Программы профилактики на 2025 год</text:p>
          </table:table-cell>
          <table:table-cell table:style-name="TableCell275">
            <text:p text:style-name="P276">Проект программы - не позднее 1 октября (в целях общественных обсуждений),<text:s/></text:p>
            <text:p text:style-name="P277">Утвержденную программу - в<text:s/>течение 5 дней со дня утверждения.</text:p>
          </table:table-cell>
          <table:table-cell table:style-name="TableCell278">
            <text:p text:style-name="P279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80">
            <text:p text:style-name="P281">Реализация программы профилактики</text:p>
          </table:table-cell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86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1666in" fo:margin-bottom="0.0416in" style:line-height-at-least="0in" fo:background-color="#FFFFFF"/>
      <style:text-properties fo:font-size="13.5pt" style:font-size-asian="13.5pt" style:font-size-complex="13.5pt" fo:hyphenate="false"/>
    </style:style>
    <style:style style:name="Основнойтекст2" style:display-name="Основной текст (2)" style:family="paragraph" style:parent-style-name="Standard">
      <style:paragraph-properties style:line-height-at-least="0in" fo:background-color="#FFFFFF"/>
      <style:text-properties fo:font-size="13.5pt" style:font-size-asian="13.5pt" style:font-size-complex="13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777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4715in" fo:text-indent="0.493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14pt" style:font-size-asian="14pt" style:font-size-complex="14pt" style:text-underline-type="none" style:text-underline-color="font-color" style:language-asian="ru" style:country-asian="RU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Основнойтекст6" style:display-name="Основной текст + 6" style:family="text" style:parent-style-name="Основнойшрифтабзаца">
      <style:text-properties style:font-name="Times New Roman" style:font-name-asian="Times New Roman" style:font-name-complex="Times New Roman" fo:letter-spacing="0.0048in" fo:font-size="6.5pt" style:font-size-asian="6.5pt" style:font-size-complex="6.5pt" style:text-underline-type="none" style:text-underline-color="font-color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letter-spacing="0.0062in" fo:font-size="7.5pt" style:font-size-asian="7.5pt" style:font-size-complex="7.5pt" fo:background-color="#FFFFFF"/>
    </style:style>
    <style:style style:name="Основнойтекст61" style:display-name="Основной текст + 61" style:family="text" style:parent-style-name="ОсновнойтекстЗнак1">
      <style:text-properties style:font-name="Times New Roman" style:font-name-asian="Times New Roman" style:font-name-complex="Times New Roman" fo:letter-spacing="0.0048in" fo:font-size="6.5pt" style:font-size-asian="6.5pt" style:font-size-complex="6.5pt" fo:background-color="#FFFFFF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none" style:text-underline-color="font-color"/>
    </style:style>
    <style:style style:name="Основнойтекст3Некурсив" style:display-name="Основной текст (3) + Не курсив" style:family="text" style:parent-style-name="Основнойтекст3_">
      <style:text-properties style:font-name="Times New Roman" style:font-name-asian="Times New Roman" style:font-name-complex="Times New Roman" fo:font-style="normal" style:font-style-asian="normal" style:font-style-complex="normal" fo:font-size="14pt" style:font-size-asian="14pt" style:font-size-complex="14p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Основнойтекст2Некурсив" style:display-name="Основной текст (2) + Не курсив" style:family="text" style:parent-style-name="Основнойтекст2_">
      <style:text-properties fo:font-style="italic" style:font-style-asian="italic" style:font-style-complex="italic" fo:font-size="13.5pt" style:font-size-asian="13.5pt" style:font-size-complex="13.5pt" fo:background-color="#FFFFFF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14pt" style:font-size-asian="14pt" style:font-size-complex="14pt" style:text-underline-type="none" style:text-underline-color="font-color" style:language-asian="ru" style:country-asian="RU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m</meta:initial-creator>
    <dc:creator>Zam</dc:creator>
    <meta:creation-date>2024-02-15T04:36:00Z</meta:creation-date>
    <dc:date>2024-04-16T04:23:00Z</dc:date>
    <meta:print-date>2021-11-29T15:23:00Z</meta:print-date>
    <meta:template xlink:href="Normal" xlink:type="simple"/>
    <meta:editing-cycles>26</meta:editing-cycles>
    <meta:editing-duration>PT16620S</meta:editing-duration>
    <meta:document-statistic meta:page-count="6" meta:paragraph-count="21" meta:word-count="1615" meta:character-count="10800" meta:row-count="76" meta:non-whitespace-character-count="9206"/>
  </office:meta>
</office:document-meta>
</file>